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keep-together="always" fo:widows="0" fo:orphans="0"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text-position="super 62.5%"/>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font-style="italic" style:font-style-asian="italic" style:font-style-complex="italic"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span text:style-name="T8"><text:line-break/>ADMINISTRACINIŲ TEISĖS PAŽEIDIMŲ KODEKSO 26, 110, 221, 222 IR 320 STRAIPSNIŲ PAKEITIMO<text:s/></text:span><text:span text:style-name="T9"><text:line-break/>Į S T A T Y M A S</text:span></text:p>
      <text:p text:style-name="P10"/>
      <text:p text:style-name="P11">2012 m. spalio 3 d. Nr. XI-2272</text:p>
      <text:p text:style-name="P12"><text:span text:style-name="T13">Vilnius</text:span></text:p>
      <text:p text:style-name="P14"><text:span text:style-name="T15">(Žin., 1985, Nr. 1-1, Nr. 33-370; 1992, Nr.<text:s/></text:span><text:a xlink:href="https://www.e-tar.lt/portal/lt/legalAct/TAR.07F97FC589FC" office:target-frame-name="_blank" xlink:show="new"><text:span text:style-name="T16">21-610</text:span></text:a><text:span text:style-name="T17">; 1993, Nr.<text:s/></text:span><text:a xlink:href="https://www.e-tar.lt/portal/lt/legalAct/TAR.A92572CC7F9E" office:target-frame-name="_blank" xlink:show="new"><text:span text:style-name="T18">5-90</text:span></text:a><text:span text:style-name="T19">, Nr.<text:s/></text:span><text:a xlink:href="https://www.e-tar.lt/portal/lt/legalAct/TAR.EE5CD7AF4920" office:target-frame-name="_blank" xlink:show="new"><text:span text:style-name="T20">52-993</text:span></text:a><text:span text:style-name="T21">, Nr.<text:s/></text:span><text:a xlink:href="https://www.e-tar.lt/portal/lt/legalAct/TAR.FE198D69215B" office:target-frame-name="_blank" xlink:show="new"><text:span text:style-name="T22">54-1047</text:span></text:a><text:span text:style-name="T23">, Nr.<text:s/></text:span><text:a xlink:href="https://www.e-tar.lt/portal/lt/legalAct/TAR.6FC0DCAB37F7" office:target-frame-name="_blank" xlink:show="new"><text:span text:style-name="T24">72-1344</text:span></text:a><text:span text:style-name="T25">; 1994, Nr.<text:s/></text:span><text:a xlink:href="https://www.e-tar.lt/portal/lt/legalAct/TAR.5C06D98BED60" office:target-frame-name="_blank" xlink:show="new"><text:span text:style-name="T26">58-1132</text:span></text:a><text:span text:style-name="T27">; 1995, Nr.<text:s/></text:span><text:a xlink:href="https://www.e-tar.lt/portal/lt/legalAct/TAR.0203AAF66FB8" office:target-frame-name="_blank" xlink:show="new"><text:span text:style-name="T28">55-1356</text:span></text:a><text:span text:style-name="T29">, Nr.<text:s/></text:span><text:a xlink:href="https://www.e-tar.lt/portal/lt/legalAct/TAR.1B0FDCA34AC9" office:target-frame-name="_blank" xlink:show="new"><text:span text:style-name="T30">79-1818</text:span></text:a><text:span text:style-name="T31">; 1996, Nr.<text:s/></text:span><text:a xlink:href="https://www.e-tar.lt/portal/lt/legalAct/TAR.04B2350C832C" office:target-frame-name="_blank" xlink:show="new"><text:span text:style-name="T32">37-930</text:span></text:a><text:span text:style-name="T33">, Nr.<text:s/></text:span><text:a xlink:href="https://www.e-tar.lt/portal/lt/legalAct/TAR.1D0A6CAD0474" office:target-frame-name="_blank" xlink:show="new"><text:span text:style-name="T34">41-990</text:span></text:a><text:span text:style-name="T35">, Nr.<text:s/></text:span><text:a xlink:href="https://www.e-tar.lt/portal/lt/legalAct/TAR.DEAB63771E06" office:target-frame-name="_blank" xlink:show="new"><text:span text:style-name="T36">73-1741</text:span></text:a><text:span text:style-name="T37">, Nr.<text:s/></text:span><text:a xlink:href="https://www.e-tar.lt/portal/lt/legalAct/TAR.E00AE233FE02" office:target-frame-name="_blank" xlink:show="new"><text:span text:style-name="T38">104-2362</text:span></text:a><text:span text:style-name="T39">; 1997, Nr.<text:s/></text:span><text:a xlink:href="https://www.e-tar.lt/portal/lt/legalAct/TAR.8671A6F8A60E" office:target-frame-name="_blank" xlink:show="new"><text:span text:style-name="T40">97-2446</text:span></text:a><text:span text:style-name="T41">; 1999, Nr.<text:s/></text:span><text:a xlink:href="https://www.e-tar.lt/portal/lt/legalAct/TAR.9CD97CD33993" office:target-frame-name="_blank" xlink:show="new"><text:span text:style-name="T42">11-237</text:span></text:a><text:span text:style-name="T43">; 2000, Nr.<text:s/></text:span><text:a xlink:href="https://www.e-tar.lt/portal/lt/legalAct/TAR.C9DC4FD96FC2" office:target-frame-name="_blank" xlink:show="new"><text:span text:style-name="T44">22-552</text:span></text:a><text:span text:style-name="T45">, Nr.<text:s/></text:span><text:a xlink:href="https://www.e-tar.lt/portal/lt/legalAct/TAR.D73B39C38717" office:target-frame-name="_blank" xlink:show="new"><text:span text:style-name="T46">32-888</text:span></text:a><text:span text:style-name="T47">, Nr.<text:s/></text:span><text:a xlink:href="https://www.e-tar.lt/portal/lt/legalAct/TAR.C8C289F9E373" office:target-frame-name="_blank" xlink:show="new"><text:span text:style-name="T48">54-1557</text:span></text:a><text:span text:style-name="T49">; 2001, Nr.<text:s/></text:span><text:a xlink:href="https://www.e-tar.lt/portal/lt/legalAct/TAR.285B902AAEA7" office:target-frame-name="_blank" xlink:show="new"><text:span text:style-name="T50">25-826</text:span></text:a><text:span text:style-name="T51">; 2002, Nr.<text:s/></text:span><text:a xlink:href="https://www.e-tar.lt/portal/lt/legalAct/TAR.3D3FAA1E98C8" office:target-frame-name="_blank" xlink:show="new"><text:span text:style-name="T52">75-3214</text:span></text:a><text:span text:style-name="T53">, Nr.<text:s/></text:span><text:a xlink:href="https://www.e-tar.lt/portal/lt/legalAct/TAR.C25D9A4F670E" office:target-frame-name="_blank" xlink:show="new"><text:span text:style-name="T54">124-5623</text:span></text:a><text:span text:style-name="T55">; 2003, Nr.<text:s/></text:span><text:a xlink:href="https://www.e-tar.lt/portal/lt/legalAct/TAR.8F794DCEE1DA" office:target-frame-name="_blank" xlink:show="new"><text:span text:style-name="T56">74-3421</text:span></text:a><text:span text:style-name="T57">; 2004, Nr.<text:s/></text:span><text:a xlink:href="https://www.e-tar.lt/portal/lt/legalAct/TAR.DC334B2FE233" office:target-frame-name="_blank" xlink:show="new"><text:span text:style-name="T58">68-2368</text:span></text:a><text:span text:style-name="T59">, Nr.<text:s/></text:span><text:a xlink:href="https://www.e-tar.lt/portal/lt/legalAct/TAR.E824F2E43701" office:target-frame-name="_blank" xlink:show="new"><text:span text:style-name="T60">166-6060</text:span></text:a><text:span text:style-name="T61">; 2005, Nr.<text:s/></text:span><text:a xlink:href="https://www.e-tar.lt/portal/lt/legalAct/TAR.73A9B931F59A" office:target-frame-name="_blank" xlink:show="new"><text:span text:style-name="T62">47-1553</text:span></text:a><text:span text:style-name="T63">, Nr.<text:s/></text:span><text:a xlink:href="https://www.e-tar.lt/portal/lt/legalAct/TAR.AFAD46A92851" office:target-frame-name="_blank" xlink:show="new"><text:span text:style-name="T64">83-3040</text:span></text:a><text:span text:style-name="T65">, Nr.<text:s/></text:span><text:a xlink:href="https://www.e-tar.lt/portal/lt/legalAct/TAR.E506FB78983A" office:target-frame-name="_blank" xlink:show="new"><text:span text:style-name="T66">137-4911</text:span></text:a><text:span text:style-name="T67">; 2006, Nr.<text:s/></text:span><text:a xlink:href="https://www.e-tar.lt/portal/lt/legalAct/TAR.E7152F34B71F" office:target-frame-name="_blank" xlink:show="new"><text:span text:style-name="T68">73-2759</text:span></text:a><text:span text:style-name="T69">, Nr.<text:s/></text:span><text:a xlink:href="https://www.e-tar.lt/portal/lt/legalAct/TAR.7175B4753095" office:target-frame-name="_blank" xlink:show="new"><text:span text:style-name="T70">132-4986</text:span></text:a><text:span text:style-name="T71">; 2007, Nr.<text:s/></text:span><text:a xlink:href="https://www.e-tar.lt/portal/lt/legalAct/TAR.D1E5F5AF0A4A" office:target-frame-name="_blank" xlink:show="new"><text:span text:style-name="T72">12-492</text:span></text:a><text:span text:style-name="T73">, Nr.<text:s/></text:span><text:a xlink:href="https://www.e-tar.lt/portal/lt/legalAct/TAR.526B0A88297A" office:target-frame-name="_blank" xlink:show="new"><text:span text:style-name="T74">49-1880</text:span></text:a><text:span text:style-name="T75">, Nr.<text:s/></text:span><text:a xlink:href="https://www.e-tar.lt/portal/lt/legalAct/TAR.3E128DF8E4DE" office:target-frame-name="_blank" xlink:show="new"><text:span text:style-name="T76">81-3316</text:span></text:a><text:span text:style-name="T77">, Nr.<text:s/></text:span><text:a xlink:href="https://www.e-tar.lt/portal/lt/legalAct/TAR.8D2A78A4B621" office:target-frame-name="_blank" xlink:show="new"><text:span text:style-name="T78">138-5641</text:span></text:a><text:span text:style-name="T79">, Nr.<text:s/></text:span><text:a xlink:href="https://www.e-tar.lt/portal/lt/legalAct/TAR.8E6686A79ACA" office:target-frame-name="_blank" xlink:show="new"><text:span text:style-name="T80">138-5644</text:span></text:a><text:span text:style-name="T81">; 2008, Nr.<text:s/></text:span><text:a xlink:href="https://www.e-tar.lt/portal/lt/legalAct/TAR.65A9C6F1ADB6" office:target-frame-name="_blank" xlink:show="new"><text:span text:style-name="T82">18-630</text:span></text:a><text:span text:style-name="T83">, Nr.<text:s/></text:span><text:a xlink:href="https://www.e-tar.lt/portal/lt/legalAct/TAR.923356FB898E" office:target-frame-name="_blank" xlink:show="new"><text:span text:style-name="T84">81-3181</text:span></text:a><text:span text:style-name="T85">, Nr.<text:s/></text:span><text:a xlink:href="https://www.e-tar.lt/portal/lt/legalAct/TAR.B0C41B6C7683" office:target-frame-name="_blank" xlink:show="new"><text:span text:style-name="T86">135-5227</text:span></text:a><text:span text:style-name="T87">; 2009, Nr.<text:s/></text:span><text:a xlink:href="https://www.e-tar.lt/portal/lt/legalAct/TAR.3792AA98895A" office:target-frame-name="_blank" xlink:show="new"><text:span text:style-name="T88">89-3805</text:span></text:a><text:span text:style-name="T89">; 2010, Nr. 1-2, Nr.<text:s/></text:span><text:a xlink:href="https://www.e-tar.lt/portal/lt/legalAct/TAR.4BED7C4B019F" office:target-frame-name="_blank" xlink:show="new"><text:span text:style-name="T90">13</text:span><text:span text:style-name="T91">-613</text:span></text:a><text:span text:style-name="T92">, Nr.<text:s/></text:span><text:a xlink:href="https://www.e-tar.lt/portal/lt/legalAct/TAR.6B91EE2D09E5" office:target-frame-name="_blank" xlink:show="new"><text:span text:style-name="T93">55-2680</text:span></text:a><text:span text:style-name="T94">, Nr.<text:s/></text:span><text:a xlink:href="https://www.e-tar.lt/portal/lt/legalAct/TAR.EAA374FFC42C" office:target-frame-name="_blank" xlink:show="new"><text:span text:style-name="T95">116-5918</text:span></text:a><text:span text:style-name="T96">, Nr.<text:s/></text:span><text:a xlink:href="https://www.e-tar.lt/portal/lt/legalAct/TAR.6DDAA31B9917" office:target-frame-name="_blank" xlink:show="new"><text:span text:style-name="T97">145-7436</text:span></text:a><text:span text:style-name="T98">, Nr.<text:s/></text:span><text:a xlink:href="https://www.e-tar.lt/portal/lt/legalAct/TAR.1BADEB50F10D" office:target-frame-name="_blank" xlink:show="new"><text:span text:style-name="T99">153-7786</text:span></text:a><text:span text:style-name="T100">, Nr.<text:s/></text:span><text:a xlink:href="https://www.e-tar.lt/portal/lt/legalAct/TAR.9ADB10F259E9" office:target-frame-name="_blank" xlink:show="new"><text:span text:style-name="T101">157-7968</text:span></text:a><text:span text:style-name="T102">; 2011, Nr.<text:s/></text:span><text:a xlink:href="https://www.e-tar.lt/portal/lt/legalAct/TAR.6C50188ACC37" office:target-frame-name="_blank" xlink:show="new"><text:span text:style-name="T103">68-3216</text:span></text:a><text:span text:style-name="T104">, Nr.<text:s/></text:span><text:a xlink:href="https://www.e-tar.lt/portal/lt/legalAct/TAR.A18E592D64C6" office:target-frame-name="_blank" xlink:show="new"><text:span text:style-name="T105">72-3463</text:span></text:a><text:span text:style-name="T106">, Nr.<text:s/></text:span><text:a xlink:href="https://www.e-tar.lt/portal/lt/legalAct/TAR.B2F36D359FFF" office:target-frame-name="_blank" xlink:show="new"><text:span text:style-name="T107">91-4328</text:span></text:a><text:span text:style-name="T108">, Nr.<text:s/></text:span><text:a xlink:href="https://www.e-tar.lt/portal/lt/legalAct/TAR.69F48353DC2F" office:target-frame-name="_blank" xlink:show="new"><text:span text:style-name="T109">163-7758</text:span></text:a><text:span text:style-name="T110">; 2012, Nr.<text:s/></text:span><text:a xlink:href="https://www.e-tar.lt/portal/lt/legalAct/TAR.6694EAFBAE02" office:target-frame-name="_blank" xlink:show="new"><text:span text:style-name="T111">50-2441</text:span></text:a><text:span text:style-name="T112">)</text:span></text:p>
      <text:p text:style-name="P113"/>
      <text:p text:style-name="P114"><text:span text:style-name="T115">1</text:span><text:span text:style-name="T116"><text:s/>straipsnis.<text:s/></text:span><text:span text:style-name="T117">26 straipsnio 1 dalies pakeitimas</text:span></text:p>
      <text:p text:style-name="P118"><text:span text:style-name="T119">Pakeisti 26 straipsnio 1<text:s/></text:span><text:span text:style-name="T120">dalį ir ją išdėstyti taip:</text:span></text:p>
      <text:p text:style-name="P121"><text:span text:style-name="T122">„Daikto, kuris buvo administracinio teisės pažeidimo padarymo įrankis arba tiesioginis objektas, ir pajamų, kurios buvo gautos administracinio teisės pažeidimo padarymu, konfiskavimas yra priverstinis neatlygintinis šio daikto ir</text:span><text:span text:style-name="T123"><text:s/>šių pajamų pavertimas valstybės nuosavybe. Konfiskuota gali būti tik daiktas ir pajamos, kurie yra pažeidėjo nuosavybė, išskyrus daiktą ir pajamas, kurie buvo administracinio teisės pažeidimo padarymo įrankis arba tiesioginis objektas ir kurie buvo gauti<text:s/></text:span><text:span text:style-name="T124">administracinio teisės pažeidimo padarymu, šio kodekso 44</text:span><text:span text:style-name="T125">2</text:span><text:span text:style-name="T126">, 62, 62</text:span><text:span text:style-name="T127">1</text:span><text:span text:style-name="T128">, 62</text:span><text:span text:style-name="T129">2</text:span><text:span text:style-name="T130"><text:s/>straipsniuose, 87</text:span><text:span text:style-name="T131">7</text:span><text:span text:style-name="T132"><text:s/>straipsnio pirmojoje ir antrojoje dalyse, 110 straipsnio antrojoje, trečiojoje, ketvirtojoje, penktojoje, šeštojoje, septintojoje, aštuntojoje, devintojoje, dešimto</text:span><text:span text:style-name="T133">joje, vienuoliktojoje, dvyliktojoje, tryliktojoje, keturioliktojoje ir penkioliktojoje dalyse, 124</text:span><text:span text:style-name="T134">2</text:span><text:span text:style-name="T135"><text:s/>straipsnio trečiojoje ir ketvirtojoje dalyse, 127 straipsnio trečiojoje dalyje, 130 straipsnio pirmojoje dalyje, 130</text:span><text:span text:style-name="T136">2</text:span><text:span text:style-name="T137">, 152, 152</text:span><text:span text:style-name="T138">1</text:span><text:span text:style-name="T139">, 152</text:span><text:span text:style-name="T140">3</text:span><text:span text:style-name="T141">, 152</text:span><text:span text:style-name="T142">4</text:span><text:span text:style-name="T143">, 152</text:span><text:span text:style-name="T144">5</text:span><text:span text:style-name="T145">, 152</text:span><text:span text:style-name="T146">11</text:span><text:span text:style-name="T147"><text:s/>st</text:span><text:span text:style-name="T148">raipsniuose, 152</text:span><text:span text:style-name="T149">14</text:span><text:span text:style-name="T150"><text:s/>straipsnio ketvirtojoje dalyje, 153</text:span><text:span text:style-name="T151">1</text:span><text:span text:style-name="T152"><text:s/>straipsnio ketvirtojoje dalyje, 153</text:span><text:span text:style-name="T153">10</text:span><text:span text:style-name="T154"><text:s/>straipsnyje, 154</text:span><text:span text:style-name="T155">6</text:span><text:span text:style-name="T156"><text:s/>straipsnio antrojoje dalyje, 158 straipsnio antrojoje dalyje, 163</text:span><text:span text:style-name="T157">2</text:span><text:span text:style-name="T158">, 173, 188</text:span><text:span text:style-name="T159">18</text:span><text:span text:style-name="T160"><text:s/>straipsniuose, 209</text:span><text:span text:style-name="T161">1</text:span><text:span text:style-name="T162"><text:s/>straipsnio antrojoje dalyje, 209</text:span><text:span text:style-name="T163">2</text:span><text:span text:style-name="T164"><text:s/>straipsnio<text:s/></text:span><text:span text:style-name="T165">pirmojoje, antrojoje ir trečiojoje dalyse, 209</text:span><text:span text:style-name="T166">3</text:span><text:span text:style-name="T167"><text:s/>straipsnyje, 209</text:span><text:span text:style-name="T168">4</text:span><text:span text:style-name="T169"><text:s/>straipsnio trečiojoje ir ketvirtojoje dalyse, 209</text:span><text:span text:style-name="T170">6</text:span><text:span text:style-name="T171">, 210, 214</text:span><text:span text:style-name="T172">10</text:span><text:span text:style-name="T173">, 214</text:span><text:span text:style-name="T174">27</text:span><text:span text:style-name="T175"><text:s/>straipsniuose numatytų administracinių teisės pažeidimų bylose.“</text:span></text:p>
      <text:p text:style-name="P176"/>
      <text:p text:style-name="P177"><text:span text:style-name="T178">2</text:span><text:span text:style-name="T179"><text:s/>straipsnis.<text:s/></text:span><text:span text:style-name="T180">110 straipsnio pakeitimas</text:span></text:p>
      <text:p text:style-name="P181"><text:span text:style-name="T182">Pa</text:span><text:span text:style-name="T183">keisti 110 straipsnį ir jį išdėstyti taip:</text:span></text:p>
      <text:p text:style-name="P184"/>
      <text:p text:style-name="P185"><text:span text:style-name="T186">„</text:span><text:span text:style-name="T187">110</text:span><text:span text:style-name="T188"><text:s/></text:span><text:span text:style-name="T189">straipsnis.<text:s/></text:span><text:span text:style-name="T190">Gyvūnų įvežimo, įsigijimo, laikymo, veisimo, dresavimo, vežimo, naudojimo, prekybos jais ar kitokio jų perdavimo reikalavimų bei atskirų rūšių gyvūnų ženklinimo ir registravimo taisyklių pažeid</text:span><text:span text:style-name="T191">imas</text:span></text:p>
      <text:p text:style-name="P192"><text:span text:style-name="T193">Gyvūnų įvežimo, įsigijimo, laikymo, veisimo, dresavimo, vežimo, naudojimo, prekybos jais ar kitokio jų perdavimo reikalavimų bei atskirų rūšių gyvūnų ženklinimo ir registravimo taisyklių pažeidimas –</text:span></text:p>
      <text:p text:style-name="P194"><text:span text:style-name="T195">užtraukia įspėjimą arba baudą iki dviejų šimtų<text:s/></text:span><text:span text:style-name="T196">litų.</text:span></text:p>
      <text:p text:style-name="P197"><text:span text:style-name="T198">Pavojingų šunų įvežimo, įsigijimo, laikymo, veisimo, dresavimo, vežimo, naudojimo, prekybos jais reikalavimų, taip pat kovinių šunų, kovinių šunų mišrūnų ar pavojingų šunų mišrūnų laikymo reikalavimų pažeidimas –</text:span></text:p>
      <text:p text:style-name="P199"><text:span text:style-name="T200">užtraukia baudą nuo dviejų šimtų<text:s/></text:span><text:span text:style-name="T201">iki keturių šimtų litų su gyvūnų konfiskavimu arba be konfiskavimo.</text:span></text:p>
      <text:p text:style-name="P202"><text:span text:style-name="T203">Kovinių šunų, kovinių šunų mišrūnų ar pavojingų šunų mišrūnų įvežimas, įsigijimas, veisimas, naudojimas, prekyba jais, taip pat neteisėtas jų laikymas –</text:span></text:p>
      <text:p text:style-name="P204"><text:span text:style-name="T205">užtraukia baudą nuo keturių<text:s/></text:span><text:span text:style-name="T206">šimtų iki šešių šimtų litų su gyvūnų konfiskavimu.</text:span></text:p>
      <text:p text:style-name="P207"><text:span text:style-name="T208">Šio straipsnio pirmojoje dalyje numatytos veikos, sukėlusios grėsmę asmens turtui, sveikatai ar gyvybei, –</text:span></text:p>
      <text:p text:style-name="P209"><text:span text:style-name="T210">užtraukia baudą nuo dviejų šimtų iki keturių šimtų litų su gyvūnų konfiskavimu arba be konfisk</text:span><text:span text:style-name="T211">avimo.</text:span></text:p>
      <text:p text:style-name="P212"><text:span text:style-name="T213">Šio straipsnio antrojoje dalyje numatytos veikos, sukėlusios grėsmę asmens turtui, sveikatai ar gyvybei, –</text:span></text:p>
      <text:p text:style-name="P214"><text:span text:style-name="T215">užtraukia baudą nuo keturių šimtų iki šešių šimtų litų su gyvūnų konfiskavimu arba be konfiskavimo.</text:span></text:p>
      <text:p text:style-name="P216"><text:span text:style-name="T217">Šio straipsnio trečiojoje dalyje num</text:span><text:span text:style-name="T218">atytos veikos, sukėlusios grėsmę asmens turtui, sveikatai ar gyvybei, –</text:span></text:p>
      <text:p text:style-name="P219"><text:span text:style-name="T220">užtraukia baudą nuo šešių šimtų iki aštuonių šimtų litų su gyvūnų konfiskavimu.</text:span></text:p>
      <text:p text:style-name="P221"><text:span text:style-name="T222">Šio straipsnio pirmojoje ir ketvirtojoje dalyse numatytos veikos, padarytos asmens, bausto už šiose<text:s/></text:span><text:span text:style-name="T223">dalyse numatytus pažeidimus, –</text:span></text:p>
      <text:p text:style-name="P224"><text:span text:style-name="T225">užtraukia baudą nuo keturių šimtų iki aštuonių šimtų litų su gyvūnų konfiskavimu arba be konfiskavimo.</text:span></text:p>
      <text:p text:style-name="P226"><text:span text:style-name="T227">Šio straipsnio antrojoje ir penktojoje dalyse numatytos veikos, padarytos asmens, bausto už šiose dalyse numatytus paž</text:span><text:span text:style-name="T228">eidimus, –</text:span></text:p>
      <text:p text:style-name="P229"><text:span text:style-name="T230">užtraukia baudą nuo šešių šimtų iki vieno tūkstančio litų su gyvūnų konfiskavimu arba be konfiskavimo.</text:span></text:p>
      <text:p text:style-name="P231"><text:span text:style-name="T232">Šio straipsnio trečiojoje ir šeštojoje dalyse numatytos veikos, padarytos asmens, bausto už šiose dalyse numatytus pažeidimus, –</text:span></text:p>
      <text:p text:style-name="P233"><text:span text:style-name="T234">užtrauk</text:span><text:span text:style-name="T235">ia baudą nuo aštuonių šimtų iki vieno tūkstančio dviejų šimtų litų su gyvūnų konfiskavimu.</text:span></text:p>
      <text:p text:style-name="P236"><text:span text:style-name="T237">Šio straipsnio pirmojoje dalyje numatytos veikos, dėl kurių atsirado žala asmens sveikatai ar turtui, –</text:span></text:p>
      <text:p text:style-name="P238"><text:span text:style-name="T239">užtraukia baudą nuo penkių šimtų iki vieno tūkstančio lit</text:span><text:span text:style-name="T240">ų su gyvūnų konfiskavimu arba be konfiskavimo.</text:span></text:p>
      <text:p text:style-name="P241"><text:span text:style-name="T242">Šio straipsnio antrojoje dalyje numatytos veikos, dėl kurių atsirado žala asmens sveikatai ar turtui, –</text:span></text:p>
      <text:p text:style-name="P243"><text:span text:style-name="T244">užtraukia baudą nuo septynių šimtų iki vieno tūkstančio dviejų šimtų litų su gyvūnų konfiskavimu arba</text:span><text:span text:style-name="T245"><text:s/>be konfiskavimo.</text:span></text:p>
      <text:p text:style-name="P246"><text:span text:style-name="T247">Šio straipsnio trečiojoje dalyje numatytos veikos, dėl kurių atsirado žala asmens sveikatai ar turtui, –</text:span></text:p>
      <text:p text:style-name="P248"><text:span text:style-name="T249">užtraukia baudą nuo devynių šimtų iki vieno tūkstančio keturių šimtų litų su gyvūnų konfiskavimu.</text:span></text:p>
      <text:p text:style-name="P250"><text:span text:style-name="T251">Gyvūnų įvežimo, įsigijimo, la</text:span><text:span text:style-name="T252">ikymo, veisimo, dresavimo, vežimo, naudojimo, prekybos jais ar kitokio jų perdavimo reikalavimų bei atskirų rūšių gyvūnų ženklinimo ir registravimo taisyklių pažeidimas, dėl kurio atsirado žala asmens sveikatai ar turtui ir kuris padarytas asmens, bausto a</text:span><text:span text:style-name="T253">dministracine nuobauda už šio straipsnio pirmojoje, ketvirtojoje, septintojoje ar dešimtojoje dalyse numatytus pažeidimus, –</text:span></text:p>
      <text:p text:style-name="P254"><text:span text:style-name="T255">užtraukia baudą nuo vieno tūkstančio iki dviejų tūkstančių litų su gyvūnų konfiskavimu arba be konfiskavimo.</text:span></text:p>
      <text:p text:style-name="P256"><text:span text:style-name="T257">Pavojingų šunų įve</text:span><text:span text:style-name="T258">žimo, įsigijimo, laikymo, veisimo, dresavimo, vežimo, naudojimo, prekybos jais reikalavimų, taip pat kovinių šunų, kovinių šunų mišrūnų ar pavojingų šunų mišrūnų laikymo reikalavimų pažeidimas, dėl kurio atsirado žala asmens sveikatai ar turtui ir kuris pa</text:span><text:span text:style-name="T259">darytas asmens, bausto administracine nuobauda už šio straipsnio antrojoje, penktojoje, aštuntojoje ar vienuoliktojoje dalyse numatytus pažeidimus, –</text:span></text:p>
      <text:p text:style-name="P260"><text:span text:style-name="T261">užtraukia baudą nuo vieno tūkstančio dviejų šimtų iki dviejų tūkstančių dviejų šimtų litų su gyvūnų konf</text:span><text:span text:style-name="T262">iskavimu arba be konfiskavimo.</text:span></text:p>
      <text:p text:style-name="P263"><text:span text:style-name="T264">Kovinių šunų, kovinių šunų mišrūnų ar pavojingų šunų mišrūnų įvežimas, įsigijimas, veisimas, naudojimas, prekyba jais, taip pat neteisėtas jų laikymas, dėl kurio atsirado žala asmens sveikatai ar turtui ir kuris padarytas a</text:span><text:span text:style-name="T265">smens, bausto administracine nuobauda už šio straipsnio trečiojoje, šeštojoje, devintojoje ar dvyliktojoje dalyse numatytus pažeidimus, –</text:span></text:p>
      <text:p text:style-name="P266"><text:span text:style-name="T267">užtraukia baudą nuo vieno tūkstančio keturių šimtų iki dviejų tūkstančių keturių šimtų litų su gyvūnų konfiskavimu.“</text:span></text:p>
      <text:p text:style-name="P268"/>
      <text:p text:style-name="P269"><text:span text:style-name="T270">3</text:span><text:span text:style-name="T271"><text:s/>straipsnis.<text:s/></text:span><text:span text:style-name="T272">221 straipsnio 1 dalies pakeitimas</text:span></text:p>
      <text:p text:style-name="P273"><text:span text:style-name="T274">Pakeisti 221 straipsnio 1 dalį ir ją išdėstyti jį taip:</text:span></text:p>
      <text:p text:style-name="P275"><text:span text:style-name="T276">„Administracinės komisijos prie savivaldybių tarybų nagrinėja šio kodekso 42</text:span><text:span text:style-name="T277">1<text:s/></text:span><text:span text:style-name="T278">straipsnyje, 49, 103, 104, 108 straipsniuose, 110<text:s/></text:span><text:span text:style-name="T279">straipsnio ketvirtojoje, penktojoje, šeštojoje, septintojoje, aštuntojoje, devintojoje, dešimtojoje, vienuoliktojoje, dvyliktojoje, tryliktojoje, keturioliktojoje ir penkioliktojoje dalyse, 123 straipsnyje (dėl traktorių, savaeigių važiuoklių, traktorių pr</text:span><text:span text:style-name="T280">iekabų ir kelių tiesimo mašinų registravimo bei techninės apžiūros taisyklių pažeidimo), 133</text:span><text:span text:style-name="T281">1</text:span><text:span text:style-name="T282"><text:s/>straipsnyje, 136 straipsnio trečiojoje dalyje, 137 straipsnyje, 142 straipsnyje (išskyrus 142 straipsnio antrojoje, trečiojoje ir ketvirtojoje dalyse numatytus pa</text:span><text:span text:style-name="T283">žeidimus tolimojo ir tarptautinio susisiekimo maršrutuose), 142</text:span><text:span text:style-name="T284">1</text:span><text:span text:style-name="T285">, 142</text:span><text:span text:style-name="T286">2</text:span><text:span text:style-name="T287">, 142</text:span><text:span text:style-name="T288">3</text:span><text:span text:style-name="T289">, 142</text:span><text:span text:style-name="T290">11<text:s/></text:span><text:span text:style-name="T291">straipsniuose, 143 straipsnyje (dėl automobilių transporte padarytų pažeidimų), 156, 157 straipsniuose, 158 straipsnio pirmojoje dalyje, 158</text:span><text:span text:style-name="T292">2</text:span><text:span text:style-name="T293"><text:s/>straipsnyje, 162</text:span><text:span text:style-name="T294">1</text:span><text:span text:style-name="T295"><text:s/>straipsnio p</text:span><text:span text:style-name="T296">irmojoje, antrojoje, trečiojoje ir ketvirtojoje dalyse, 163</text:span><text:span text:style-name="T297">9</text:span><text:span text:style-name="T298">, 163</text:span><text:span text:style-name="T299">13</text:span><text:span text:style-name="T300"><text:s/>straipsniuose, 172 straipsnyje (dėl vertimosi automobilių transporto verslu), 178 straipsnio antrojoje dalyje, 183 straipsnio antrojoje dalyje, 185, 186, 188, 188</text:span><text:span text:style-name="T301">12</text:span><text:span text:style-name="T302"><text:s/>straipsniuose, 191 stra</text:span><text:span text:style-name="T303">ipsnio antrojoje dalyje, 205</text:span><text:span text:style-name="T304">1</text:span><text:span text:style-name="T305"><text:s/>straipsnyje, 211 straipsnyje (išskyrus Lietuvos metrologijos inspekcijos pareigūno ar aplinkos apsaugos valstybinės kontrolės pareigūno uždėtos plombos sužalojimą arba nuplėšimą), 215 straipsnyje numatytų administracinių teisė</text:span><text:span text:style-name="T306">s pažeidimų bylas.“</text:span></text:p>
      <text:p text:style-name="P307"/>
      <text:p text:style-name="P308"><text:span text:style-name="T309">4</text:span><text:span text:style-name="T310"><text:s/>straipsnis.<text:s/></text:span><text:span text:style-name="T311">222 straipsnio 2 dalies 1 punkto pakeitimas</text:span></text:p>
      <text:p text:style-name="P312"><text:span text:style-name="T313">Pakeisti 222 straipsnio 2 dalies 1 punktą ir jį išdėstyti taip:</text:span></text:p>
      <text:p text:style-name="P314"><text:span text:style-name="T315">„</text:span><text:span text:style-name="T316">1</text:span><text:span text:style-name="T317">) už šio kodekso 42</text:span><text:span text:style-name="T318">4</text:span><text:span text:style-name="T319"><text:s/>straipsnio trečiojoje dalyje, 78 straipsnio pirmojoje dalyje, 110 straipsnio</text:span><text:span text:style-name="T320"><text:s/>antrojoje ir trečiojoje dalyse, 124</text:span><text:span text:style-name="T321">1</text:span><text:span text:style-name="T322"><text:s/>straipsnio ketvirtojoje dalyje (dėl stovėjimo tvarkos gyvenamosiose zonose ir kiemuose pažeidimų), 124</text:span><text:span text:style-name="T323">5</text:span><text:span text:style-name="T324">, 124</text:span><text:span text:style-name="T325">6</text:span><text:span text:style-name="T326">, 160–163, 166, 167 straipsniuose, 178 straipsnio pirmojoje dalyje, 183 straipsnio pirmojoje dalyje, 185</text:span><text:span text:style-name="T327">1</text:span><text:span text:style-name="T328"><text:s/>str</text:span><text:span text:style-name="T329">aipsnio antrojoje dalyje, 189</text:span><text:span text:style-name="T330">2</text:span><text:span text:style-name="T331"><text:s/>straipsnio pirmojoje dalyje (dėl gyvenamųjų namų ir kitų statinių, nenurodytų šio kodekso 247</text:span><text:span text:style-name="T332">11</text:span><text:span text:style-name="T333"><text:s/>straipsnio antrosios dalies 2 punkte), 189</text:span><text:span text:style-name="T334">3</text:span><text:span text:style-name="T335"><text:s/>straipsnyje (dėl gyvenamųjų namų ir kitų statinių, nenurodytų šio kodekso 247</text:span><text:span text:style-name="T336">11</text:span><text:span text:style-name="T337"><text:s/>strai</text:span><text:span text:style-name="T338">psnio antrosios dalies 2 punkte) ir 214</text:span><text:span text:style-name="T339">1</text:span><text:span text:style-name="T340"><text:s/>straipsnio trečiojoje dalyje (dėl išorinės reklamos įrengimo reikalavimų ir draudimų pažeidimų) numatytus administracinius teisės pažeidimus – savivaldybės administracijos direktoriaus įgalioti savivaldybės administ</text:span><text:span text:style-name="T341">racijos departamentų, skyrių, poskyrių vadovai ir jų pavaduotojai;“.</text:span></text:p>
      <text:p text:style-name="P342"/>
      <text:p text:style-name="P343"><text:span text:style-name="T344">5</text:span><text:span text:style-name="T345"><text:s/>straipsnis.<text:s/></text:span><text:span text:style-name="T346">320 straipsnio 2, 9, 13, 16 ir 17 punktų pakeitimas</text:span></text:p>
      <text:p text:style-name="P347"><text:span text:style-name="T348">1</text:span><text:span text:style-name="T349">. Pakeisti 320 straipsnio 2 punktą ir jį išdėstyti taip:</text:span></text:p>
      <text:p text:style-name="P350"><text:span text:style-name="T351">„</text:span><text:span text:style-name="T352">2</text:span><text:span text:style-name="T353">) tam įgalioti policijos įstaigų pareigūnai<text:s/></text:span><text:span text:style-name="T354">– padarius šio kodekso 51</text:span><text:span text:style-name="T355">11</text:span><text:span text:style-name="T356"><text:s/>straipsnio antrojoje dalyje, 110 straipsnio antrojoje, trečiojoje, ketvirtojoje, penktojoje, šeštojoje, septintojoje, aštuntojoje, devintojoje, dešimtojoje, vienuoliktojoje, dvyliktojoje, tryliktojoje, keturioliktojoje ir penkioliktojoje dalyse, 123 strai</text:span><text:span text:style-name="T357">psnio ketvirtojoje dalyje, 167</text:span><text:span text:style-name="T358">1</text:span><text:span text:style-name="T359"><text:s/>straipsnio antrojoje dalyje, 167</text:span><text:span text:style-name="T360">2</text:span><text:span text:style-name="T361">, 170, 171, 176, 176</text:span><text:span text:style-name="T362">1</text:span><text:span text:style-name="T363">, 177</text:span><text:span text:style-name="T364">1</text:span><text:span text:style-name="T365">, 185</text:span><text:span text:style-name="T366">2</text:span><text:span text:style-name="T367">, 191 straipsniuose, 194 straipsnio trečiojoje dalyje, 196 straipsnio pirmojoje ir antrojoje dalyse, 199, 199</text:span><text:span text:style-name="T368">1</text:span><text:span text:style-name="T369"><text:s/>straipsniuose, 209</text:span><text:span text:style-name="T370">3</text:span><text:span text:style-name="T371"><text:s/>straipsnio pirmojoje dalyje</text:span><text:span text:style-name="T372">, 210 straipsnio trečiojoje dalyje numatytus teisės pažeidimus;“.</text:span></text:p>
      <text:p text:style-name="P373"><text:span text:style-name="T374">2</text:span><text:span text:style-name="T375">. Pakeisti 320 straipsnio 9 punktą ir jį išdėstyti taip:</text:span></text:p>
      <text:p text:style-name="P376"><text:span text:style-name="T377">„</text:span><text:span text:style-name="T378">9</text:span><text:span text:style-name="T379">) tam įgalioti valstybiniai miškų pareigūnai ir valstybiniai saugomų teritorijų pareigūnai – padarius šio kodekso 56</text:span><text:span text:style-name="T380">1</text:span><text:span text:style-name="T381"><text:s/>st</text:span><text:span text:style-name="T382">raipsnio antrojoje dalyje, 62 straipsnio pirmojoje,<text:s/></text:span><text:soft-page-break/><text:span text:style-name="T383">antrojoje ir šeštojoje dalyse, 62</text:span><text:span text:style-name="T384">1</text:span><text:span text:style-name="T385"><text:s/>straipsnio pirmojoje, antrojoje ir šeštojoje dalyse, 62</text:span><text:span text:style-name="T386">2</text:span><text:span text:style-name="T387"><text:s/>straipsnio pirmojoje, antrojoje ir šeštojoje dalyse, 66 straipsnio antrojoje dalyje, 67 straipsnio pirmojoje dal</text:span><text:span text:style-name="T388">yje, 85, 87 straipsniuose, 87</text:span><text:span text:style-name="T389">3</text:span><text:span text:style-name="T390"><text:s/>straipsnio pirmojoje ir antrojoje dalyse, 87</text:span><text:span text:style-name="T391">4</text:span><text:span text:style-name="T392"><text:s/>straipsnyje (kai pažeidimai padaryti vidaus vandenyse), 88 straipsnyje, 110 straipsnio antrojoje, trečiojoje, ketvirtojoje, penktojoje, šeštojoje, septintojoje, aštuntojoje, devin</text:span><text:span text:style-name="T393">tojoje, dešimtojoje, vienuoliktojoje, dvyliktojoje, tryliktojoje, keturioliktojoje ir penkioliktojoje dalyse, 189</text:span><text:span text:style-name="T394">5</text:span><text:span text:style-name="T395"><text:s/>straipsnio pirmojoje dalyje numatytus teisės pažeidimus;“.</text:span></text:p>
      <text:p text:style-name="P396"><text:span text:style-name="T397">3</text:span><text:span text:style-name="T398">. Pakeisti 320 straipsnio 13 punktą ir jį išdėstyti taip:</text:span></text:p>
      <text:p text:style-name="P399"><text:span text:style-name="T400">„</text:span><text:span text:style-name="T401">13</text:span><text:span text:style-name="T402">) savivald</text:span><text:span text:style-name="T403">ybių vykdomųjų institucijų tam įgalioti pareigūnai – padarius šio kodekso 110 straipsnio antrojoje, trečiojoje, ketvirtojoje, penktojoje, šeštojoje, septintojoje, aštuntojoje, devintojoje, dešimtojoje, vienuoliktojoje, dvyliktojoje, tryliktojoje, keturioli</text:span><text:span text:style-name="T404">ktojoje ir penkioliktojoje dalyse, 158 straipsnio antrojoje dalyje numatytus teisės pažeidimus;“.</text:span></text:p>
      <text:p text:style-name="P405"><text:span text:style-name="T406">4</text:span><text:span text:style-name="T407">. Pakeisti 320 straipsnio 16 punktą ir jį išdėstyti taip:</text:span></text:p>
      <text:p text:style-name="P408"><text:span text:style-name="T409">„</text:span><text:span text:style-name="T410">16</text:span><text:span text:style-name="T411">) tam įgalioti savivaldybių sanitarijos inspekcijos pareigūnai – padarius šio kodekso<text:s/></text:span><text:span text:style-name="T412">110 straipsnio antrojoje, trečiojoje, ketvirtojoje, penktojoje, šeštojoje, septintojoje, aštuntojoje, devintojoje, dešimtojoje, vienuoliktojoje, dvyliktojoje, tryliktojoje, keturioliktojoje ir penkioliktojoje dalyse numatytus pažeidimus;“.</text:span></text:p>
      <text:p text:style-name="P413"><text:span text:style-name="T414">5</text:span><text:span text:style-name="T415">. Pakei</text:span><text:span text:style-name="T416">sti 320 straipsnio 17 punktą ir jį išdėstyti taip:</text:span></text:p>
      <text:p text:style-name="P417"><text:span text:style-name="T418">„</text:span><text:span text:style-name="T419">17</text:span><text:span text:style-name="T420">) tam įgalioti valstybinės veterinarijos priežiūros organų pareigūnai – padarius šio kodekso 110 straipsnio antrojoje, trečiojoje, ketvirtojoje, penktojoje, šeštojoje, septintojoje, aštuntojoje, devin</text:span><text:span text:style-name="T421">tojoje, dešimtojoje, vienuoliktojoje, dvyliktojoje, tryliktojoje, keturioliktojoje ir penkioliktojoje dalyse numatytus pažeidimus;“.</text:span></text:p>
      <text:p text:style-name="P422"/>
      <text:p text:style-name="P423"><text:span text:style-name="T424">6</text:span><text:span text:style-name="T425"><text:s/>straipsnis.<text:s/></text:span><text:span text:style-name="T426">Įstatymo įsigaliojimas</text:span></text:p>
      <text:p text:style-name="P427"><text:span text:style-name="T428">Šis įstatymas įsigalioja 2013 m. sausio 1 d.</text:span></text:p>
      <text:p text:style-name="P429"/>
      <text:p text:style-name="P430"><text:span text:style-name="T431">Skelbiu šį Lietuvos Res</text:span><text:span text:style-name="T432">publikos Seimo priimtą įstatymą.</text:span></text:p>
      <text:p text:style-name="P433"/>
      <text:p text:style-name="P434"/>
      <text:p text:style-name="P435">RESPUBLIKOS PREZIDENTĖ<text:tab/>DALIA GRYBAUSKAITĖ</text:p>
      <text:p text:style-name="P436"/>
      <text:p text:style-name="P437"><text:span text:style-name="T43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26, 110, 221, 222 IR 320 STRAIPSNIŲ PAKEITIMO ĮSTATYMAS</dc:title>
    <meta:initial-creator>Rima</meta:initial-creator>
    <dc:creator>Adlib User</dc:creator>
    <meta:creation-date>2015-09-23T22:54:00Z</meta:creation-date>
    <dc:date>2015-09-23T22:54:00Z</dc:date>
    <meta:template xlink:href="Normal" xlink:type="simple"/>
    <meta:editing-cycles>2</meta:editing-cycles>
    <meta:editing-duration>PT0S</meta:editing-duration>
    <meta:document-statistic meta:page-count="4" meta:paragraph-count="92" meta:word-count="2100" meta:character-count="16630" meta:row-count="430" meta:non-whitespace-character-count="14622"/>
  </office:meta>
</office:document-meta>
</file>