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MUZIEJŲ ĮSTATYMO 4, 12, 13 STRAIPSNIŲ PAKEITIMO IR PAPILDYMO<text:s/></text:span><text:span text:style-name="T5"><text:line-break/></text:span><text:span text:style-name="T6">ĮSTATYMAS</text:span></text:p>
      <text:p text:style-name="P7"/>
      <text:p text:style-name="P8">2010 m. balandžio 8 d. Nr. XI-733</text:p>
      <text:p text:style-name="P9">Vilnius</text:p>
      <text:p text:style-name="P10"/>
      <text:p text:style-name="P11"><text:span text:style-name="T12">(Žin., 1995, Nr.<text:s/></text:span><text:a xlink:href="https://www.e-tar.lt/portal/lt/legalAct/TAR.863886C4199F" office:target-frame-name="_blank" xlink:show="new"><text:span text:style-name="T13">53-1292</text:span></text:a><text:span text:style-name="T14">; 2003, Nr. 59-2638)</text:span></text:p>
      <text:p text:style-name="P15"/>
      <text:p text:style-name="P16"><text:span text:style-name="T17">1</text:span><text:span text:style-name="T18"> straipsnis.<text:s/></text:span><text:span text:style-name="T19">4 straipsnio 1 dalies pakeitimas, 4 dalies ir 5 dalies 1 punkto pripažinimas netekusiais galios</text:span></text:p>
      <text:p text:style-name="P20"><text:span text:style-name="T21">1</text:span><text:span text:style-name="T22">. 4 straipsnio 1 dalyje išbraukti žodį „apskričių“ ir šią dalį išdėstyti taip:</text:span></text:p>
      <text:p text:style-name="P23"><text:span text:style-name="T24">„</text:span><text:span text:style-name="T25">1</text:span><text:span text:style-name="T26">. Lietuvos Respublikoje muziejai skirstomi į nacionalinius, respublikinius, savivaldybių, žinybinius ir kitus.“</text:span></text:p>
      <text:p text:style-name="P27"><text:span text:style-name="T28">2</text:span><text:span text:style-name="T29">. 4 straipsnio 4 dalį pripažinti netekusia galios.</text:span></text:p>
      <text:p text:style-name="P30"><text:span text:style-name="T31">3</text:span><text:span text:style-name="T32">. 4 straipsnio 5 dalies 1 punktą pripažinti netekusiu galios.</text:span></text:p>
      <text:p text:style-name="P33"/>
      <text:p text:style-name="P34"><text:span text:style-name="T35">2</text:span><text:span text:style-name="T36"> straipsnis.<text:s/></text:span><text:span text:style-name="T37">12 straipsnio pakeitimas ir papildymas</text:span></text:p>
      <text:p text:style-name="P38"><text:span text:style-name="T39">1</text:span><text:span text:style-name="T40">. 12 straipsnio 2 dalyje išbraukti žodžius „apskričių ir savivaldybių“ ir „ar savivaldybių biudžetų“ ir šią dalį išdėstyti taip:</text:span></text:p>
      <text:p text:style-name="P41"><text:span text:style-name="T42">„</text:span><text:span text:style-name="T43">2</text:span><text:span text:style-name="T44">. Respublikinių muziejų lėšų šaltiniai gali būti steigėjų lėšos, valstybės biudžeto asignavimai, kitos teisėtai įgytos lėšos.“</text:span></text:p>
      <text:p text:style-name="P45"><text:span text:style-name="T46">2</text:span><text:span text:style-name="T47">. 12 straipsnį papildyti nauja 3 dalimi:</text:span></text:p>
      <text:p text:style-name="P48"><text:span text:style-name="T49">„</text:span><text:span text:style-name="T50">3</text:span><text:span text:style-name="T51">. Savivaldybių muziejų lėšų šaltiniai gali būti steigėjų lėšos, savivaldybių biudžetų asignavimai, kitos teisėtai įgytos lėšos.“</text:span></text:p>
      <text:p text:style-name="P52"><text:span text:style-name="T53">3</text:span><text:span text:style-name="T54">. Buvusias 12 straipsnio 3, 4 ir 5 dalis laikyti atitinkamai 4, 5 ir 6 dalimis.</text:span></text:p>
      <text:p text:style-name="P55"/>
      <text:p text:style-name="P56"><text:span text:style-name="T57">3</text:span><text:span text:style-name="T58"> straipsnis.<text:s/></text:span><text:span text:style-name="T59">13 straipsnio 1 dalies 1 punkto pakeitimas</text:span></text:p>
      <text:p text:style-name="P60"><text:span text:style-name="T61">Pakeisti 13 straipsnio 1 dalies 1 punktą ir jį išdėstyti taip:</text:span></text:p>
      <text:p text:style-name="P62"><text:span text:style-name="T63">„</text:span><text:span text:style-name="T64">1</text:span><text:span text:style-name="T65">) nustato nacionalinių ir respublikinių muziejų plėtotės strategiją, rengia ir finansuoja ją įgyvendinančias programas;“.</text:span></text:p>
      <text:p text:style-name="P66"/>
      <text:p text:style-name="P67"><text:span text:style-name="T68">4</text:span><text:span text:style-name="T69"> straipsnis.<text:s/></text:span><text:span text:style-name="T70">Įstatymo įsigaliojimas ir įgyvendinimas</text:span></text:p>
      <text:p text:style-name="P71"><text:span text:style-name="T72">1</text:span><text:span text:style-name="T73">. Šis įstatymas, išskyrus šio straipsnio 2, 3, 4 ir 5 dalis, įsigalioja 2010 m. liepos 1 d.</text:span></text:p>
      <text:p text:style-name="P74"><text:span text:style-name="T75">2</text:span><text:span text:style-name="T76">. Lietuvos prezidento K. Griniaus memorialinio muziejaus savininko teisės ir pareigos iki 2010 m. liepos 1 d. perduodamos Marijampolės savivaldybei, o valstybei nuosavybės teise priklausantis šio muziejaus patikėjimo teise valdomas turtas – šios savivaldybės nuosavybėn.</text:span></text:p>
      <text:p text:style-name="P77"><text:span text:style-name="T78">3</text:span><text:span text:style-name="T79">. Jono Basanavičiaus sodyba-muziejus iki 2010 m. liepos 1 d., vadovaujantis Lietuvos Respublikos civilinio kodekso nustatyta tvarka, reorganizuojamas jungimo būdu, prijungiant jį prie Lietuvos nacionalinio muziejaus, kuriam pereina visos reorganizuojamo juridinio asmens teisės ir pareigos.</text:span></text:p>
      <text:p text:style-name="P80"><text:span text:style-name="T81">4</text:span><text:span text:style-name="T82">. Nuo 2010 m. liepos 1 d. Kauno apskrities pedagoginio muziejaus savininko teisės ir pareigos perduodamos iš Kauno apskrities viršininko Kultūros ministerijai.</text:span></text:p>
      <text:p text:style-name="P83"><text:span text:style-name="T84">5</text:span><text:span text:style-name="T85">. Lietuvos Respublikos Vyriausybė ar jos įgaliotos institucijos iki šio įstatymo įsigaliojimo parengia ir priima šio įstatymo įgyvenamuosius teisės aktus ir atlieka kitus būtinus veiksmus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Ė</text:span><text:span text:style-name="T93"><text:tab/>DALIA GRYBAUSKAITĖ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UZIEJŲ ĮSTATYMO 4, 12, 13 STRAIPSNIŲ PAKEITIMO IR PAPILDYMO ĮSTATYMAS</dc:title>
    <meta:initial-creator>Rima</meta:initial-creator>
    <dc:creator>adlibuser</dc:creator>
    <meta:creation-date>2019-11-11T14:00:00Z</meta:creation-date>
    <dc:date>2019-11-11T14:00:00Z</dc:date>
    <meta:template xlink:href="Normal.dotm" xlink:type="simple"/>
    <meta:editing-cycles>2</meta:editing-cycles>
    <meta:editing-duration>PT0S</meta:editing-duration>
    <meta:document-statistic meta:page-count="1" meta:paragraph-count="10" meta:word-count="338" meta:character-count="2754" meta:row-count="42" meta:non-whitespace-character-count="2426"/>
  </office:meta>
</office:document-meta>
</file>