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text:display="non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10 M. SAUSIO 7 D. ĮSAKYMO Nr. V-7 „DĖL AUTOMOBILIŲ KELIŲ TRANSPORTO PRIEMONIŲ PLIENINIŲ APSAUGINIŲ ATITVARŲ SISTEMŲ TECHNINIŲ REIKALAVIMŲ APRAŠO TRA TAS-PL 09 PATVIRTINIMO“ PAKEITIMO</text:p>
      <text:p text:style-name="P10"/>
      <text:p text:style-name="P11">2011 m. kovo 18 d. Nr. V-81</text:p>
      <text:p text:style-name="P12">Vilnius</text:p>
      <text:p text:style-name="P13"/>
      <text:p text:style-name="P14"/>
      <text:p text:style-name="P15"><text:span text:style-name="T16">Pakeičiu</text:span><text:span text:style-name="T17"><text:s/>Automobilių kelių transporto priemonių plieninių apsauginių atitvarų sistemų techninių reikalavimų aprašą TRA TAS-PL 09, patvirtintą Lietuvos automobilių kelių direkcijos prie Susisiekimo ministerijos generalinio direktoriaus 2010 m. sausio 7 d. įsakymu Nr. V-7 „Dėl Automobilių kelių transporto priemonių plieninių apsauginių atitvarų sistemų techninių reikalavimų aprašo TRA TAS-PL 09 patvirtinimo“ (Žin., 2010, Nr.<text:s/></text:span><text:a xlink:href="https://www.e-tar.lt/portal/lt/legalAct/TAR.B668152108C5" office:target-frame-name="_blank" xlink:show="new"><text:span text:style-name="T18">5-239</text:span></text:a><text:span text:style-name="T19">), ir išdėstau IX skyriaus III skirsnio 84 punktą taip:</text:span></text:p>
      <text:p text:style-name="P20"><text:span text:style-name="T21">„</text:span><text:span text:style-name="T22">84</text:span><text:span text:style-name="T23">. Reikalaujamas TAS-PL konstrukcinių elementų mažiausias karštai cinkuoto antikorozinio cinko dangos padengimo sluoksnio storis pagal standartą LST EN ISO 1461 [5.13]:</text:span></text:p>
      <text:p text:style-name="P24"><text:span text:style-name="T25">84.1</text:span><text:span text:style-name="T26">. vietinis cinko dangos sluoksnio storis turi būti ne mažesnis kaip 70 µm, vidutinis cinko dangos sluoksnio storis – ne mažesnis kaip 85 µm, kai plieno storis yra &gt; 3 mm;</text:span></text:p>
      <text:p text:style-name="P27"><text:span text:style-name="T28">84.2</text:span><text:span text:style-name="T29">. vietinis cinko dangos sluoksnio storis turi būti ne mažesnis kaip 55 µm, vidutinis cinko dangos sluoksnio storis – ne mažesnis kaip 70 µm, kai plieno storis yra ?</text:span><text:span text:style-name="T30">&lt;=</text:span><text:span text:style-name="T31"><text:s/>3 mm.“</text:span></text:p>
      <text:p text:style-name="P32"/>
      <text:p text:style-name="P33"/>
      <text:p text:style-name="P34"/>
      <text:p text:style-name="P35"><text:span text:style-name="T36">Direktorius<text:s/></text:span><text:span text:style-name="T37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 User</dc:creator>
    <meta:creation-date>2016-04-14T12:16:00Z</meta:creation-date>
    <dc:date>2016-04-14T12:16:00Z</dc:date>
    <meta:template xlink:href="Normal" xlink:type="simple"/>
    <meta:editing-cycles>2</meta:editing-cycles>
    <meta:editing-duration>PT0S</meta:editing-duration>
    <meta:document-statistic meta:page-count="1" meta:paragraph-count="55" meta:word-count="220" meta:character-count="1512" meta:row-count="74" meta:non-whitespace-character-count="1347"/>
  </office:meta>
</office:document-meta>
</file>