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06in"/>
    </style:style>
    <style:style style:name="T1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 S A K Y M A S</text:p>
      <text:p text:style-name="P8"/>
      <text:p text:style-name="P9">DĖL ŽEMĖS ŪKIO MINISTRO 2009 M. SPALIO 26 D. ĮSAKYMO Nr. 3D-802<text:s/><text:line-break/>„DĖL NARYSTĖS LIETUVOS KAIMO TINKLE KLAUSIMŲ NAGRINĖJIMO DARBO GRUPĖS SUDARYMO“ PAKEITIMO</text:p>
      <text:p text:style-name="P10"/>
      <text:p text:style-name="P11">2011 m. rugpjūčio 10 d. Nr. 3D-632</text:p>
      <text:p text:style-name="P12">Vilnius</text:p>
      <text:p text:style-name="P13"/>
      <text:p text:style-name="P14"><text:span text:style-name="T15">P a k e i č i u Lietuvos Respublikos žemės ūkio ministro 2009 m. spalio 26 d. įsakymą Nr. 3D-802 „Dėl Narystės<text:s/></text:span><text:span text:style-name="T16">Lietuvos kaimo tinkle klausimų nagrinėjimo darbo grupės sudarymo“ (Žin., 2009, Nr.<text:s/></text:span><text:a xlink:href="https://www.e-tar.lt/portal/lt/legalAct/TAR.93352CC11221" office:target-frame-name="_blank" xlink:show="new"><text:span text:style-name="T17">129-5618</text:span></text:a><text:span text:style-name="T18">; 2010, Nr.<text:s/></text:span><text:a xlink:href="https://www.e-tar.lt/portal/lt/legalAct/TAR.82FC1187953A" office:target-frame-name="_blank" xlink:show="new"><text:span text:style-name="T19">11-545</text:span></text:a><text:span text:style-name="T20">, Nr.<text:s/></text:span><text:a xlink:href="https://www.e-tar.lt/portal/lt/legalAct/TAR.66548859A8A3" office:target-frame-name="_blank" xlink:show="new"><text:span text:style-name="T21">44-</text:span><text:span text:style-name="T22">2153</text:span></text:a><text:span text:style-name="T23">, Nr.<text:s/></text:span><text:a xlink:href="https://www.e-tar.lt/portal/lt/legalAct/TAR.6422790AEEA0" office:target-frame-name="_blank" xlink:show="new"><text:span text:style-name="T24">75-3826</text:span></text:a><text:span text:style-name="T25">, Nr.<text:s/></text:span><text:a xlink:href="https://www.e-tar.lt/portal/lt/legalAct/TAR.4E0276EACCC3" office:target-frame-name="_blank" xlink:show="new"><text:span text:style-name="T26">114-5860</text:span></text:a><text:span text:style-name="T27">, Nr.<text:s/></text:span><text:a xlink:href="https://www.e-tar.lt/portal/lt/legalAct/TAR.A3008230390E" office:target-frame-name="_blank" xlink:show="new"><text:span text:style-name="T28">145-7466</text:span></text:a><text:span text:style-name="T29">; 2011, Nr.<text:s/></text:span><text:a xlink:href="https://www.e-tar.lt/portal/lt/legalAct/TAR.FE52DD5E3C8C" office:target-frame-name="_blank" xlink:show="new"><text:span text:style-name="T30">48-2320</text:span></text:a><text:span text:style-name="T31">, Nr.<text:s/></text:span><text:a xlink:href="https://www.e-tar.lt/portal/lt/legalAct/TAR.3E3A53DDF84E" office:target-frame-name="_blank" xlink:show="new"><text:span text:style-name="T32">91-4358</text:span></text:a><text:span text:style-name="T33">) ir įrašau 1 punkte vietoj žodžių „Gintarė Martinonytė“ žodžius „Giedrė Kornijenkienė“.</text:span></text:p>
      <text:p text:style-name="P34"/>
      <text:p text:style-name="P35"/>
      <text:p text:style-name="P36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1-03T07:22:00Z</meta:creation-date>
    <dc:date>2016-11-03T07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2" meta:row-count="9" meta:non-whitespace-character-count="1178"/>
  </office:meta>
</office:document-meta>
</file>