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style:snap-to-layout-grid="false" fo:text-indent="3.543in" style:page-number="1"/>
      <style:text-properties style:font-size-complex="12pt" style:language-asian="lt" style:country-asian="LT"/>
    </style:style>
    <style:style style:name="P43" style:parent-style-name="Normal" style:family="paragraph">
      <style:paragraph-properties style:snap-to-layout-grid="false" fo:text-indent="3.543in"/>
      <style:text-properties fo:color="#000000" style:font-size-complex="12pt" style:language-asian="lt" style:country-asian="LT"/>
    </style:style>
    <style:style style:name="P44" style:parent-style-name="Normal" style:family="paragraph">
      <style:paragraph-properties style:snap-to-layout-grid="false" fo:text-indent="3.543in"/>
      <style:text-properties fo:color="#000000" style:font-size-complex="12pt" style:language-asian="lt" style:country-asian="LT"/>
    </style:style>
    <style:style style:name="P45" style:parent-style-name="Normal" style:family="paragraph">
      <style:paragraph-properties style:snap-to-layout-grid="false" fo:text-indent="3.543in"/>
      <style:text-properties fo:color="#000000" style:font-size-complex="12pt"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center"/>
    </style:style>
    <style:style style:name="T114"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ASMENŲ, KURIEMS ATLIEKAMOS MEDICININĖS TEISINĖS PROCEDŪROS, RADIACINĖS SAUGOS UŽTIKRINIMO TAISYKLIŲ PATVIRTINIMO</text:p>
      <text:p text:style-name="P13"/>
      <text:p text:style-name="P14">2002 m. gruodžio 17 d. Nr. 644</text:p>
      <text:p text:style-name="P15">Vilnius</text:p>
      <text:p text:style-name="P16"/>
      <text:p text:style-name="P17"/>
      <text:p text:style-name="P18"><text:span text:style-name="T19">Siekdamas įgyvendinti Europos Tarybos Direktyvos 97/43/Euratom dėl asmenų sveikatos apsaugos nuo jonizuojančiosios spinduliuotės pavojaus, susijusio su asmenų medicinine apšvita, 4 straipsnio 2 c) dalies ir 5 straipsnio 4 dalies nuostatas ir vadovaudamasis Lietuvos Respublikos sveikatos priežiūros įstaigų įstatymo 9 straipsniu (Žin., 1996, Nr. 66-1572),</text:span></text:p>
      <text:p text:style-name="P20"><text:span text:style-name="T21">1</text:span><text:span text:style-name="T22">.<text:s/></text:span><text:span text:style-name="T23">Tvirtinu</text:span><text:span text:style-name="T24"><text:s/>Asmenų, kuriems atliekamos medicininės teisinės procedūros, radiacinės saugos taisykles (pridedama).</text:span></text:p>
      <text:p text:style-name="P25"><text:span text:style-name="T26">2</text:span><text:span text:style-name="T27">.<text:s/></text:span><text:span text:style-name="T28">Pavedu</text:span><text:span text:style-name="T29"><text:s/>įsakymo vykdymą kontroliuoti ministerijos valstybės sekretoriui V. Žilinskui.</text:span></text:p>
      <text:p text:style-name="P30"/>
      <text:p text:style-name="P31"/>
      <text:p text:style-name="P32"/>
      <text:p text:style-name="P33">Sveikatos apsaugos</text:p>
      <text:p text:style-name="P34"><text:span text:style-name="T35">ministras</text:span><text:span text:style-name="T36"><text:tab/>Konstantinas Romualdas Dobrovolskis</text:span></text:p>
      <text:soft-page-break/>
      <text:p text:style-name="P37">PATVIRTINTA</text:p>
      <text:p text:style-name="P43">Lietuvos Respublikos sveikatos apsaugos<text:s/></text:p>
      <text:p text:style-name="P44">ministro 2002 m. gruodžio 17 d. įsakymu Nr.<text:s/></text:p>
      <text:p text:style-name="P45">644</text:p>
      <text:p text:style-name="P46"/>
      <text:p text:style-name="P47"><text:span text:style-name="T48">ASMENŲ, KURIEMS ATLIEKAMOS MEDICININĖS TEISINĖS PROCEDŪROS, RADIACINĖS SAUGOS TAISYKLĖS</text:span></text:p>
      <text:p text:style-name="P49"/>
      <text:p text:style-name="P50"><text:span text:style-name="T51">1</text:span><text:span text:style-name="T52">. Asmenų, kuriems atliekamos medicininės teisinės procedūros (toliau – tiriamieji asmenys), radiacinės saugos taisyklėse (toliau – taisyklėse) vartojamos sąvokos ir apibrėžimai:</text:span></text:p>
      <text:p text:style-name="P53"><text:span text:style-name="T54">1.1</text:span><text:span text:style-name="T55">. medicininė teisinė procedūra – procedūra, nesant ligos požymių, atliekama draudimo arba teisiniais tikslais. Šiose taisyklėse medicinine teisine procedūra laikomas tik toks tyrimas, kai taikoma jonizuojančioji spinduliuotė, kuria švitinamas tiriamasis asmuo;</text:span></text:p>
      <text:p text:style-name="P56"><text:span text:style-name="T57">1.2</text:span><text:span text:style-name="T58">. medicinos praktikas – gydytojas ar kitas sveikatos priežiūros specialistas, kuris pagal šalies įstatymus ar kitus teisės aktus yra įgaliotas imtis klinikinės atsakomybės už medicininę asmenų apšvitą.</text:span></text:p>
      <text:p text:style-name="P59"><text:span text:style-name="T60">2</text:span><text:span text:style-name="T61">. Medicininės teisinės procedūros:</text:span></text:p>
      <text:p text:style-name="P62"><text:span text:style-name="T63">2.1</text:span><text:span text:style-name="T64">. daiktų ieškojimas žmogaus kūne;</text:span></text:p>
      <text:p text:style-name="P65"><text:span text:style-name="T66">2.2</text:span><text:span text:style-name="T67">. transporto priemonių ir konteinerių tyrimas ieškant juose paslėptų daiktų ir žmonių;</text:span></text:p>
      <text:p text:style-name="P68"><text:span text:style-name="T69">2.3</text:span><text:span text:style-name="T70">. prevenciniai sporto medicinos tyrimai, kai nėra klinikinių indikacijų;</text:span></text:p>
      <text:p text:style-name="P71"><text:span text:style-name="T72">2.4</text:span><text:span text:style-name="T73">. tyrimai, atliekami draudimo tikslais, draudiko prašymu, siekiant nustatyti slepiamus sveikatos sutrikimus;</text:span></text:p>
      <text:p text:style-name="P74"><text:span text:style-name="T75">2.5</text:span><text:span text:style-name="T76">. teismo medicinos tyrimai, kai nėra klinikinių indikacijų.</text:span></text:p>
      <text:p text:style-name="P77"><text:span text:style-name="T78">3</text:span><text:span text:style-name="T79">. Tiriamųjų asmenų radiacinė sauga reglamentuojama Lietuvos Respublikos radiacinės saugos įstatymu ir kitais teisės aktais. Šiomis taisyklėmis nustatomi specifiniai radiacinės saugos reikalavimai, kurių būtina laikytis atliekant medicinines teisines procedūras.</text:span></text:p>
      <text:p text:style-name="P80"><text:span text:style-name="T81">4</text:span><text:span text:style-name="T82">. 2.1, 2.3, 2.4, 2.5 punktuose nurodytos procedūros gali būti atliekamos tik raštišku tiriamojo asmens arba jo globėjo sutikimu.</text:span></text:p>
      <text:p text:style-name="P83"><text:span text:style-name="T84">5</text:span><text:span text:style-name="T85">. Prieš tai tiriamasis asmuo arba jo globėjas, 6 punkte nurodytu atveju – asmuo, davęs sutikimą atlikti procedūrą, turi būti žodžiu informuotas apie tyrimo tikslą, galimą poveikį tiriamojo asmens sveikatai, galimybę tyrimo atsisakyti, teisines pasekmes ir galimas pasekmes sveikatai atsisakius procedūros.</text:span></text:p>
      <text:p text:style-name="P86"><text:span text:style-name="T87">6</text:span><text:span text:style-name="T88">. Turi būti užregistruota, kas davė sutikimą atlikti vaiko, įtarus, kad prieš jį panaudota fizinė prievarta, tyrimą, kai nėra klinikinių indikacijų.</text:span></text:p>
      <text:p text:style-name="P89"><text:span text:style-name="T90">7</text:span><text:span text:style-name="T91">. Siekiant užtikrinti radiacinę saugą 2.2 punkte nurodytu atveju, rekomenduojama prieš pradedant transporto priemonės arba konteinerio tyrimą, kalbomis, kurias galėtų suprasti, perspėti juose galinčius būti žmones.</text:span></text:p>
      <text:p text:style-name="P92"><text:span text:style-name="T93">8</text:span><text:span text:style-name="T94">. Medicininės teisinės procedūros reikalingumą, išskyrus 2.2 punkte nurodytą atvejį, pagrindžia medicinos praktikas. Turi būti atsižvelgiama, ar nėra alternatyvių būdų, nesukeliančių tiriamojo asmens apšvitos arba sukeliančių mažesnę apšvitą.</text:span></text:p>
      <text:p text:style-name="P95"><text:span text:style-name="T96">9</text:span><text:span text:style-name="T97">. Medicinos praktikas privalo nustatyti tokius tyrimo parametrus, kad tiriamojo patirta apšvita būtų kuo mažesnė. Šis reikalavimas netaikomas 2.2 punkte nurodytu atveju.</text:span></text:p>
      <text:p text:style-name="P98"><text:span text:style-name="T99">10</text:span><text:span text:style-name="T100">. Turi būti registruojami visi duomenys, pagal kuriuos būtų galima apskaičiuoti dozę, kurią gavo tiriamasis asmuo. Šis reikalavimas netaikomas 2.2 punkte nurodytu atveju.</text:span></text:p>
      <text:p text:style-name="P101"><text:span text:style-name="T102">11</text:span><text:span text:style-name="T103">. Nustačius, kad tirtoje transporto priemonėje arba konteineryje buvo žmonių, apie tai nedelsiant turi būti informuotas Radiacinės saugos centras. Jo specialistai nustato asmenų patirtos dozės stiprumą.</text:span></text:p>
      <text:p text:style-name="P104"><text:span text:style-name="T105">12</text:span><text:span text:style-name="T106">. Medicinines teisines procedūras fluorografijos arba rentgenoskopijos aparatais be elektroninių vaizdo stiprintuvų atlikti draudžiama.</text:span></text:p>
      <text:p text:style-name="P107"><text:span text:style-name="T108">13</text:span><text:span text:style-name="T109">. Medicininės teisinės procedūros, išskyrus 2.2 punkte nurodytu atveju, gali būti atliekamos tik asmens sveikatos priežiūros įstaigose.</text:span></text:p>
      <text:p text:style-name="P110"><text:span text:style-name="T111">14</text:span><text:span text:style-name="T112">. Apie visas medicinines teisines procedūras (išskyrus 2.2 punkte nurodytu atveju) per 10 darbo dienų turi būti raštu informuotas Radiacinės saugos centras. Pateikiami tokie duomenys: tiriamojo asmens vardas, pavardė, tyrimo pobūdis, sutikimą davusio asmens vardas, pavardė ir ryšys su tiriamuoju asmeniu, praktiko, pagrindusio ir atlikusio tyrimą, vardas ir pavardė, nuoroda, kur prireikus būtų galima rasti duomenis, reikalingus asmens apšvitos dozei apskaičiuoti. Už informavimą atsako tyrimą užsakiusi institucija.</text:span></text:p>
      <text:p text:style-name="P113"><text:span text:style-name="T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7:30:00Z</meta:creation-date>
    <dc:date>2018-08-09T07:30:00Z</dc:date>
    <meta:template xlink:href="Normal.dotm" xlink:type="simple"/>
    <meta:editing-cycles>2</meta:editing-cycles>
    <meta:editing-duration>PT0S</meta:editing-duration>
    <meta:document-statistic meta:page-count="3" meta:paragraph-count="47" meta:word-count="615" meta:character-count="4836" meta:row-count="125" meta:non-whitespace-character-count="4268"/>
  </office:meta>
</office:document-meta>
</file>