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VASARIO 1 D. ĮSAKYMO Nr. V-88 „DĖL BŪTINŲJŲ REIKALAVIMŲ MEDICININIO KARANTINO POSTO PATALPOMS ĮRENGTI PATVIRTINIMO“ PAKEITIMO</text:p>
      <text:p text:style-name="P9"/>
      <text:p text:style-name="P10">2012 m. birželio 20 d. Nr. V-559</text:p>
      <text:p text:style-name="P11">Vilnius</text:p>
      <text:p text:style-name="P12"/>
      <text:p text:style-name="P13"/>
      <text:p text:style-name="P14"><text:span text:style-name="T15">1</text:span><text:span text:style-name="T16">. P a k e i č i u<text:s/></text:span><text:span text:style-name="T17">Būtinuosius reikalavimus medicininio karantino posto patalpoms įrengti, patvirtintus Lietuvos Respublikos sveikatos apsaugos ministro 2010 m. vasario 1 d. įsakymu Nr. V-88 „Dėl Būtinųjų reikalavimų medicininio karantino posto patalpoms įrengti patvirtinimo“ (Žin., 2010, Nr.<text:s/></text:span><text:a xlink:href="https://www.e-tar.lt/portal/lt/legalAct/TAR.FD3EBEBD49EE" office:target-frame-name="_blank" xlink:show="new"><text:span text:style-name="T18">17-825</text:span></text:a><text:span text:style-name="T19">), ir išbraukiu 1 punkte žodžius „Valstybinei visuomenės sveikatos priežiūros tarnybai prie Sveikatos apsaugos ministerijos pavaldžios ir atskaitingos teritorinės visuomenės sveikatos priežiūros įstaigos“.</text:span></text:p>
      <text:p text:style-name="P20"><text:span text:style-name="T21">2</text:span><text:span text:style-name="T22">. N u s t a t a u, kad šis įsakymas įsigalioja 2012 m. liepos 1 d.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5T09:25:00Z</meta:creation-date>
    <dc:date>2016-02-25T09:25:00Z</dc: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008" meta:row-count="34" meta:non-whitespace-character-count="870"/>
  </office:meta>
</office:document-meta>
</file>