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5 m. birželio 17 d. ĮSAKYMO Nr. D1-309 „DĖL STATYBOS TECHNINIO REGLAMENTO STR 2.03.02:2005 „Gamybos, pramonės ir sandėliavimo statinių sklypų tvarkymas“ PATVIRTINIMO“ PAKEITIMO</text:p>
      <text:p text:style-name="P9"/>
      <text:p text:style-name="P10">2012 m. gegužės 16 d. Nr. D1-411</text:p>
      <text:p text:style-name="P11">Vilnius</text:p>
      <text:p text:style-name="P12"/>
      <text:p text:style-name="P13"><text:span text:style-name="T14">P a k e i č i u 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 (Žin., 2005, Nr.<text:s/></text:span><text:a xlink:href="https://www.e-tar.lt/portal/lt/legalAct/TAR.16C15369E365" office:target-frame-name="_blank" xlink:show="new"><text:span text:style-name="T15">80-2908</text:span></text:a><text:span text:style-name="T16">):</text:span></text:p>
      <text:p text:style-name="P17"><text:span text:style-name="T18">1</text:span><text:span text:style-name="T19">. Papildau 4.4.14 punktu:</text:span></text:p>
      <text:p text:style-name="P20"><text:span text:style-name="T21">„</text:span><text:span text:style-name="T22">4.4.14</text:span><text:span text:style-name="T23">. STR 1.07.01:2010 „Statybą leidžiantys dokumentai“ (Žin., 2010, Nr.<text:s/></text:span><text:a xlink:href="https://www.e-tar.lt/portal/lt/legalAct/TAR.91A151CE19E9" office:target-frame-name="_blank" xlink:show="new"><text:span text:style-name="T24">116-5944</text:span></text:a><text:span text:style-name="T25">).“</text:span></text:p>
      <text:p text:style-name="P26"><text:span text:style-name="T27">2</text:span><text:span text:style-name="T28">. Išdėstau 8 punktą taip:</text:span></text:p>
      <text:p text:style-name="P29"><text:span text:style-name="T30">„</text:span><text:span text:style-name="T31">8</text:span><text:span text:style-name="T32">. Gamybos statiniai turi būti išdėstyti taip, kad kenksmingas poveikis dirbantiesiems, vienų technologinių procesų kenksmingas poveikis kitiems technologiniams procesams, žaliavoms, įrenginiams ir produkcijai (gaminamai tiek Sklype, tiek ir gretimuose sklypuose esančiuose gamybos statiniuose), taip pat gyventojų sveikatai ir buities sąlygoms neviršytų teisės aktuose nustatytų norminių dydžių. Atstumas nuo gamybos, pramonės ir sandėliavimo statinių iki Sklypo ribos turi būti nustatomas pagal STR 1.07.01:2010 [4.4.14] 11 priedo reikalavimus. Aukštesniems kaip 8,5 m statiniams, statomiems 3 m ir didesniu atstumu nuo Sklypo ribos, šis atstumas didinamas 0,5 m kiekvienam papildomam statinio aukščio metrui. Atstumas iki Sklypo ribos nustatomas nuo kiekvienos skirtingą aukštį turinčios statinio dalies.“</text:span></text:p>
      <text:p text:style-name="P33"/>
      <text:p text:style-name="P34"/>
      <text:p text:style-name="P35"><text:span text:style-name="T36">Aplinkos ministras<text:s/></text:span><text:span text:style-name="T37"><text:tab/>Gediminas Kazlauskas</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3-15T14:19:00Z</meta:creation-date>
    <dc:date>2016-03-15T14:19:00Z</dc:date>
    <meta:template xlink:href="Normal" xlink:type="simple"/>
    <meta:editing-cycles>2</meta:editing-cycles>
    <meta:editing-duration>PT0S</meta:editing-duration>
    <meta:document-statistic meta:page-count="1" meta:paragraph-count="24" meta:word-count="247" meta:character-count="1865" meta:row-count="78" meta:non-whitespace-character-count="1642"/>
  </office:meta>
</office:document-meta>
</file>