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end"/>
      <style:text-properties fo:color="#000000" fo:hyphenate="false"/>
    </style:style>
    <style:style style:name="TableColumn30" style:family="table-column">
      <style:table-column-properties style:column-width="3.6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0.8868in" style:use-optimal-column-width="false"/>
    </style:style>
    <style:style style:name="Table29" style:family="table">
      <style:table-properties style:width="6.35in" fo:margin-left="0.075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" style:family="table-row">
      <style:table-row-properties style:min-row-height="0.0416in" style:use-optimal-row-height="false"/>
    </style:style>
    <style:style style:name="P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 fo:text-align="end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88" style:family="table-column">
      <style:table-column-properties style:column-width="5.3375in" style:use-optimal-column-width="false"/>
    </style:style>
    <style:style style:name="TableColumn89" style:family="table-column">
      <style:table-column-properties style:column-width="0.9958in" style:use-optimal-column-width="false"/>
    </style:style>
    <style:style style:name="Table87" style:family="table">
      <style:table-properties style:width="6.3333in" fo:margin-left="0.075in" table:align="left"/>
    </style:style>
    <style:style style:name="TableRow90" style:family="table-row">
      <style:table-row-properties style:min-row-height="0.0423in" style:use-optimal-row-height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423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" style:family="table-row">
      <style:table-row-properties style:min-row-height="0.1701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 fo:text-align="end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P13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137" style:family="table-column">
      <style:table-column-properties style:column-width="3.6027in" style:use-optimal-column-width="false"/>
    </style:style>
    <style:style style:name="TableColumn138" style:family="table-column">
      <style:table-column-properties style:column-width="0.9152in" style:use-optimal-column-width="false"/>
    </style:style>
    <style:style style:name="TableColumn139" style:family="table-column">
      <style:table-column-properties style:column-width="0.9159in" style:use-optimal-column-width="false"/>
    </style:style>
    <style:style style:name="TableColumn140" style:family="table-column">
      <style:table-column-properties style:column-width="0.9159in" style:use-optimal-column-width="false"/>
    </style:style>
    <style:style style:name="Table136" style:family="table">
      <style:table-properties style:width="6.35in" fo:margin-left="0.075in" table:align="left"/>
    </style:style>
    <style:style style:name="TableRow141" style:family="table-row">
      <style:table-row-properties style:min-row-height="0.0423in" style:use-optimal-row-height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23in" style:use-optimal-row-height="false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423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23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FF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23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23in" style:use-optimal-row-height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23in" style:use-optimal-row-height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23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4" style:parent-style-name="Normal" style:family="paragraph">
      <style:paragraph-properties fo:widows="0" fo:orphans="0" fo:text-align="end"/>
      <style:text-properties fo:hyphenate="false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227" style:family="table-column">
      <style:table-column-properties style:column-width="5.0701in" style:use-optimal-column-width="false"/>
    </style:style>
    <style:style style:name="TableColumn228" style:family="table-column">
      <style:table-column-properties style:column-width="1.2791in" style:use-optimal-column-width="false"/>
    </style:style>
    <style:style style:name="Table226" style:family="table">
      <style:table-properties style:width="6.3493in" fo:margin-left="0.075in" table:align="lef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color="#000000" fo:font-size="11pt" style:font-size-asian="11pt"/>
    </style:style>
    <style:style style:name="T243" style:parent-style-name="DefaultParagraphFont" style:family="text">
      <style:text-properties fo:color="#0000FF" fo:font-size="11pt" style:font-size-asian="11pt"/>
    </style:style>
    <style:style style:name="T244" style:parent-style-name="DefaultParagraphFont" style:family="text">
      <style:text-properties fo:color="#000000" fo:font-size="11pt" style:font-size-asian="11pt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9" style:parent-style-name="Normal" style:family="paragraph">
      <style:paragraph-properties fo:widows="0" fo:orphans="0" fo:text-align="end"/>
      <style:text-properties fo:hyphenate="false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/>
      <style:text-properties fo:color="#000000" fo:hyphenate="false"/>
    </style:style>
    <style:style style:name="P28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282" style:family="table-column">
      <style:table-column-properties style:column-width="5.0986in" style:use-optimal-column-width="false"/>
    </style:style>
    <style:style style:name="TableColumn283" style:family="table-column">
      <style:table-column-properties style:column-width="1.2534in" style:use-optimal-column-width="false"/>
    </style:style>
    <style:style style:name="Table281" style:family="table">
      <style:table-properties style:width="6.352in" fo:margin-left="0.075in" table:align="left"/>
    </style:style>
    <style:style style:name="TableRow284" style:family="table-row">
      <style:table-row-properties style:min-row-height="0.0423in" style:use-optimal-row-height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23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423in" style:use-optimal-row-height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23in" style:use-optimal-row-height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23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" style:family="table-row">
      <style:table-row-properties style:min-row-height="0.0423in" style:use-optimal-row-height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4" style:family="table-row">
      <style:table-row-properties style:min-row-height="0.0423in" style:use-optimal-row-height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19" style:parent-style-name="Normal" style:family="paragraph">
      <style:paragraph-properties fo:widows="0" fo:orphans="0" fo:text-align="end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332" style:family="table-column">
      <style:table-column-properties style:column-width="5.1583in" style:use-optimal-column-width="false"/>
    </style:style>
    <style:style style:name="TableColumn333" style:family="table-column">
      <style:table-column-properties style:column-width="1.1909in" style:use-optimal-column-width="false"/>
    </style:style>
    <style:style style:name="Table331" style:family="table">
      <style:table-properties style:width="6.3493in" fo:margin-left="0.075in" table:align="left"/>
    </style:style>
    <style:style style:name="TableRow334" style:family="table-row">
      <style:table-row-properties style:min-row-height="0.0444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444in" style:use-optimal-row-height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44in" style:use-optimal-row-height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" style:family="table-row">
      <style:table-row-properties style:min-row-height="0.0444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4" style:parent-style-name="Normal" style:family="paragraph">
      <style:paragraph-properties fo:widows="0" fo:orphans="0" fo:text-align="end"/>
      <style:text-properties fo:hyphenate="false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/>
      <style:text-properties fo:color="#000000" fo:hyphenate="false"/>
    </style:style>
    <style:style style:name="P37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377" style:family="table-column">
      <style:table-column-properties style:column-width="3.5277in" style:use-optimal-column-width="false"/>
    </style:style>
    <style:style style:name="TableColumn378" style:family="table-column">
      <style:table-column-properties style:column-width="1.0145in" style:use-optimal-column-width="false"/>
    </style:style>
    <style:style style:name="TableColumn379" style:family="table-column">
      <style:table-column-properties style:column-width="0.9152in" style:use-optimal-column-width="false"/>
    </style:style>
    <style:style style:name="TableColumn380" style:family="table-column">
      <style:table-column-properties style:column-width="0.8937in" style:use-optimal-column-width="false"/>
    </style:style>
    <style:style style:name="Table376" style:family="table">
      <style:table-properties style:width="6.3513in" fo:margin-left="0.075in" table:align="left"/>
    </style:style>
    <style:style style:name="TableRow381" style:family="table-row">
      <style:table-row-properties style:min-row-height="0.2034in" style:use-optimal-row-height="false"/>
    </style:style>
    <style:style style:name="TableCell3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" style:family="table-row">
      <style:table-row-properties style:min-row-height="0.2034in" style:use-optimal-row-height="false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70" style:parent-style-name="Normal" style:family="paragraph">
      <style:paragraph-properties fo:widows="0" fo:orphans="0" fo:text-align="end"/>
      <style:text-properties fo:hyphenate="false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/>
      <style:text-properties fo:color="#000000" fo:hyphenate="false"/>
    </style:style>
    <style:style style:name="P48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83" style:family="table-column">
      <style:table-column-properties style:column-width="3.0458in" style:use-optimal-column-width="false"/>
    </style:style>
    <style:style style:name="TableColumn484" style:family="table-column">
      <style:table-column-properties style:column-width="1.7451in" style:use-optimal-column-width="false"/>
    </style:style>
    <style:style style:name="TableColumn485" style:family="table-column">
      <style:table-column-properties style:column-width="1.5618in" style:use-optimal-column-width="false"/>
    </style:style>
    <style:style style:name="Table482" style:family="table">
      <style:table-properties style:width="6.3527in" fo:margin-left="0.075in" table:align="left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9" style:parent-style-name="Normal" style:family="paragraph">
      <style:paragraph-properties fo:widows="0" fo:orphans="0" fo:text-align="end"/>
      <style:text-properties fo:hyphenate="false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/>
      <style:text-properties fo:color="#000000" fo:hyphenate="false"/>
    </style:style>
    <style:style style:name="P55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552" style:family="table-column">
      <style:table-column-properties style:column-width="3in" style:use-optimal-column-width="false"/>
    </style:style>
    <style:style style:name="TableColumn553" style:family="table-column">
      <style:table-column-properties style:column-width="1.7361in" style:use-optimal-column-width="false"/>
    </style:style>
    <style:style style:name="TableColumn554" style:family="table-column">
      <style:table-column-properties style:column-width="1.6131in" style:use-optimal-column-width="false"/>
    </style:style>
    <style:style style:name="Table551" style:family="table">
      <style:table-properties style:width="6.3493in" fo:margin-left="0.075in" table:align="lef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16in" style:use-optimal-row-height="false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7" style:parent-style-name="Normal" style:family="paragraph">
      <style:paragraph-properties fo:widows="0" fo:orphans="0" fo:text-align="end"/>
      <style:text-properties fo:hyphenate="false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fo:letter-spacing="0.0416in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11" style:parent-style-name="DefaultParagraphFont" style:family="text">
      <style:text-properties fo:text-transform="uppercase" fo:color="#000000"/>
    </style:style>
    <style:style style:name="T612" style:parent-style-name="DefaultParagraphFont" style:family="text">
      <style:text-properties fo:text-transform="uppercase" fo:color="#000000"/>
    </style:style>
    <style:style style:name="T613" style:parent-style-name="DefaultParagraphFont" style:family="text">
      <style:text-properties fo:text-transform="uppercase" fo:color="#000000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P617" style:parent-style-name="Normal" style:family="paragraph">
      <style:text-properties fo:text-transform="uppercase" fo:color="#000000"/>
    </style:style>
    <style:style style:name="P618" style:parent-style-name="Normal" style:family="paragraph">
      <style:text-properties fo:color="#000000"/>
    </style:style>
    <style:style style:name="T6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sausio 20 D. ĮSAKYMO Nr. A1-22 „DĖl SOCIALINĮ darbą dirbančių darbuotojų darbo apmokėjimo tvarkos aprašo patvirtinimo“ PAKEITIMO</text:p>
      <text:p text:style-name="P7"/>
      <text:p text:style-name="P8">2009 m. rugpjūčio 27 d. Nr. A1-520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ocialinį darbą dirbančių darbuotojų darbo apmokėjimo tvarkos aprašą, patvirtintą Lietuvos Respublikos socialinės apsaugos ir darbo ministro 2009 m.</text:span><text:span text:style-name="T17"><text:s/>sausio 20 d. įsakymu Nr. A1-22 „Dėl Socialinį darbą dirbančių darbuotojų darbo apmokėjimo tvarkos aprašo patvirtinimo“ (Žin., 2009, Nr. </text:span><text:a xlink:href="https://www.e-tar.lt/portal/lt/legalAct/TAR.023CFCE81A09" office:target-frame-name="_blank" xlink:show="new"><text:span text:style-name="T18">9-333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Stacionarių socialinių paslaugų įstaigų vadovų tarnybiniai atlyginimai (koeficientai):</text:span></text:p>
      <text:p text:style-name="P27"/>
      <text:p text:style-name="P28">Bazinės mėnesinės algos dydžiais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Išsimokslinimas / stažas</text:p>
          </table:table-cell>
          <table:table-cell table:style-name="TableCell37" table:number-columns-spanned="3">
            <text:p text:style-name="P38">Įstaigos dydis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iki 100 vietų</text:p>
          </table:table-cell>
          <table:table-cell table:style-name="TableCell43">
            <text:p text:style-name="P44">100–200 vietų</text:p>
          </table:table-cell>
          <table:table-cell table:style-name="TableCell45">
            <text:p text:style-name="P46">daugiau nei 200 vietų</text:p>
          </table:table-cell>
        </table:table-row>
        <table:table-row table:style-name="TableRow47">
          <table:table-cell table:style-name="TableCell48">
            <text:p text:style-name="P49">Aukštesnysis, aukštasis<text:s/>neuniversitetinis ir iki 5 metų vadovavimo socialinių paslaugų įstaigai darbo stažas</text:p>
          </table:table-cell>
          <table:table-cell table:style-name="TableCell50">
            <text:p text:style-name="P51">9,5–18,9</text:p>
          </table:table-cell>
          <table:table-cell table:style-name="TableCell52">
            <text:p text:style-name="P53">9,6–19,1</text:p>
          </table:table-cell>
          <table:table-cell table:style-name="TableCell54">
            <text:p text:style-name="P55">9,7–19,3</text:p>
          </table:table-cell>
        </table:table-row>
        <table:table-row table:style-name="TableRow56">
          <table:table-cell table:style-name="TableCell57">
            <text:p text:style-name="P58">Aukštesnysis, aukštasis neuniversitetinis ir daugiau nei 5 metų vadovavimo socialinių paslaugų įstaigai darbo stažas;</text:p>
            <text:p text:style-name="P59">aukštasis universitetinis<text:s/>ir iki 5 metų vadovavimo socialinių paslaugų įstaigai darbo stažas</text:p>
          </table:table-cell>
          <table:table-cell table:style-name="TableCell60">
            <text:p text:style-name="P61">10,3–19,5<text:s/></text:p>
          </table:table-cell>
          <table:table-cell table:style-name="TableCell62">
            <text:p text:style-name="P63">10,4–19,7<text:s/></text:p>
          </table:table-cell>
          <table:table-cell table:style-name="TableCell64">
            <text:p text:style-name="P65">10,5–19,9<text:s/></text:p>
          </table:table-cell>
        </table:table-row>
        <table:table-row table:style-name="TableRow66">
          <table:table-cell table:style-name="TableCell67">
            <text:p text:style-name="P68">Aukštasis universitetinis ir daugiau nei 5 metų vadovavimo socialinių paslaugų įstaigai darbo stažas</text:p>
          </table:table-cell>
          <table:table-cell table:style-name="TableCell69">
            <text:p text:style-name="P70">10,7–20,2</text:p>
          </table:table-cell>
          <table:table-cell table:style-name="TableCell71">
            <text:p text:style-name="P72">10,8–20,3</text:p>
          </table:table-cell>
          <table:table-cell table:style-name="TableCell73">
            <text:p text:style-name="P74">10,9–20,4</text:p>
          </table:table-cell>
        </table:table-row>
      </table:table>
      <text:p text:style-name="P75"><text:span text:style-name="T76">“</text:span></text:p>
      <text:p text:style-name="P77"><text:span text:style-name="T78">1.2</text:span><text:span text:style-name="T79">. Išdėsta</text:span><text:span text:style-name="T80">u 5 punktą taip:</text:span></text:p>
      <text:p text:style-name="P81"><text:span text:style-name="T82">„</text:span><text:span text:style-name="T83">5</text:span><text:span text:style-name="T84">. Nestacionarių socialinių paslaugų įstaigų vadovų tarnybiniai atlyginimai (koeficientai):</text:span></text:p>
      <text:p text:style-name="P85"/>
      <text:p text:style-name="P86">Bazinės mėnesinės algos dydžiais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šsimokslinimas / stažas</text:p>
          </table:table-cell>
          <table:table-cell table:style-name="TableCell93">
            <text:p text:style-name="P94">Koeficientas</text:p>
          </table:table-cell>
        </table:table-row>
        <table:table-row table:style-name="TableRow95">
          <table:table-cell table:style-name="TableCell96">
            <text:p text:style-name="P97">Aukštesnysis, aukštasis neuniversitetinis ir iki 5 metų vadovavimo<text:s/>socialinių paslaugų įstaigai darbo stažas</text:p>
          </table:table-cell>
          <table:table-cell table:style-name="TableCell98">
            <text:p text:style-name="P99">9,5–19,3</text:p>
          </table:table-cell>
        </table:table-row>
        <table:table-row table:style-name="TableRow100">
          <table:table-cell table:style-name="TableCell101">
            <text:p text:style-name="P102">Aukštesnysis, aukštasis neuniversitetinis ir daugiau nei 5 metų vadovavimo socialinių paslaugų įstaigai darbo stažas;</text:p>
            <text:p text:style-name="P103">aukštasis universitetinis ir iki 5 metų vadovavimo socialinių paslaugų įstaigai darbo<text:s/>stažas</text:p>
          </table:table-cell>
          <table:table-cell table:style-name="TableCell104">
            <text:p text:style-name="P105">10,3–19,9</text:p>
          </table:table-cell>
        </table:table-row>
        <table:table-row table:style-name="TableRow106">
          <table:table-cell table:style-name="TableCell107">
            <text:p text:style-name="P108">Aukštasis universitetinis ir daugiau nei 5 metų vadovavimo socialinių paslaugų įstaigai darbo stažas</text:p>
          </table:table-cell>
          <table:table-cell table:style-name="TableCell109">
            <text:p text:style-name="P110">10,7–20,4</text:p>
          </table:table-cell>
        </table:table-row>
      </table:table>
      <text:p text:style-name="P111"><text:span text:style-name="T112">“</text:span></text:p>
      <text:p text:style-name="P113"><text:span text:style-name="T114">1.3</text:span><text:span text:style-name="T115">. Išdėstau 7 punktą taip:</text:span></text:p>
      <text:p text:style-name="P116"><text:span text:style-name="T117">„</text:span><text:span text:style-name="T118">7</text:span><text:span text:style-name="T119">. Įstaigos steigėjas, neviršydamas darbo užmokesčiui skirtų lėšų, nustato<text:s/></text:span><text:span text:style-name="T120">socialinių paslaugų įstaigų vadovų tarnybinius atlyginimus (koeficientais), personalinius priedus (iki 70</text:span><text:span text:style-name="T121"><text:s/></text:span><text:span text:style-name="T122">proc.</text:span><text:span text:style-name="T123"><text:s/></text:span><text:span text:style-name="T124">tarnybinio atlyginimo dydžio) prie tarnybinių atlyginimų, nurodydamas konkretų terminą, bet ne ilgesnį kaip iki kalendorinių metų pabaigos. Pers</text:span><text:span text:style-name="T125">onalinis priedas mažinamas arba panaikinamas, jeigu pablogėja socialinių paslaugų įstaigų vadovų darbo rezultatai arba jie nevykdo darbų.“</text:span></text:p>
      <text:p text:style-name="P126"><text:span text:style-name="T127">1.4</text:span><text:span text:style-name="T128">. Išdėstau 8 punktą taip:</text:span></text:p>
      <text:p text:style-name="P129"><text:span text:style-name="T130">„</text:span><text:span text:style-name="T131">8</text:span><text:span text:style-name="T132">. Stacionarių socialinių paslaugų įstaigų vadovų pavaduotojų socialiniams<text:s/></text:span><text:span text:style-name="T133">reikalams (socialiniam darbui, socialinėms paslaugoms), kuriems nesuteiktos kvalifikacinės kategorijos, tarnybiniai atlyginimai (koeficientai):</text:span></text:p>
      <text:p text:style-name="P134"/>
      <text:p text:style-name="P135">Bazinės mėnesinės algos dydžiais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Išsimokslinimas / stažas</text:p>
            </table:table-cell>
            <table:table-cell table:style-name="TableCell144" table:number-columns-spanned="3">
              <text:p text:style-name="P145">Įstaigos dydis</text:p>
            </table:table-cell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iki 100 vietų</text:p>
            </table:table-cell>
            <table:table-cell table:style-name="TableCell150">
              <text:p text:style-name="P151">100–200 vietų</text:p>
            </table:table-cell>
            <table:table-cell table:style-name="TableCell152">
              <text:p text:style-name="P153">daugiau<text:s/>nei 200 vietų</text:p>
            </table:table-cell>
          </table:table-row>
        </table:table-header-rows>
        <table:table-row table:style-name="TableRow154">
          <table:table-cell table:style-name="TableCell155">
            <text:p text:style-name="P156">Aukštesnysis, aukštasis neuniversitetinis (išskyrus socialinio darbo ar jam prilygintas) ir iki 5 metų socialinio darbo stažas</text:p>
          </table:table-cell>
          <table:table-cell table:style-name="TableCell157">
            <text:p text:style-name="P158">8,1–16,7<text:s/></text:p>
          </table:table-cell>
          <table:table-cell table:style-name="TableCell159">
            <text:p text:style-name="P160">8,2–16,9<text:s/></text:p>
          </table:table-cell>
          <table:table-cell table:style-name="TableCell161">
            <text:p text:style-name="P162">8,3–17,0<text:s/></text:p>
          </table:table-cell>
        </table:table-row>
        <table:table-row table:style-name="TableRow163">
          <table:table-cell table:style-name="TableCell164">
            <text:p text:style-name="P165"><text:span text:style-name="T166">Aukštesnysis, aukštasis neuniversitetinis (išskyrus socialinio darbo ar jam<text:s/></text:span><text:span text:style-name="T167">prilygintas) ir daugiau nei 5 metų socialinio</text:span><text:span text:style-name="T168"><text:s/></text:span><text:span text:style-name="T169">darbo stažas;<text:s/></text:span></text:p>
            <text:p text:style-name="P170">aukštasis universitetinis (išskyrus socialinio darbo ar jam prilygintas) ir iki 5 metų socialinio darbo stažas</text:p>
          </table:table-cell>
          <table:table-cell table:style-name="TableCell171">
            <text:p text:style-name="P172">8,2–16,8<text:s/></text:p>
          </table:table-cell>
          <table:table-cell table:style-name="TableCell173">
            <text:p text:style-name="P174">8,3–17,0<text:s/></text:p>
          </table:table-cell>
          <table:table-cell table:style-name="TableCell175">
            <text:p text:style-name="P176">8,4–17,1<text:s/></text:p>
          </table:table-cell>
        </table:table-row>
        <table:table-row table:style-name="TableRow177">
          <table:table-cell table:style-name="TableCell178">
            <text:p text:style-name="P179">Aukštasis universitetinis (išskyrus socialinio darbo<text:s/>ar jam prilygintas) ir daugiau nei 5 metų socialinio darbo stažas</text:p>
          </table:table-cell>
          <table:table-cell table:style-name="TableCell180">
            <text:p text:style-name="P181">8,3–16,9</text:p>
          </table:table-cell>
          <table:table-cell table:style-name="TableCell182">
            <text:p text:style-name="P183">8,4–17,0</text:p>
          </table:table-cell>
          <table:table-cell table:style-name="TableCell184">
            <text:p text:style-name="P185">8,5–17,1</text:p>
          </table:table-cell>
        </table:table-row>
        <table:table-row table:style-name="TableRow186">
          <table:table-cell table:style-name="TableCell187">
            <text:p text:style-name="P188">Aukštasis neuniversitetinis socialinio darbo ar jam prilygintas ir iki 5 metų socialinio darbo stažas</text:p>
          </table:table-cell>
          <table:table-cell table:style-name="TableCell189">
            <text:p text:style-name="P190">8,9–17,0</text:p>
          </table:table-cell>
          <table:table-cell table:style-name="TableCell191">
            <text:p text:style-name="P192">9,0–17,1</text:p>
          </table:table-cell>
          <table:table-cell table:style-name="TableCell193">
            <text:p text:style-name="P194">9,1–17,2</text:p>
          </table:table-cell>
        </table:table-row>
        <table:table-row table:style-name="TableRow195">
          <table:table-cell table:style-name="TableCell196">
            <text:p text:style-name="P197">Aukštasis neuniversitetinis socialinio darbo ar jam prilygintas ir daugiau nei 5 metų socialinio darbo stažas;</text:p>
            <text:p text:style-name="P198">aukštasis universitetinis socialinio darbo ar jam prilygintas ir iki 5 metų socialinio darbo stažas</text:p>
          </table:table-cell>
          <table:table-cell table:style-name="TableCell199">
            <text:p text:style-name="P200">9,0–17,3</text:p>
          </table:table-cell>
          <table:table-cell table:style-name="TableCell201">
            <text:p text:style-name="P202">9,1–17,5</text:p>
          </table:table-cell>
          <table:table-cell table:style-name="TableCell203">
            <text:p text:style-name="P204">9,1–17,6</text:p>
          </table:table-cell>
        </table:table-row>
        <table:table-row table:style-name="TableRow205">
          <table:table-cell table:style-name="TableCell206">
            <text:p text:style-name="P207">Aukštasis universitetinis socialinio darbo ar jam<text:s/>prilygintas ir daugiau nei 5 metų socialinio darbo stažas</text:p>
          </table:table-cell>
          <table:table-cell table:style-name="TableCell208">
            <text:p text:style-name="P209">9,3–17,6</text:p>
          </table:table-cell>
          <table:table-cell table:style-name="TableCell210">
            <text:p text:style-name="P211">9,4–17,8</text:p>
          </table:table-cell>
          <table:table-cell table:style-name="TableCell212">
            <text:p text:style-name="P213">9,5–17,9</text:p>
          </table:table-cell>
        </table:table-row>
      </table:table>
      <text:p text:style-name="P214"><text:span text:style-name="T215">“</text:span></text:p>
      <text:p text:style-name="P216"><text:span text:style-name="T217">1.5</text:span><text:span text:style-name="T218">. Išdėstau 9 punktą taip:</text:span></text:p>
      <text:p text:style-name="P219"><text:span text:style-name="T220">„</text:span><text:span text:style-name="T221">9</text:span><text:span text:style-name="T222">. Nestacionarių socialinių paslaugų įstaigų vadovų pavaduotojų socialiniams reikalams (socialiniam darbui, socialinėms<text:s/></text:span><text:span text:style-name="T223">paslaugoms), kuriems nesuteiktos kvalifikacinės kategorijos, tarnybiniai atlyginimai (koeficientai):</text:span></text:p>
      <text:p text:style-name="P224"/>
      <text:p text:style-name="P225">Bazinės mėnesinės algos dydžiais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Išsimokslinimas / stažas</text:p>
            </table:table-cell>
            <table:table-cell table:style-name="TableCell232">
              <text:p text:style-name="P233">Koeficientas</text:p>
            </table:table-cell>
          </table:table-row>
        </table:table-header-rows>
        <table:table-row table:style-name="TableRow234">
          <table:table-cell table:style-name="TableCell235">
            <text:p text:style-name="P236">Aukštesnysis, aukštasis neuniversitetinis (išskyrus socialinio darbo ar jam<text:s/>prilygintas) ir iki 5 metų socialinio darbo stažas</text:p>
          </table:table-cell>
          <table:table-cell table:style-name="TableCell237">
            <text:p text:style-name="P238">8,1–17,0</text:p>
          </table:table-cell>
        </table:table-row>
        <table:table-row table:style-name="TableRow239">
          <table:table-cell table:style-name="TableCell240">
            <text:p text:style-name="P241"><text:span text:style-name="T242">Aukštesnysis, aukštasis neuniversitetinis (išskyrus socialinio darbo ar jam prilygintas) ir daugiau nei 5 metų socialinio</text:span><text:span text:style-name="T243"><text:s/></text:span><text:span text:style-name="T244">darbo stažas;</text:span></text:p>
            <text:p text:style-name="P245">aukštasis universitetinis (išskyrus socialinio darbo ar jam<text:s/>prilygintas) ir iki 5 metų socialinio darbo stažas</text:p>
          </table:table-cell>
          <table:table-cell table:style-name="TableCell246">
            <text:p text:style-name="P247">8,2–17,1</text:p>
          </table:table-cell>
        </table:table-row>
        <text:soft-page-break/>
        <table:table-row table:style-name="TableRow248">
          <table:table-cell table:style-name="TableCell249">
            <text:p text:style-name="P250">Aukštasis universitetinis (išskyrus socialinio darbo ar jam prilygintas) ir daugiau nei 5 metų socialinio darbo stažas</text:p>
          </table:table-cell>
          <table:table-cell table:style-name="TableCell251">
            <text:p text:style-name="P252">8,3–17,1</text:p>
          </table:table-cell>
        </table:table-row>
        <table:table-row table:style-name="TableRow253">
          <table:table-cell table:style-name="TableCell254">
            <text:p text:style-name="P255">Aukštasis neuniversitetinis socialinio darbo ar jam prilygintas<text:s/>ir iki 5 metų socialinio darbo stažas</text:p>
          </table:table-cell>
          <table:table-cell table:style-name="TableCell256">
            <text:p text:style-name="P257">8,9–17,2</text:p>
          </table:table-cell>
        </table:table-row>
        <table:table-row table:style-name="TableRow258">
          <table:table-cell table:style-name="TableCell259">
            <text:p text:style-name="P260">Aukštasis neuniversitetinis socialinio darbo ar jam prilygintas ir daugiau nei 5 metų socialinio darbo stažas;</text:p>
            <text:p text:style-name="P261">aukštasis universitetinis socialinio darbo ar jam prilygintas ir iki 5 metų socialinio darbo stažas</text:p>
          </table:table-cell>
          <table:table-cell table:style-name="TableCell262">
            <text:p text:style-name="P263">9,0–17,6</text:p>
          </table:table-cell>
        </table:table-row>
        <table:table-row table:style-name="TableRow264">
          <table:table-cell table:style-name="TableCell265">
            <text:p text:style-name="P266">Aukštasis universitetinis socialinio darbo ar jam prilygintas ir daugiau nei 5 metų socialinio darbo stažas</text:p>
          </table:table-cell>
          <table:table-cell table:style-name="TableCell267">
            <text:p text:style-name="P268">9,3–17,9</text:p>
          </table:table-cell>
        </table:table-row>
      </table:table>
      <text:p text:style-name="P269"><text:span text:style-name="T270">“</text:span></text:p>
      <text:p text:style-name="P271"><text:span text:style-name="T272">1.6</text:span><text:span text:style-name="T273">. Išdėstau 10 punktą taip:</text:span></text:p>
      <text:p text:style-name="P274"><text:span text:style-name="T275">„</text:span><text:span text:style-name="T276">10</text:span><text:span text:style-name="T277">. Įstaigų vadovų pavaduotojų socialiniams reikalams (socialiniam darbui, sociali</text:span><text:span text:style-name="T278">nėms paslaugoms), kuriems kvalifikacinės kategorijos suteiktos iki 2004 m. gegužės 31 d. ir jų galiojimo terminas nėra pasibaigęs, tarnybiniai atlyginimai (koeficientai):</text:span></text:p>
      <text:p text:style-name="P279"/>
      <text:p text:style-name="P280">Bazinės mėnesinės algos dydžiais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Kvalifikacinė kategorija</text:p>
          </table:table-cell>
          <table:table-cell table:style-name="TableCell287">
            <text:p text:style-name="P288">Koeficientas</text:p>
          </table:table-cell>
        </table:table-row>
        <table:table-row table:style-name="TableRow289">
          <table:table-cell table:style-name="TableCell290">
            <text:p text:style-name="P291">Socialinio<text:s/>darbuotojo asistentas</text:p>
          </table:table-cell>
          <table:table-cell table:style-name="TableCell292">
            <text:p text:style-name="P293">7,74–16,7</text:p>
          </table:table-cell>
        </table:table-row>
        <table:table-row table:style-name="TableRow294">
          <table:table-cell table:style-name="TableCell295">
            <text:p text:style-name="P296">Jaunesnysis socialinis darbuotojas</text:p>
          </table:table-cell>
          <table:table-cell table:style-name="TableCell297">
            <text:p text:style-name="P298">8,1–17,0</text:p>
          </table:table-cell>
        </table:table-row>
        <table:table-row table:style-name="TableRow299">
          <table:table-cell table:style-name="TableCell300">
            <text:p text:style-name="P301">Socialinis darbuotojas</text:p>
          </table:table-cell>
          <table:table-cell table:style-name="TableCell302">
            <text:p text:style-name="P303">8,9–17,2</text:p>
          </table:table-cell>
        </table:table-row>
        <table:table-row table:style-name="TableRow304">
          <table:table-cell table:style-name="TableCell305">
            <text:p text:style-name="P306">Vyresnysis socialinis darbuotojas</text:p>
          </table:table-cell>
          <table:table-cell table:style-name="TableCell307">
            <text:p text:style-name="P308">9,0–17,6</text:p>
          </table:table-cell>
        </table:table-row>
        <table:table-row table:style-name="TableRow309">
          <table:table-cell table:style-name="TableCell310">
            <text:p text:style-name="P311">Vedantysis socialinis darbuotojas</text:p>
          </table:table-cell>
          <table:table-cell table:style-name="TableCell312">
            <text:p text:style-name="P313">9,3–17,9</text:p>
          </table:table-cell>
        </table:table-row>
        <table:table-row table:style-name="TableRow314">
          <table:table-cell table:style-name="TableCell315">
            <text:p text:style-name="P316">Socialinis darbuotojas ekspertas</text:p>
          </table:table-cell>
          <table:table-cell table:style-name="TableCell317">
            <text:p text:style-name="P318">9,6–18,3</text:p>
          </table:table-cell>
        </table:table-row>
      </table:table>
      <text:p text:style-name="P319"><text:span text:style-name="T320">“</text:span></text:p>
      <text:p text:style-name="P321"><text:span text:style-name="T322">1.7</text:span><text:span text:style-name="T323">.</text:span><text:span text:style-name="T324"><text:s/>Išdėstau 11 punktą taip:</text:span></text:p>
      <text:p text:style-name="P325"><text:span text:style-name="T326">„</text:span><text:span text:style-name="T327">11</text:span><text:span text:style-name="T328">. Įstaigų vadovų pavaduotojų socialiniams reikalams (socialiniam darbui, socialinėms paslaugoms), kuriems kvalifikacinės kategorijos suteiktos po 2004 m. gegužės 31 d., tarnybiniai atlyginimai (koeficientai):</text:span></text:p>
      <text:p text:style-name="P329"/>
      <text:p text:style-name="P330">Bazinės mėnesinės algos dydžiais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Kvalifikacinė kategorija</text:p>
          </table:table-cell>
          <table:table-cell table:style-name="TableCell337">
            <text:p text:style-name="P338">Koeficientas</text:p>
          </table:table-cell>
        </table:table-row>
        <table:table-row table:style-name="TableRow339">
          <table:table-cell table:style-name="TableCell340">
            <text:p text:style-name="P341">Socialinis darbuotojas</text:p>
          </table:table-cell>
          <table:table-cell table:style-name="TableCell342">
            <text:p text:style-name="P343">9,0–17,2</text:p>
          </table:table-cell>
        </table:table-row>
        <table:table-row table:style-name="TableRow344">
          <table:table-cell table:style-name="TableCell345">
            <text:p text:style-name="P346">Vyresnysis socialinis darbuotojas</text:p>
          </table:table-cell>
          <table:table-cell table:style-name="TableCell347">
            <text:p text:style-name="P348">9,1–17, 9</text:p>
          </table:table-cell>
        </table:table-row>
        <table:table-row table:style-name="TableRow349">
          <table:table-cell table:style-name="TableCell350">
            <text:p text:style-name="P351">Socialinis darbuotojas ekspertas</text:p>
          </table:table-cell>
          <table:table-cell table:style-name="TableCell352">
            <text:p text:style-name="P353">9,6–18,3</text:p>
          </table:table-cell>
        </table:table-row>
      </table:table>
      <text:p text:style-name="P354"><text:span text:style-name="T355">“</text:span></text:p>
      <text:p text:style-name="P356"><text:span text:style-name="T357">1.8</text:span><text:span text:style-name="T358">. Išdėstau 14 punktą taip:</text:span></text:p>
      <text:p text:style-name="P359"><text:span text:style-name="T360">„</text:span><text:span text:style-name="T361">14</text:span><text:span text:style-name="T362">. Įstaigų vadovai, neviršydami<text:s/></text:span><text:span text:style-name="T363">darbo užmokesčiui skirtų lėšų, gali nustatyti įstaigų vadovų pavaduotojams socialiniams reikalams (socialiniam darbui, socialinėms paslaugoms) iki 70 proc. tarnybinio atlyginimo dydžio personalinius priedus, nurodydami konkretų terminą, bet ne ilgesnį kaip</text:span><text:span text:style-name="T364"><text:s/>iki kalendorinių metų pabaigos. Personalinis priedas mažinamas arba panaikinamas, jeigu pablogėja įstaigų vadovų pavaduotojų socialiniams reikalams (socialiniam darbui, socialinėms paslaugoms) darbo rezultatai arba jie nevykdo darbų.“</text:span></text:p>
      <text:p text:style-name="P365"><text:span text:style-name="T366">1.9</text:span><text:span text:style-name="T367">. Išdėsta</text:span><text:span text:style-name="T368">u 17 punktą taip:</text:span></text:p>
      <text:p text:style-name="P369"><text:span text:style-name="T370">„</text:span><text:span text:style-name="T371">17</text:span><text:span text:style-name="T372">. Įstaigų padalinių vadovų socialiniams reikalams (socialiniam darbui, socialinėms paslaugoms), kuriems nesuteiktos kvalifikacinės kategorijos, socialinių darbuotojų, kuriems nesuteiktos kvalifikacinės kategorijos, ir socialinių darb</text:span><text:span text:style-name="T373">uotojų padėjėjų tarnybiniai atlyginimai (koeficientai):</text:span></text:p>
      <text:p text:style-name="P374"/>
      <text:p text:style-name="P375">Bazinės mėnesinės algos dydžiais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Išsimokslinimas / stažas</text:p>
            </table:table-cell>
            <table:table-cell table:style-name="TableCell384" table:number-columns-spanned="3">
              <text:p text:style-name="P385">Koeficientas</text:p>
            </table:table-cell>
            <table:covered-table-cell/>
            <table:covered-table-cell/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įstaigų padalinių vadovai</text:p>
            </table:table-cell>
            <table:table-cell table:style-name="TableCell390">
              <text:p text:style-name="P391">socialiniai darbuotojai</text:p>
            </table:table-cell>
            <table:table-cell table:style-name="TableCell392">
              <text:p text:style-name="P393">socialinių darbuotojų padėjėjai</text:p>
            </table:table-cell>
          </table:table-row>
        </table:table-header-rows>
        <table:table-row table:style-name="TableRow394">
          <table:table-cell table:style-name="TableCell395">
            <text:p text:style-name="P396">Pagrindinis, bendrasis vidurinis,<text:s/>profesinis, specialusis vidurinis ir iki 5 metų socialinio darbo stažas</text:p>
          </table:table-cell>
          <table:table-cell table:style-name="TableCell397">
            <text:p text:style-name="P398">7,4–14,7</text:p>
          </table:table-cell>
          <table:table-cell table:style-name="TableCell399">
            <text:p text:style-name="P400">7,15–12,27</text:p>
          </table:table-cell>
          <table:table-cell table:style-name="TableCell401">
            <text:p text:style-name="P402">7,03–9,57</text:p>
          </table:table-cell>
        </table:table-row>
        <table:table-row table:style-name="TableRow403">
          <table:table-cell table:style-name="TableCell404">
            <text:p text:style-name="P405">Pagrindinis, bendrasis vidurinis, profesinis, specialusis vidurinis ir daugiau nei 5 metų socialinio darbo stažas;</text:p>
            <text:p text:style-name="P406">aukštesnysis ir iki 5 metų socialinio<text:s/>darbo stažas</text:p>
          </table:table-cell>
          <table:table-cell table:style-name="TableCell407">
            <text:p text:style-name="P408">7,7–15,0<text:s/></text:p>
          </table:table-cell>
          <table:table-cell table:style-name="TableCell409">
            <text:p text:style-name="P410">7,5–13,84<text:s/></text:p>
          </table:table-cell>
          <table:table-cell table:style-name="TableCell411">
            <text:p text:style-name="P412">7,39–9,91<text:s/></text:p>
          </table:table-cell>
        </table:table-row>
        <table:table-row table:style-name="TableRow413">
          <table:table-cell table:style-name="TableCell414">
            <text:p text:style-name="P415">Aukštesnysis ir daugiau nei 5 metų socialinio darbo stažas;</text:p>
            <text:p text:style-name="P416">aukštasis neuniversitetinis (išskyrus socialinio darbo ar jam prilygintas) ir iki 5 metų socialinio darbo stažas</text:p>
          </table:table-cell>
          <table:table-cell table:style-name="TableCell417">
            <text:p text:style-name="P418">8,1–15,2<text:s/></text:p>
          </table:table-cell>
          <table:table-cell table:style-name="TableCell419">
            <text:p text:style-name="P420">7,91–14,29<text:s/></text:p>
          </table:table-cell>
          <table:table-cell table:style-name="TableCell421">
            <text:p text:style-name="P422">7,81–10,24<text:s/></text:p>
          </table:table-cell>
        </table:table-row>
        <table:table-row table:style-name="TableRow423">
          <table:table-cell table:style-name="TableCell424">
            <text:p text:style-name="P425">Aukštasis neuniversitetinis (išskyrus socialinio darbo ar jam prilygintas) ir daugiau nei 5 metų socialinio darbo stažas;</text:p>
            <text:p text:style-name="P426">aukštasis universitetinis (išskyrus socialinio darbo ar jam prilygintas) ir iki 5 metų socialinio darbo stažas</text:p>
          </table:table-cell>
          <table:table-cell table:style-name="TableCell427">
            <text:p text:style-name="P428">8,2–15,3<text:s/></text:p>
          </table:table-cell>
          <table:table-cell table:style-name="TableCell429">
            <text:p text:style-name="P430">8,01–14,44<text:s/></text:p>
          </table:table-cell>
          <table:table-cell table:style-name="TableCell431">
            <text:p text:style-name="P432">7,91–10,33<text:s/></text:p>
          </table:table-cell>
        </table:table-row>
        <table:table-row table:style-name="TableRow433">
          <table:table-cell table:style-name="TableCell434">
            <text:p text:style-name="P435">Aukštasis universitetinis (išskyrus socialinio darbo ar jam prilygintas) ir daugiau nei 5 metų socialinio darbo stažas</text:p>
          </table:table-cell>
          <table:table-cell table:style-name="TableCell436">
            <text:p text:style-name="P437">8,3–15,4<text:s/></text:p>
          </table:table-cell>
          <table:table-cell table:style-name="TableCell438">
            <text:p text:style-name="P439">8,12–14,58<text:s/></text:p>
          </table:table-cell>
          <table:table-cell table:style-name="TableCell440">
            <text:p text:style-name="P441">8,01–10,41<text:s/></text:p>
          </table:table-cell>
        </table:table-row>
        <table:table-row table:style-name="TableRow442">
          <table:table-cell table:style-name="TableCell443">
            <text:p text:style-name="P444">Aukštasis neuniversitetinis socialinio darbo ar jam prilygintas ir iki 5 metų socialinio<text:s/>darbo stažas</text:p>
          </table:table-cell>
          <table:table-cell table:style-name="TableCell445">
            <text:p text:style-name="P446">8,9–15,3<text:s/></text:p>
          </table:table-cell>
          <table:table-cell table:style-name="TableCell447">
            <text:p text:style-name="P448">8,85–14,3<text:s/></text:p>
          </table:table-cell>
          <table:table-cell table:style-name="TableCell449">
            <text:p text:style-name="P450">8,2–10,58<text:s/></text:p>
          </table:table-cell>
        </table:table-row>
        <table:table-row table:style-name="TableRow451">
          <table:table-cell table:style-name="TableCell452">
            <text:p text:style-name="P453">Aukštasis neuniversitetinis socialinio darbo ar jam prilygintas ir daugiau nei 5 metų socialinio darbo stažas;</text:p>
            <text:p text:style-name="P454">aukštasis universitetinis socialinio darbo ar jam prilygintas ir iki 5 metų socialinio darbo stažas</text:p>
          </table:table-cell>
          <table:table-cell table:style-name="TableCell455">
            <text:p text:style-name="P456">9,0–15,7</text:p>
          </table:table-cell>
          <table:table-cell table:style-name="TableCell457">
            <text:p text:style-name="P458">8,85–15,25<text:s/></text:p>
          </table:table-cell>
          <table:table-cell table:style-name="TableCell459">
            <text:p text:style-name="P460">8,75–10,92<text:s/></text:p>
          </table:table-cell>
        </table:table-row>
        <table:table-row table:style-name="TableRow461">
          <table:table-cell table:style-name="TableCell462">
            <text:p text:style-name="P463">Aukštasis universitetinis socialinio darbo ar jam prilygintas ir daugiau nei 5 metų socialinio darbo stažas</text:p>
          </table:table-cell>
          <table:table-cell table:style-name="TableCell464">
            <text:p text:style-name="P465">9,3–15,9</text:p>
          </table:table-cell>
          <table:table-cell table:style-name="TableCell466">
            <text:p text:style-name="P467">9,11–15,76</text:p>
          </table:table-cell>
          <table:table-cell table:style-name="TableCell468">
            <text:p text:style-name="P469">9,0–11,2</text:p>
          </table:table-cell>
        </table:table-row>
      </table:table>
      <text:p text:style-name="P470"><text:span text:style-name="T471">“</text:span></text:p>
      <text:p text:style-name="P472"><text:span text:style-name="T473">1.10</text:span><text:span text:style-name="T474">. Išdėstau 18 punktą taip:</text:span></text:p>
      <text:p text:style-name="P475"><text:span text:style-name="T476">„</text:span><text:span text:style-name="T477">18</text:span><text:span text:style-name="T478">. Įstaigų padalinių vadovų<text:s/></text:span><text:span text:style-name="T479">socialiniams reikalams (socialiniam darbui, socialinėms paslaugoms), socialinių darbuotojų, kuriems kvalifikacinės kategorijos suteiktos iki 2004 m. gegužės 31 d. ir jų galiojimo terminas nėra pasibaigęs, tarnybiniai atlyginimai (koeficientai):</text:span></text:p>
      <text:p text:style-name="P480"/>
      <text:p text:style-name="P481">Bazinės mėnesinės algos dydžiais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rows-spanned="2">
              <text:p text:style-name="P488">Kvalifikacinė kategorija</text:p>
            </table:table-cell>
            <table:table-cell table:style-name="TableCell489" table:number-columns-spanned="2">
              <text:p text:style-name="P490">Koeficientas</text:p>
            </table:table-cell>
            <table:covered-table-cell/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>įstaigų padalinių vadovai</text:p>
            </table:table-cell>
            <table:table-cell table:style-name="TableCell495">
              <text:p text:style-name="P496">socialiniai darbuotojai</text:p>
            </table:table-cell>
          </table:table-row>
        </table:table-header-rows>
        <table:table-row table:style-name="TableRow497">
          <table:table-cell table:style-name="TableCell498">
            <text:p text:style-name="P499">Socialinio darbuotojo asistentas<text:s/></text:p>
          </table:table-cell>
          <table:table-cell table:style-name="TableCell500">
            <text:p text:style-name="P501">7,8–15,0<text:s/></text:p>
          </table:table-cell>
          <table:table-cell table:style-name="TableCell502">
            <text:p text:style-name="P503">7,5–13,84<text:s/></text:p>
          </table:table-cell>
        </table:table-row>
        <text:soft-page-break/>
        <table:table-row table:style-name="TableRow504">
          <table:table-cell table:style-name="TableCell505">
            <text:p text:style-name="P506">Jaunesnysis socialinis darbuotojas<text:s/></text:p>
          </table:table-cell>
          <table:table-cell table:style-name="TableCell507">
            <text:p text:style-name="P508">8,1–15,2<text:s/></text:p>
          </table:table-cell>
          <table:table-cell table:style-name="TableCell509">
            <text:p text:style-name="P510">7,91–14,29<text:s/></text:p>
          </table:table-cell>
        </table:table-row>
        <table:table-row table:style-name="TableRow511">
          <table:table-cell table:style-name="TableCell512">
            <text:p text:style-name="P513">Socialinis darbuotojas<text:s/></text:p>
          </table:table-cell>
          <table:table-cell table:style-name="TableCell514">
            <text:p text:style-name="P515">8,2–15,3<text:s/></text:p>
          </table:table-cell>
          <table:table-cell table:style-name="TableCell516">
            <text:p text:style-name="P517">8,01–14,86<text:s/></text:p>
          </table:table-cell>
        </table:table-row>
        <table:table-row table:style-name="TableRow518">
          <table:table-cell table:style-name="TableCell519">
            <text:p text:style-name="P520">Vyresnysis socialinis darbuotojas<text:s/></text:p>
          </table:table-cell>
          <table:table-cell table:style-name="TableCell521">
            <text:p text:style-name="P522">15,7<text:s/></text:p>
          </table:table-cell>
          <table:table-cell table:style-name="TableCell523">
            <text:p text:style-name="P524">8,85–15,42<text:s/></text:p>
          </table:table-cell>
        </table:table-row>
        <table:table-row table:style-name="TableRow525">
          <table:table-cell table:style-name="TableCell526">
            <text:p text:style-name="P527">Vedantysis socialinis darbuotojas<text:s/></text:p>
          </table:table-cell>
          <table:table-cell table:style-name="TableCell528">
            <text:p text:style-name="P529">15,9<text:s/></text:p>
          </table:table-cell>
          <table:table-cell table:style-name="TableCell530">
            <text:p text:style-name="P531">8,85–15,76<text:s/></text:p>
          </table:table-cell>
        </table:table-row>
        <table:table-row table:style-name="TableRow532">
          <table:table-cell table:style-name="TableCell533">
            <text:p text:style-name="P534">Socialinis darbuotojas ekspertas<text:s/></text:p>
          </table:table-cell>
          <table:table-cell table:style-name="TableCell535">
            <text:p text:style-name="P536">9,6–16,35<text:s/></text:p>
          </table:table-cell>
          <table:table-cell table:style-name="TableCell537">
            <text:p text:style-name="P538">9,52–16,2<text:s/></text:p>
          </table:table-cell>
        </table:table-row>
      </table:table>
      <text:p text:style-name="P539"><text:span text:style-name="T540">“</text:span></text:p>
      <text:p text:style-name="P541"><text:span text:style-name="T542">1.11</text:span><text:span text:style-name="T543">. Išdėstau 19 punktą taip:</text:span></text:p>
      <text:p text:style-name="P544"><text:span text:style-name="T545">„</text:span><text:span text:style-name="T546">19</text:span><text:span text:style-name="T547">. Įstaigų padalinių<text:s/></text:span><text:span text:style-name="T548">vadovų socialiniams reikalams (socialiniam darbui, socialinėms paslaugoms), socialinių darbuotojų, kuriems kvalifikacinės kategorijos suteiktos po 2004 m. gegužės 31 d., tarnybiniai atlyginimai (koeficientai):</text:span></text:p>
      <text:p text:style-name="P549"/>
      <text:p text:style-name="P550">Bazinės mėnesinės algos dydžiais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Kvalifikacinė kategorija</text:p>
          </table:table-cell>
          <table:table-cell table:style-name="TableCell558" table:number-columns-spanned="2">
            <text:p text:style-name="P559">Koeficientas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įstaigų padalinių vadovai</text:p>
          </table:table-cell>
          <table:table-cell table:style-name="TableCell564">
            <text:p text:style-name="P565">socialiniai darbuotojai</text:p>
          </table:table-cell>
        </table:table-row>
        <table:table-row table:style-name="TableRow566">
          <table:table-cell table:style-name="TableCell567">
            <text:p text:style-name="P568">Socialinis darbuotojas<text:s/></text:p>
          </table:table-cell>
          <table:table-cell table:style-name="TableCell569">
            <text:p text:style-name="P570">9,0–15,7<text:s/></text:p>
          </table:table-cell>
          <table:table-cell table:style-name="TableCell571">
            <text:p text:style-name="P572">8,9–15,25<text:s/></text:p>
          </table:table-cell>
        </table:table-row>
        <table:table-row table:style-name="TableRow573">
          <table:table-cell table:style-name="TableCell574">
            <text:p text:style-name="P575">Vyresnysis socialinis darbuotojas<text:s/></text:p>
          </table:table-cell>
          <table:table-cell table:style-name="TableCell576">
            <text:p text:style-name="P577">9,1–15,9<text:s/></text:p>
          </table:table-cell>
          <table:table-cell table:style-name="TableCell578">
            <text:p text:style-name="P579">9,0–15,76<text:s/></text:p>
          </table:table-cell>
        </table:table-row>
        <table:table-row table:style-name="TableRow580">
          <table:table-cell table:style-name="TableCell581">
            <text:p text:style-name="P582">Socialinis darbuotojas ekspertas<text:s/></text:p>
          </table:table-cell>
          <table:table-cell table:style-name="TableCell583">
            <text:p text:style-name="P584">9,6–16,35<text:s/></text:p>
          </table:table-cell>
          <table:table-cell table:style-name="TableCell585">
            <text:p text:style-name="P586">9,52–16,2<text:s/></text:p>
          </table:table-cell>
        </table:table-row>
      </table:table>
      <text:p text:style-name="P587"><text:span text:style-name="T588">“</text:span></text:p>
      <text:p text:style-name="P589"><text:span text:style-name="T590">1.12</text:span><text:span text:style-name="T591">.<text:s/></text:span><text:span text:style-name="T592">Išdėstau 21 punktą taip:</text:span></text:p>
      <text:p text:style-name="P593"><text:span text:style-name="T594">„</text:span><text:span text:style-name="T595">21</text:span><text:span text:style-name="T596">. Įstaigų vadovai, neviršydami darbo užmokesčiui skirtų lėšų, gali nustatyti įstaigų padalinių vadovams socialiniams reikalams (socialiniam darbui, socialinėms paslaugoms) iki 70 proc. tarnybinio atlyginimo dydžio personaliniu</text:span><text:span text:style-name="T597">s priedus, nurodydami konkretų terminą, bet ne ilgesnį kaip iki kalendorinių metų pabaigos. Personalinis priedas mažinamas arba panaikinamas, jeigu pablogėja įstaigų padalinių vadovų socialiniams reikalams (socialiniam darbui, socialinėms paslaugoms) darbo</text:span><text:span text:style-name="T598"><text:s/>rezultatai arba jie nevykdo darbų.“</text:span></text:p>
      <text:p text:style-name="P599"><text:span text:style-name="T600">1.13</text:span><text:span text:style-name="T601">. Įrašau 24 punkto antrajame sakinyje vietoj žodžių „darbuotojui nustatyto“ žodžius ir skaičių „90 proc. darbuotojo“.</text:span></text:p>
      <text:p text:style-name="P602"><text:span text:style-name="T603">2</text:span><text:span text:style-name="T604">.<text:s/></text:span><text:span text:style-name="T605">Nustata</text:span><text:span text:style-name="T606">u, kad šis įsakymas įsigalioja 2009 m. rugpjūčio 23 d.</text:span></text:p>
      <text:p text:style-name="P607"/>
      <text:p text:style-name="P608"/>
      <text:p text:style-name="P609"/>
      <text:p text:style-name="P610"><text:span text:style-name="T611">Socialinės<text:s/></text:span><text:span text:style-name="T612">apsaugos ir darbo ministras</text:span><text:span text:style-name="T613"><text:tab/>Donatas Jankauskas</text:span></text:p>
      <text:p text:style-name="P614"/>
      <text:p text:style-name="P615"/>
      <text:p text:style-name="P616"/>
      <text:p text:style-name="P617">Suderinta</text:p>
      <text:p text:style-name="P618">Lietuvos Respublikos finansų ministrė</text:p>
      <text:p text:style-name="Normal"><text:span text:style-name="T619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02T02:39:00Z</meta:creation-date>
    <dc:date>2015-09-02T02:39:00Z</dc:date>
    <meta:template xlink:href="Normal" xlink:type="simple"/>
    <meta:editing-cycles>2</meta:editing-cycles>
    <meta:editing-duration>PT0S</meta:editing-duration>
    <meta:document-statistic meta:page-count="5" meta:paragraph-count="262" meta:word-count="1438" meta:character-count="11005" meta:row-count="446" meta:non-whitespace-character-count="9829"/>
  </office:meta>
</office:document-meta>
</file>