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ab-stops>
          <style:tab-stop style:type="right" style:position="6.2993in"/>
        </style:tab-stops>
      </style:paragraph-properties>
    </style:style>
    <style:style style:name="P13"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right" style:position="6.2993in"/>
        </style:tab-stops>
      </style:paragraph-properties>
    </style:style>
    <style:style style:name="P1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2" style:parent-style-name="Normal" style:master-page-name="MP1" style:family="paragraph">
      <style:paragraph-properties fo:keep-together="always" fo:widows="0" fo:orphans="0" fo:break-before="page" fo:margin-left="3.1493in">
        <style:tab-stops>
          <style:tab-stop style:type="right" style:position="3.15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3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3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55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TEISĖS AKTŲ REGISTRO NUOSTATŲ PATVIRTINIMO</text:p>
      <text:p text:style-name="P6"/>
      <text:p text:style-name="P7">2013 m. gruodžio 17 d. Nr. XII-694<text:s/></text:p>
      <text:p text:style-name="P8">Vilnius</text:p>
      <text:p text:style-name="P9"/>
      <text:p text:style-name="P10"><text:span text:style-name="T11">Lietuvos Respublikos Seimas, vadovaudamasis Lietuvos Respublikos teisėkūros pagrindų įstatymo 6 straipsnio 5 ir 6 dalimis, n u t a r i a:</text:span></text:p>
      <text:p text:style-name="P12"/>
      <text:p text:style-name="P13"><text:span text:style-name="T14">1</text:span><text:span text:style-name="T15"><text:s/>straipsnis.</text:span></text:p>
      <text:p text:style-name="P16"><text:span text:style-name="T17">Patvirtinti Teisės aktų registro nuostatus (pridedama).</text:span></text:p>
      <text:p text:style-name="P18"/>
      <text:p text:style-name="P19"><text:span text:style-name="T20">2</text:span><text:span text:style-name="T21"><text:s/>straipsnis.</text:span></text:p>
      <text:p text:style-name="P22"><text:span text:style-name="T23">Pasiūlyti Lietuvos Respublikos Vyriausybei pripažinti netekusiu galios Lietuvos Respublikos Vyriausybės 2000 m. balandžio 10 d. nutarimą Nr. 405 „Dėl Lietuvos Respublikos įstatymų ir kitų teisės aktų registro nuostatų patvirtinimo“ (Žin., 2000, Nr. </text:span><text:a xlink:href="https://www.e-tar.lt/portal/lt/legalAct/TAR.EB6DCD604B78" office:target-frame-name="_blank" xlink:show="new"><text:span text:style-name="T24">32-896</text:span></text:a><text:span text:style-name="T25">).</text:span></text:p>
      <text:p text:style-name="P26"/>
      <text:p text:style-name="P27"><text:span text:style-name="T28">SEIMO PIRMININKĖ</text:span><text:span text:style-name="T29"><text:tab/>LORETA GRAUŽINIENĖ</text:span></text:p>
      <text:p text:style-name="P30"/>
      <text:p text:style-name="P31"/>
      <text:soft-page-break/>
      <text:p text:style-name="P32">Patvirtinta</text:p>
      <text:p text:style-name="P33">Lietuvos Respublikos Seimo</text:p>
      <text:p text:style-name="P34">2013 m. gruodžio 17 d.<text:s/></text:p>
      <text:p text:style-name="P35">nutarimu Nr. XII-694</text:p>
      <text:p text:style-name="P36"/>
      <text:p text:style-name="P37"><text:span text:style-name="T38">TEISĖS AKTŲ REGISTRO</text:span></text:p>
      <text:p text:style-name="P39"><text:span text:style-name="T40">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eisės aktų registro nuostatai (toliau – Nuostatai) nustato Teisės aktų registro (toliau – Registras) paskirtį, objektus,<text:s/></text:span><text:span text:style-name="T50">R</text:span><text:span text:style-name="T51">egistro valdytoją, Registro tvarkytoją, jų teises ir pareigas, Registro duomenų, Registro informacijos, Registrui pateiktų dokumentų ir (arba) jų kopijų tvarkymą, Registro duomenų ir Registro informacijos saugą, Registro finansavimą.<text:s/></text:span></text:p>
      <text:p text:style-name="P52"><text:span text:style-name="T53">2</text:span><text:span text:style-name="T54">. Registras yra pagrindinis valstybės registras.</text:span></text:p>
      <text:p text:style-name="P55"><text:span text:style-name="T56">3</text:span><text:span text:style-name="T57">. Registro paskirtis – registruoti šių nuostatų 9 punkte nurodytus Registro objektus, rinkti, kaupti, apdoroti, sisteminti, saugoti ir teikti apie juos duomenis, informaciją, dokumentus ir (arba) jų kopijas (toliau – Registro duomenys), atlikti kitus Registro duomenų tvarkymo veiksmus.</text:span></text:p>
      <text:p text:style-name="P58"><text:span text:style-name="T59">4</text:span><text:span text:style-name="T60">. Registro duomenys kaupiami vienoje duomenų bazėje.</text:span></text:p>
      <text:p text:style-name="P61"><text:span text:style-name="T62">5</text:span><text:span text:style-name="T63">. Tvarkant Registrą, vadovaujamasi:</text:span></text:p>
      <text:p text:style-name="P64"><text:span text:style-name="T65">1</text:span><text:span text:style-name="T66">) Lietuvos Respublikos teisėkūros pagrindų įstatymu (Žin., 2012, Nr.<text:s/></text:span><text:a xlink:href="https://www.e-tar.lt/portal/lt/legalAct/TAR.B4FA4C56B8D5" office:target-frame-name="_blank" xlink:show="new"><text:span text:style-name="T67">110-5564</text:span></text:a><text:span text:style-name="T68">);</text:span></text:p>
      <text:p text:style-name="P69"><text:span text:style-name="T70">2</text:span><text:span text:style-name="T71">) Lietuvos Respublikos valstybės informacinių išteklių valdymo įstatymu (Žin., 2011, Nr.<text:s/></text:span><text:a xlink:href="https://www.e-tar.lt/portal/lt/legalAct/TAR.85C510BA700A" office:target-frame-name="_blank" xlink:show="new"><text:span text:style-name="T72">163-7739</text:span></text:a><text:span text:style-name="T73">);</text:span></text:p>
      <text:p text:style-name="P74"><text:span text:style-name="T75">3</text:span><text:span text:style-name="T76">) Lietuvos Respublikos teisės gauti informaciją iš valstybės ir savivaldybių institucijų ir įstaigų įstatymu (Žin., 2000, Nr.<text:s/></text:span><text:a xlink:href="https://www.e-tar.lt/portal/lt/legalAct/TAR.FA13E28615F6" office:target-frame-name="_blank" xlink:show="new"><text:span text:style-name="T77">10-236</text:span></text:a><text:span text:style-name="T78">; 2005, Nr. 139-5008);</text:span></text:p>
      <text:p text:style-name="P79"><text:span text:style-name="T80">4</text:span><text:span text:style-name="T81">) šiais nuostatais;</text:span></text:p>
      <text:p text:style-name="P82"><text:span text:style-name="T83">5</text:span><text:span text:style-name="T84">) kitais teisės aktais, reglamentuojančiais registrų ir valstybės informacinių sistemų veiklą.<text:s/></text:span></text:p>
      <text:p text:style-name="P85"/>
      <text:p text:style-name="P86"><text:span text:style-name="T87">II</text:span><text:span text:style-name="T88">.<text:s/></text:span><text:span text:style-name="T89">REGISTRO VALDYTOJAS IR TVARKYTOJAS, JŲ TEISĖS IR PAREIGOS</text:span></text:p>
      <text:p text:style-name="P90"/>
      <text:p text:style-name="P91"><text:span text:style-name="T92">6</text:span><text:span text:style-name="T93">. Registro valdytojas ir tvarkytojas – Lietuvos Respublikos Seimo kanceliarija.</text:span></text:p>
      <text:p text:style-name="P94"><text:span text:style-name="T95">7</text:span><text:span text:style-name="T96">. Registro valdytojas ir tvarkytojas, be šiuose nuostatuose numatytų funkcijų, teisių ir pareigų, turi Lietuvos Respublikos valstybės informacinių išteklių valdymo įstatyme nurodytas teises ir pareigas.</text:span></text:p>
      <text:p text:style-name="P97"><text:span text:style-name="T98">8</text:span><text:span text:style-name="T99">. Registro tvarkytojas:</text:span></text:p>
      <text:p text:style-name="P100"><text:span text:style-name="T101">1</text:span><text:span text:style-name="T102">) registruoja šių nuostatų 9 punkte nurodytus Registro objektus;</text:span></text:p>
      <text:p text:style-name="P103"><text:span text:style-name="T104">2</text:span><text:span text:style-name="T105">) priima iš šių nuostatų 13 punkte nurodytų Registro duomenų teikėjų (toliau – teikėjai) duomenis, informaciją, dokumentus ir (arba) jų skaitmenines kopijas;</text:span></text:p>
      <text:p text:style-name="P106"><text:span text:style-name="T107">3</text:span><text:span text:style-name="T108">) tvarko Registro duomenų bazę ir duomenų bazės archyvą;</text:span></text:p>
      <text:p text:style-name="P109"><text:span text:style-name="T110">4</text:span><text:span text:style-name="T111">) diegia Registro tvarkymo technines ir programines priemones;</text:span></text:p>
      <text:p text:style-name="P112"><text:span text:style-name="T113">5</text:span><text:span text:style-name="T114">) teikia Registro duomenis, informaciją ir Registre saugomų dokumentų kopijas;</text:span></text:p>
      <text:p text:style-name="P115"><text:span text:style-name="T116">6</text:span><text:span text:style-name="T117">) užtikrina Registro duomenų bazės ir duomenų bazės archyvo saugą;</text:span></text:p>
      <text:p text:style-name="P118"><text:span text:style-name="T119">7</text:span><text:span text:style-name="T120">) nagrinėja teikėjų siūlymus duomenų, informacijos, dokumentų ir (arba) jų kopijų teikimo Registrui klausimais ir juos apibendrina;</text:span></text:p>
      <text:p text:style-name="P121"><text:span text:style-name="T122">8</text:span><text:span text:style-name="T123">) teikia metodinę ir informacinę pagalbą teikėjams ir asmenims, gaunantiems Registro duomenis (toliau – gavėjai);</text:span></text:p>
      <text:p text:style-name="P124"><text:span text:style-name="T125">9</text:span><text:span text:style-name="T126">) atlieka kitas Lietuvos Respublikos valstybės informacinių išteklių valdymo įstatyme numatytas funkcijas.</text:span></text:p>
      <text:p text:style-name="P127"/>
      <text:p text:style-name="P128"><text:span text:style-name="T129">III</text:span><text:span text:style-name="T130">.<text:s/></text:span><text:span text:style-name="T131">REGISTRO OBJEKTAI IR JŲ DUOMENYS</text:span></text:p>
      <text:p text:style-name="P132"/>
      <text:p text:style-name="P133"><text:span text:style-name="T134">9</text:span><text:span text:style-name="T135">. Registro objektai yra šie teisės aktai:</text:span></text:p>
      <text:p text:style-name="P136"><text:span text:style-name="T137">1</text:span><text:span text:style-name="T138">) Lietuvos Respublikos Konstitucija;</text:span></text:p>
      <text:p text:style-name="P139"><text:span text:style-name="T140">2</text:span><text:span text:style-name="T141">) konstituciniai įstatymai;</text:span></text:p>
      <text:p text:style-name="P142"><text:span text:style-name="T143">3</text:span><text:span text:style-name="T144">) kiti įstatymai;</text:span></text:p>
      <text:p text:style-name="P145"><text:span text:style-name="T146">4</text:span><text:span text:style-name="T147">) Lietuvos Respublikos Seimo statutas;</text:span></text:p>
      <text:p text:style-name="P148"><text:span text:style-name="T149">5</text:span><text:span text:style-name="T150">) Lietuvos Respublikos Seimo (toliau – Seimas) nutarimai;</text:span></text:p>
      <text:p text:style-name="P151"><text:span text:style-name="T152">6</text:span><text:span text:style-name="T153">) kiti Seimo priimti teisės aktai;</text:span></text:p>
      <text:p text:style-name="P154"><text:span text:style-name="T155">7</text:span><text:span text:style-name="T156">) Lietuvos Respublikos tarptautinės sutartys;</text:span></text:p>
      <text:p text:style-name="P157"><text:span text:style-name="T158">8</text:span><text:span text:style-name="T159">) Respublikos Prezidento dekretai ir potvarkiai;</text:span></text:p>
      <text:p text:style-name="P160"><text:span text:style-name="T161">9</text:span><text:span text:style-name="T162">) Lietuvos Respublikos Vyriausybės (toliau – Vyriausybė) nutarimai, sprendimai ir rezoliucijos;<text:s/></text:span></text:p>
      <text:p text:style-name="P163"><text:span text:style-name="T164">10</text:span><text:span text:style-name="T165">) Lietuvos Respublikos Konstitucinio Teismo (toliau – Konstitucinis Teismas) reglamentas;</text:span></text:p>
      <text:p text:style-name="P166"><text:span text:style-name="T167">11</text:span><text:span text:style-name="T168">) ministrų, Vyriausybės įstaigų, kitų valstybės institucijų ir įstaigų vadovų bei kolegialių institucijų norminiai teisės aktai;<text:s/></text:span></text:p>
      <text:p text:style-name="P169"><text:span text:style-name="T170">12</text:span><text:span text:style-name="T171">) Ministro Pirmininko potvarkiai;<text:s/></text:span></text:p>
      <text:p text:style-name="P172"><text:span text:style-name="T173">13</text:span><text:span text:style-name="T174">) Seimo Pirmininko potvarkiai;</text:span></text:p>
      <text:p text:style-name="P175"><text:span text:style-name="T176">14</text:span><text:span text:style-name="T177">) Seimo valdybos sprendimai;</text:span></text:p>
      <text:p text:style-name="P178"><text:span text:style-name="T179">15</text:span><text:span text:style-name="T180">) Lietuvos banko norminiai teisės aktai;</text:span></text:p>
      <text:p text:style-name="P181"><text:span text:style-name="T182">16</text:span><text:span text:style-name="T183">) savivaldybių institucijų norminiai teisės aktai, taip pat savivaldybių merų priimami teisės aktai, kuriuos skelbti Registre privaloma pagal teisės aktų reikalavimus;</text:span></text:p>
      <text:p text:style-name="P184"><text:span text:style-name="T185">17</text:span><text:span text:style-name="T186">) įgaliotų atlikti viešąjį administravimą asociacijų, valstybės ar savivaldybės įmonių, viešųjų įstaigų, kurių savininkė ar dalininkė yra valstybė ar savivaldybė, valdymo organų priimti norminiai teisės aktai. Kitų asociacijų, valstybės ar savivaldybės įmonių, viešųjų įstaigų, kurių savininkė ar dalininkė yra valstybė ar savivaldybė, valdymo organų priimti teisės aktai Registro objektais yra tik tais atvejais, kai šiuos teisės aktus skelbti Registre privaloma pagal teisės aktų reikalavimus;</text:span></text:p>
      <text:p text:style-name="P187"><text:span text:style-name="T188">18</text:span><text:span text:style-name="T189">) ministrų, Vyriausybės įstaigų, kitų valstybės ir savivaldybių institucijų ir įstaigų vadovų ir kolegialių institucijų, taip pat Lietuvos banko valdybos ar valdybos pirmininko, teisės aktų nustatyta tvarka įgaliotų atlikti viešąjį administravimą asociacijų, valstybės ar savivaldybės įmonių, viešųjų įstaigų, kurių savininkė ar dalininkė yra valstybė ar savivaldybė, valdymo organų priimti teisės taikymo aktai, kuriuos skelbti Registre privaloma pagal teisės aktų reikalavimus;</text:span></text:p>
      <text:p text:style-name="P190"><text:span text:style-name="T191">19</text:span><text:span text:style-name="T192">) Konstitucinio Teismo nutarimai ir sprendimai dėl Konstitucinio Teismo nutarimo išaiškinimo, taip pat Konstitucinio Teismo pirmininko pranešimai dėl ginčijamo akto galiojimo sustabdymo ir dėl sustabdyto akto galiojimo atnaujinimo;</text:span></text:p>
      <text:p text:style-name="P193"><text:span text:style-name="T194">20</text:span><text:span text:style-name="T195">) Lietuvos Aukščiausiojo Teismo ir Lietuvos vyriausiojo administracinio teismo sprendimai, nutartys, nutarimai, taip pat įsiteisėję administracinių teismų sprendimai dėl norminių administracinių aktų teisėtumo.</text:span></text:p>
      <text:p text:style-name="P196"><text:span text:style-name="T197">10</text:span><text:span text:style-name="T198">. Registre tvarkomi šie Registro objekto duomenys:</text:span></text:p>
      <text:p text:style-name="P199"><text:span text:style-name="T200">1</text:span><text:span text:style-name="T201">) identifikacinis kodas;</text:span></text:p>
      <text:p text:style-name="P202"><text:span text:style-name="T203">2</text:span><text:span text:style-name="T204">) teisės aktą priėmusio subjekto pavadinimas;</text:span></text:p>
      <text:p text:style-name="P205"><text:span text:style-name="T206">3</text:span><text:span text:style-name="T207">) teisės akto rūšis;</text:span></text:p>
      <text:p text:style-name="P208"><text:span text:style-name="T209">4</text:span><text:span text:style-name="T210">) teisės akto pavadinimas;</text:span></text:p>
      <text:p text:style-name="P211"><text:span text:style-name="T212">5</text:span><text:span text:style-name="T213">) teisės aktą priėmusio subjekto suteiktas numeris;</text:span></text:p>
      <text:p text:style-name="P214"><text:span text:style-name="T215">6</text:span><text:span text:style-name="T216">) teisės akto chronologija (teisės akto priėmimo data, registravimo Registre data, paskelbimo data, įsigaliojimo data, pakeitimo ar papildymo data, pripažinimo netekusiu galios data, galiojimo sustabdymo data, galiojimo terminas);</text:span></text:p>
      <text:p text:style-name="P217"><text:span text:style-name="T218">7</text:span><text:span text:style-name="T219">) teisės akto tekstas;</text:span></text:p>
      <text:p text:style-name="P220"><text:span text:style-name="T221">8</text:span><text:span text:style-name="T222">) suvestinės teisės akto redakcijos.</text:span></text:p>
      <text:p text:style-name="P223"><text:span text:style-name="T224">11</text:span><text:span text:style-name="T225">. Registre tvarkoma ir ši informacija:</text:span></text:p>
      <text:p text:style-name="P226"><text:span text:style-name="T227">1</text:span><text:span text:style-name="T228">) nuorodos į Teisės aktų informacinėje sistemoje paskelbtus teisės akto pakeitimo ar pripažinimo netekusiu galios projektus;</text:span></text:p>
      <text:p text:style-name="P229"><text:span text:style-name="T230">2</text:span><text:span text:style-name="T231">) Registro objekto pateikimo registruoti, duomenų keitimo datos.</text:span></text:p>
      <text:p text:style-name="P232"><text:span text:style-name="T233">12</text:span><text:span text:style-name="T234">. Registro objektams klasifikuoti naudojami šie specialūs klasifikatoriai:</text:span></text:p>
      <text:p text:style-name="P235"><text:span text:style-name="T236">1</text:span><text:span text:style-name="T237">) Registro objektų rūšių klasifikatorius;</text:span></text:p>
      <text:p text:style-name="P238"><text:span text:style-name="T239">2</text:span><text:span text:style-name="T240">) Europos Sąjungos terminų žodyno „Eurovoc“ klasifikatorius;</text:span></text:p>
      <text:p text:style-name="P241"><text:span text:style-name="T242">3</text:span><text:span text:style-name="T243">) nacionalinis Kalbų klasifikatorius;</text:span></text:p>
      <text:p text:style-name="P244"><text:span text:style-name="T245">4</text:span><text:span text:style-name="T246">) visuomenei lengvai suprantamo modelio teisės aktų klasifikatorius;</text:span></text:p>
      <text:p text:style-name="P247"><text:span text:style-name="T248">5</text:span><text:span text:style-name="T249">) teisės aktų rūšių klasifikatorius;</text:span></text:p>
      <text:p text:style-name="P250"><text:span text:style-name="T251">6</text:span><text:span text:style-name="T252">) šaltinių, kuriuose oficialiai skelbiami teisės aktai, klasifikatorius;</text:span></text:p>
      <text:p text:style-name="P253"><text:span text:style-name="T254">7</text:span><text:span text:style-name="T255">) teisės aktų būsenos klasifikatorius;</text:span></text:p>
      <text:p text:style-name="P256"><text:span text:style-name="T257">8</text:span><text:span text:style-name="T258">) teisės aktų struktūrinių dalių rūšių klasifikatorius;</text:span></text:p>
      <text:p text:style-name="P259"><text:span text:style-name="T260">9</text:span><text:span text:style-name="T261">) teisės aktų sąsajų klasifikatorius.</text:span></text:p>
      <text:p text:style-name="P262"/>
      <text:p text:style-name="P263"><text:span text:style-name="T264">IV</text:span><text:span text:style-name="T265">.<text:s/></text:span><text:span text:style-name="T266">REGISTRO OBJEKTŲ REGISTRAVIMAS</text:span></text:p>
      <text:p text:style-name="P267"/>
      <text:p text:style-name="P268"><text:span text:style-name="T269">13</text:span><text:span text:style-name="T270">. Duomenis Registrui teikia šie teikėjai:</text:span></text:p>
      <text:p text:style-name="P271"><text:span text:style-name="T272">1</text:span><text:span text:style-name="T273">) Seimo kanceliarija – Lietuvos Respublikos Konstituciją, Respublikos Prezidento negrąžintus ir nepasirašytus įstatymus, kuriuos pasirašo ir oficialiai teikia skelbti Seimo Pirmininkas, Seimo Pirmininko pasirašytą Seimo statutą, Seimo Pirmininko pasirašytus Seimo nutarimus ir kitus Seimo priimtus teisės aktus; taip pat Seimo Pirmininko potvarkius, Seimo Pirmininko ar kito įgalioto Seimo valdybos nario pasirašytus Seimo valdybos sprendimus;</text:span></text:p>
      <text:p text:style-name="P274"><text:span text:style-name="T275">2</text:span><text:span text:style-name="T276">) Respublikos Prezidento kanceliarija – Respublikos Prezidento pasirašytus konstitucinius įstatymus, kitus įstatymus, Respublikos Prezidento dekretus ir potvarkius;</text:span></text:p>
      <text:p text:style-name="P277"><text:span text:style-name="T278">3</text:span><text:span text:style-name="T279">) Vyriausybės kanceliarija – teisės aktų įgaliotų subjektų pasirašytus Vyriausybės nutarimus, sprendimus, rezoliucijas, Ministro Pirmininko potvarkius;</text:span></text:p>
      <text:p text:style-name="P280"><text:span text:style-name="T281">4</text:span><text:span text:style-name="T282">) Užsienio reikalų ministerija – Lietuvos Respublikos tarptautines sutartis;</text:span></text:p>
      <text:p text:style-name="P283"><text:span text:style-name="T284">5</text:span><text:span text:style-name="T285">) kitos ministerijos – ministrų pasirašytus norminius teisės aktus ir teisės taikymo aktus, kuriuos skelbti Registre privaloma pagal teisės aktų reikalavimus;</text:span></text:p>
      <text:p text:style-name="P286"><text:span text:style-name="T287">6</text:span><text:span text:style-name="T288">) Vyriausybės įstaigos – Vyriausybės įstaigų vadovų pasirašytus norminius teisės aktus ir teisės taikymo aktus, kuriuos skelbti Registre privaloma pagal teisės aktų reikalavimus;</text:span></text:p>
      <text:p text:style-name="P289"><text:span text:style-name="T290">7</text:span><text:span text:style-name="T291">) kitos valstybės institucijos ir įstaigos – šių institucijų ir įstaigų vadovų pasirašytus ar įgaliotų subjektų pasirašytus kolegialių valdymo institucijų priimtus norminius teisės aktus ir teisės taikymo aktus, kuriuos skelbti Registre privaloma pagal teisės aktų reikalavimus;</text:span></text:p>
      <text:p text:style-name="P292"><text:span text:style-name="T293">8</text:span><text:span text:style-name="T294">) Lietuvos bankas – Lietuvos banko valdybos pirmininko pasirašytus Lietuvos banko norminius teisės aktus ir Lietuvos banko valdybos ar valdybos pirmininko teisės taikymo aktus, kuriuos skelbti Registre privaloma pagal teisės aktų reikalavimus;</text:span></text:p>
      <text:p text:style-name="P295"><text:span text:style-name="T296">9</text:span><text:span text:style-name="T297">) savivaldybių administracijos – teisės aktų įgaliotų subjektų pasirašytus savivaldybių institucijų norminius teisės aktus ir savivaldybių merų teisės aktus, kuriuos skelbti Registre privaloma pagal teisės aktų reikalavimus;</text:span></text:p>
      <text:p text:style-name="P298"><text:span text:style-name="T299">10</text:span><text:span text:style-name="T300">) įgaliotos atlikti viešąjį administravimą asociacijos, valstybės ar savivaldybės įmonės, viešosios įstaigos, kurių savininkė ar dalininkė yra valstybė ar savivaldybė, – steigimo dokumentais įgaliotų subjektų pasirašytus šių juridinių asmenų valdymo organų priimtus norminius teisės aktus ir teisės taikymo aktus, kuriuos skelbti Registre privaloma pagal teisės aktų reikalavimus;</text:span></text:p>
      <text:p text:style-name="P301"><text:span text:style-name="T302">11</text:span><text:span text:style-name="T303">) kitos asociacijos, valstybės ar savivaldybės įmonės, viešosios įstaigos, kurių savininkė ar dalininkė yra valstybė ar savivaldybė, – steigimo dokumentais įgaliotų subjektų pasirašytus šių juridinių asmenų valdymo organų priimtus teisės aktus, jeigu šiuos teisės aktus skelbti Registre privaloma pagal teisės aktų reikalavimus;</text:span></text:p>
      <text:p text:style-name="P304"><text:span text:style-name="T305">12</text:span><text:span text:style-name="T306">) Konstitucinis Teismas – teisės aktų įgaliotų subjektų pasirašytus Konstitucinio Teismo reglamentą, Konstitucinio Teismo nutarimus ir sprendimus dėl Konstitucinio Teismo<text:s/></text:span><text:soft-page-break/><text:span text:style-name="T307">nutarimo išaiškinimo, taip pat Konstitucinio Teismo pirmininko pranešimus dėl ginčijamo akto galiojimo sustabdymo ir dėl sustabdyto akto galiojimo atnaujinimo;</text:span></text:p>
      <text:p text:style-name="P308"><text:span text:style-name="T309">13</text:span><text:span text:style-name="T310">) Nacionalinė teismų administracija – Lietuvos Aukščiausiojo Teismo ir Lietuvos vyriausiojo administracinio teismo sprendimus, nutartis, nutarimus, taip pat įsiteisėjusius administracinių teismų sprendimus dėl norminių administracinių aktų teisėtumo.</text:span></text:p>
      <text:p text:style-name="P311"><text:span text:style-name="T312">14</text:span><text:span text:style-name="T313">. Teikėjai:</text:span></text:p>
      <text:p text:style-name="P314"><text:span text:style-name="T315">1</text:span><text:span text:style-name="T316">) privalo teikti Registro duomenis Lietuvos Respublikos teisėkūros pagrindų įstatyme, šiuose nuostatuose ir Teisės aktų pateikimo, registravimo ir skelbimo Teisės aktų registre tvarkos apraše nustatyta tvarka ir forma;</text:span></text:p>
      <text:p text:style-name="P317"><text:span text:style-name="T318">2</text:span><text:span text:style-name="T319">) atsako už teikiamų Registro duomenų teisingumą ir jų pateikimą Registro tvarkytojui laiku;</text:span></text:p>
      <text:p text:style-name="P320"><text:span text:style-name="T321">3</text:span><text:span text:style-name="T322">) turi teisę reikalauti, kad būtų ištaisyti klaidingi Registro duomenys;</text:span></text:p>
      <text:p text:style-name="P323"><text:span text:style-name="T324">4</text:span><text:span text:style-name="T325">) turi teisę teikti siūlymus duomenų, informacijos, dokumentų ir (arba) jų skaitmeninių kopijų teikimo Registrui klausimais.</text:span></text:p>
      <text:p text:style-name="P326"><text:span text:style-name="T327">15</text:span><text:span text:style-name="T328">. Teisės aktų nustatyta tvarka pasirašyti teisės aktai ar (ir) jų skaitmeninės kopijos Registro tvarkytojui pateikiami pasirašymo dieną.<text:s/></text:span></text:p>
      <text:p text:style-name="P329"><text:span text:style-name="T330">16</text:span><text:span text:style-name="T331">. Registro tvarkytojas turi teisę atsisakyti registruoti Registro objektus, jeigu:</text:span></text:p>
      <text:p text:style-name="P332"><text:span text:style-name="T333">1</text:span><text:span text:style-name="T334">) pateiktas fiziškai pažeistas (neperskaitomas) elektroninis dokumentas;</text:span></text:p>
      <text:p text:style-name="P335"><text:span text:style-name="T336">2</text:span><text:span text:style-name="T337">) elektroninio dokumento tikrinimo metu užfiksuota, kad yra netikslumų arba trūksta duomenų. Elektroninis dokumentas tikrinamas taip, kaip tai nurodyta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338">108-4574</text:span></text:a><text:span text:style-name="T339">) patvirtintos Elektroniniu parašu pasirašyto elektroninio dokumento specifikacijos ADOC-V1.0 VI skyriuje „Elektroninio dokumento tikrinimas“;</text:span></text:p>
      <text:p text:style-name="P340"><text:span text:style-name="T341">3</text:span><text:span text:style-name="T342">) teikiamą dokumentą pasirašė tam neįgaliotas asmuo arba nors vienas elektroninis parašas pasirašymo momentu buvo negaliojantis;</text:span></text:p>
      <text:p text:style-name="P343"><text:span text:style-name="T344">4</text:span><text:span text:style-name="T345">) elektroniniame dokumente trūksta teisės akto priedo, nors jis nurodytas teisės akte, arba priedas neatitinka teisės akto turinio (teisės akte nurodytas kitas priedas), arba priedo duomenys akivaizdžiai neatitinka teisės akto teksto duomenų;</text:span></text:p>
      <text:p text:style-name="P346"><text:span text:style-name="T347">5</text:span><text:span text:style-name="T348">) teisės aktas arba nors vienas iš teisės akto priedų pateikti Registrui nepriimtinu formatu;</text:span></text:p>
      <text:p text:style-name="P349"><text:span text:style-name="T350">6</text:span><text:span text:style-name="T351">) jau užregistruotas Registro objektas pateiktas registruoti pakartotinai.</text:span></text:p>
      <text:p text:style-name="P352"><text:span text:style-name="T353">17</text:span><text:span text:style-name="T354">. Atsisakęs registruoti Registro objektus, Registro tvarkytojas privalo Teisės aktų pateikimo, registravimo ir skelbimo Teisės aktų registre tvarkos apraše nustatyta tvarka nedelsdamas informuoti apie tai teikėjus.</text:span></text:p>
      <text:p text:style-name="P355"><text:span text:style-name="T356">18</text:span><text:span text:style-name="T357">. Jeigu Registrui pateiktuose duomenyse, dokumentuose tikrinimo metu nenustatoma jokių trūkumų, duomenys laikomi priimtais ir teikėjams teisės aktų nustatytomis priemonėmis apie tai išsiunčiamas pranešimas.<text:s/></text:span></text:p>
      <text:p text:style-name="P358"><text:span text:style-name="T359">19</text:span><text:span text:style-name="T360">. Teikėjas turi teisę atsiimti pateiktą, bet Registre dar neįregistruotą teisės aktą, informuodamas apie tai Registro tvarkytoją teisės aktų nustatyta tvarka.<text:s/></text:span></text:p>
      <text:p text:style-name="P361"><text:span text:style-name="T362">20</text:span><text:span text:style-name="T363">. Registro objektas laikomas įregistruotu nuo to momento, kai Registro objekto duomenys įrašomi į Registro duomenų bazę ir Registro objektui suteikiamas identifikacinis kodas.<text:s/></text:span></text:p>
      <text:p text:style-name="P364"><text:span text:style-name="T365">21</text:span><text:span text:style-name="T366">. Teisės akto identifikacinio kodo struktūra:</text:span></text:p>
      <text:p text:style-name="P367"><text:span text:style-name="T368">1</text:span><text:span text:style-name="T369">) pirmasis–ketvirtasis simboliai – teisės akto registracijos metai;</text:span></text:p>
      <text:p text:style-name="P370"><text:span text:style-name="T371">2</text:span><text:span text:style-name="T372">) penktasis simbolis – brūkšnys;</text:span></text:p>
      <text:p text:style-name="P373"><text:span text:style-name="T374">3</text:span><text:span text:style-name="T375">) šeštasis–dešimtasis simboliai – teisės akto registracijos eilės numeris per metus.<text:s/></text:span></text:p>
      <text:p text:style-name="P376"><text:span text:style-name="T377">22</text:span><text:span text:style-name="T378">. Įregistruoti Registro objektai nedelsiant skelbiami Registro interneto svetainėje www.e-tar.lt.<text:s/></text:span></text:p>
      <text:p text:style-name="P379"><text:span text:style-name="T380">23</text:span><text:span text:style-name="T381">. Registro objektai neišregistruojami.</text:span></text:p>
      <text:p text:style-name="P382"><text:span text:style-name="T383">24</text:span><text:span text:style-name="T384">. Registro tvarkytojas taip pat saugo duomenis apie:</text:span></text:p>
      <text:p text:style-name="P385"><text:span text:style-name="T386">1</text:span><text:span text:style-name="T387">) teisės aktus, kuriuos buvo atsisakyta registruoti;</text:span></text:p>
      <text:p text:style-name="P388"><text:span text:style-name="T389">2</text:span><text:span text:style-name="T390">) teikėjo atsiimtus pateiktus registruoti teisės aktus.</text:span></text:p>
      <text:p text:style-name="P391"><text:span text:style-name="T392">25</text:span><text:span text:style-name="T393">. Registro duomenys Registro duomenų bazėje saugomi nuolat. Pakeisti Registro duomenys perkeliami į Registro duomenų bazės archyvą, kuriame saugomi nuolat.</text:span></text:p>
      <text:p text:style-name="P394"/>
      <text:p text:style-name="P395"><text:span text:style-name="T396">V</text:span><text:span text:style-name="T397">.<text:s/></text:span><text:span text:style-name="T398">REGISTRO DUOMENŲ TAISYMAS</text:span></text:p>
      <text:p text:style-name="P399"/>
      <text:p text:style-name="P400"><text:span text:style-name="T401">26</text:span><text:span text:style-name="T402">. Registro duomenys taisomi šiuose nuostatuose ir Registro valdytojo patvirtintame Teisės aktų pateikimo, registravimo ir skelbimo Teisės aktų registre tvarkos apraše nustatyta tvarka.</text:span></text:p>
      <text:p text:style-name="P403"><text:span text:style-name="T404">27</text:span><text:span text:style-name="T405">. Netikslūs, neišsamūs, klaidingi Registro duomenys (toliau – netikslūs Registro duomenys) gali būti taisomi Registro tvarkytojo iniciatyva arba gavus suinteresuoto asmens (teikėjo, gavėjo) prašymą. Suinteresuotas asmuo Registro tvarkytoją apie pastebėtus Registro duomenų netikslumus informuoja raštu arba elektroninių ryšių priemonėmis, pateikdamas prašymą ir netikslių duomenų faktą pagrindžiančius duomenis. Gautas prašymas turi būti išnagrinėtas ne vėliau kaip per 5 darbo dienas ir priimtas sprendimas prašymą tenkinti arba jį atmesti kaip nepagrįstą.</text:span></text:p>
      <text:p text:style-name="P406"><text:span text:style-name="T407">28</text:span><text:span text:style-name="T408">. Jeigu gavus suinteresuoto asmens prašymą ir jį pagrindžiančius duomenis nustatoma, kad į Registro duomenų bazę dėl Registro tvarkytojo kaltės įrašyti netikslūs duomenys, Registro tvarkytojas privalo nedelsdamas, bet ne vėliau kaip per 24 valandas, netikslius Registro duomenis ištaisyti ir apie tai informuoti gavėjus, kuriems perduoti netikslūs duomenys.</text:span></text:p>
      <text:p text:style-name="P409"><text:span text:style-name="T410">29</text:span><text:span text:style-name="T411">. Jeigu Registro objekto duomenys neatitinka teisės akto originalo duomenų, Registro tvarkytojas nedelsdamas, bet ne vėliau kaip per 24 valandas nuo tokio fakto nustatymo, patikslina Registro duomenis, paskelbia apie patikslinimą Registro interneto svetainėje ir apie tai informuoja teikėją, gavėjus, kuriems buvo perduoti netikslūs Registro duomenys. Registro objekto duomenys, neatitikę teisės akto originalo, saugomi Registro duomenų bazės archyve.</text:span></text:p>
      <text:p text:style-name="P412"><text:span text:style-name="T413">30</text:span><text:span text:style-name="T414">. Jeigu gavus suinteresuoto asmens prašymą ir jį pagrindžiančius duomenis nustatoma, kad suinteresuoto asmens prašymas nepagrįstas, jis atmetamas. Apie šį sprendimą suinteresuotas asmuo informuojamas tokiu pat būdu, kokiu pateiktas prašymas. Suinteresuotas asmuo taip pat informuojamas apie galimybę Registro tvarkytojo atsisakymą ištaisyti Registro duomenis skųsti teismui.</text:span></text:p>
      <text:p text:style-name="P415"><text:span text:style-name="T416">31</text:span><text:span text:style-name="T417">. Registro duomenų taisymo tvarka nustatoma Teisės aktų pateikimo, registravimo ir skelbimo Teisės aktų registre tvarkos apraše.</text:span></text:p>
      <text:p text:style-name="P418"/>
      <text:p text:style-name="P419"><text:span text:style-name="T420">VI</text:span><text:span text:style-name="T421">.<text:s/></text:span><text:span text:style-name="T422">REGISTRO SĄVEIKA SU VALSTYBĖS INFORMACINĖMIS SISTEMOMIS</text:span></text:p>
      <text:p text:style-name="P423"/>
      <text:p text:style-name="P424"><text:span text:style-name="T425">32</text:span><text:span text:style-name="T426">. Iš Teisės aktų informacinės sistemos gaunami šių nuostatų 10 punkto 2, 3, 4, 5, 6 (teisės akto priėmimo data), 7 papunkčiuose ir 11 punkto 1 papunktyje nurodyti duomenys.<text:s/></text:span></text:p>
      <text:p text:style-name="P427"><text:span text:style-name="T428">33</text:span><text:span text:style-name="T429">. Iš Lietuvos teismų informacinės sistemos (LITEKO) gaunami šių nuostatų 10 punkto 2, 3, 4, 5, 6 ir 7 papunkčiuose nurodyti duomenys, taip pat bylos numeris ir proceso numeris.</text:span></text:p>
      <text:p text:style-name="P430"/>
      <text:p text:style-name="P431"><text:span text:style-name="T432">VII</text:span><text:span text:style-name="T433">.<text:s/></text:span><text:span text:style-name="T434">REGISTRO DUOMENŲ TEIKIMAS IR NAUDOJIMAS</text:span></text:p>
      <text:p text:style-name="P435"/>
      <text:p text:style-name="P436"><text:span text:style-name="T437">34</text:span><text:span text:style-name="T438">. Registro duomenys yra vieši.</text:span></text:p>
      <text:p text:style-name="P439"><text:span text:style-name="T440">35</text:span><text:span text:style-name="T441">. Registro duomenys teikiami neatlygintinai, išskyrus atvejus, kai Registro duomenys teikiami Lietuvos Respublikos įstatymuose, kituose teisės aktuose nustatyta tvarka asmenims, turintiems teisę juos gauti ir turintiems tikslą teikti paslaugas tretiesiems asmenims, arba kai asmenys prašo gauti Registro duomenis, kuriems parengti ir pateikti reikalingos papildomos sąnaudos. Registro valdytojas, atsižvelgdamas į teikiamų duomenų kiekį ir naudojamus informacinių technologijų sprendimus, nustato atlyginimo už šias paslaugas dydį pagal viešai skelbiamus Registro interneto svetainėje įkainius.<text:s/></text:span></text:p>
      <text:p text:style-name="P442"><text:span text:style-name="T443">36</text:span><text:span text:style-name="T444">. Duomenys gali būti teikiami šiais būdais:</text:span></text:p>
      <text:p text:style-name="P445"><text:span text:style-name="T446">1</text:span><text:span text:style-name="T447">) pateikiami peržiūrai leidžiamosios kreipties būdu internetu;</text:span></text:p>
      <text:p text:style-name="P448"><text:span text:style-name="T449">2</text:span><text:span text:style-name="T450">) perduodami automatiniu būdu elektroninių ryšių tinklais;</text:span></text:p>
      <text:p text:style-name="P451"><text:span text:style-name="T452">3</text:span><text:span text:style-name="T453">) pateikiami raštu elektroninių ryšių priemonėmis.<text:s/></text:span></text:p>
      <text:p text:style-name="P454"><text:span text:style-name="T455">37</text:span><text:span text:style-name="T456">. Prašyme pateikti Registro duomenis nurodomas fizinio asmens vardas, pavardė (juridinio asmens kodas, teisinė forma ir pavadinimas), adresas, apibūdinami norimi gauti Registro duomenys, nurodomi jų gavimo tikslas, duomenų pateikimo būdas, forma, formatas ir nustatytos gaunamų duomenų apsaugos priemonės.</text:span></text:p>
      <text:p text:style-name="P457"><text:span text:style-name="T458">38</text:span><text:span text:style-name="T459">. Registro tvarkytojas gali teikti:</text:span></text:p>
      <text:p text:style-name="P460"><text:span text:style-name="T461">1</text:span><text:span text:style-name="T462">) Registro duomenų pagrindu parengtus Registro išrašus apie atskirus Registro objektus. Registro išrašai gali būti teikiami raštu arba perduodami elektroninių ryšių priemonėmis, pasirašyti saugiu elektroniniu parašu;</text:span></text:p>
      <text:p text:style-name="P463"><text:span text:style-name="T464">2</text:span><text:span text:style-name="T465">) pagal Registro duomenis parengtą apibendrintą, susistemintą ar kitaip apdorotą informaciją. Ši informacija teikiama raštu;</text:span></text:p>
      <text:p text:style-name="P466"><text:span text:style-name="T467">3</text:span><text:span text:style-name="T468">) Registro duomenų bazės išrašus.<text:s/></text:span></text:p>
      <text:p text:style-name="P469"><text:span text:style-name="T470">39</text:span><text:span text:style-name="T471">. Registro duomenų teikimo kitiems registrams (kadastrams), valstybės ir kitoms informacinėms sistemoms, gavėjams tvarka nustatoma atskirose duomenų teikimo sutartyse. Pavyzdinės Registro duomenų teikimo sutartys pateikiamos Registro interneto svetainėje. Šiose sutartyse apibrėžiami teikiamų duomenų apimtis ir duomenų formatas, duomenų perdavimo tvarka, duomenų naudojimo tikslai, duomenų teikimo paslaugų kaina, jeigu duomenims parengti reikalingos papildomos sąnaudos, atsiskaitymo už pateiktus Registro duomenis tvarka.</text:span></text:p>
      <text:p text:style-name="P472"><text:span text:style-name="T473">40</text:span><text:span text:style-name="T474">. Gavėjas, gaunantis Registro duomenis pagal duomenų teikimo sutartį arba prašymą, privalo šiuos Registro duomenis naudoti tik tokiu tikslu, koks nurodytas duomenų teikimo sutartyje arba prašyme. Gavėjas negali keisti iš Registro gautų duomenų ir juos naudodamas privalo nurodyti duomenų šaltinį.</text:span></text:p>
      <text:p text:style-name="P475"><text:span text:style-name="T476">41</text:span><text:span text:style-name="T477">. Prašymas pateikti Registro duomenis Registro tvarkytojui pateikiamas raštu arba elektroninių ryšių priemonėmis, pasirašytas saugiu elektroniniu parašu.</text:span></text:p>
      <text:p text:style-name="P478"><text:span text:style-name="T479">42</text:span><text:span text:style-name="T480">. Registro duomeny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span></text:p>
      <text:p text:style-name="P481"><text:span text:style-name="T482">43</text:span><text:span text:style-name="T483">. 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484"><text:span text:style-name="T485">44</text:span><text:span text:style-name="T486">. Registro interneto svetainėje www.e-tar.lt skelbiama:</text:span></text:p>
      <text:p text:style-name="P487"><text:span text:style-name="T488">1</text:span><text:span text:style-name="T489">) Registre įregistruotų Registro objektų duomenys;</text:span></text:p>
      <text:p text:style-name="P490"><text:span text:style-name="T491">2</text:span><text:span text:style-name="T492">) nuorodos į Registro veiklą reglamentuojančius teisės aktus;</text:span></text:p>
      <text:p text:style-name="P493"><text:span text:style-name="T494">3</text:span><text:span text:style-name="T495">) informacija apie Registro valdytoją ir tvarkytoją, jų kontaktiniai duomenys;</text:span></text:p>
      <text:p text:style-name="P496"><text:span text:style-name="T497">4</text:span><text:span text:style-name="T498">) informacija apie registruojamus Registro objektus, jų registravimo tvarką, duomenų tvarkymo tikslus;</text:span></text:p>
      <text:p text:style-name="P499"><text:span text:style-name="T500">5</text:span><text:span text:style-name="T501">) pavyzdinės Registro duomenų teikimo sutarčių ir prašymų formos;</text:span></text:p>
      <text:p text:style-name="P502"><text:span text:style-name="T503">6</text:span><text:span text:style-name="T504">) atlyginimo už teikiamas paslaugas dydžiai;</text:span></text:p>
      <text:p text:style-name="P505"><text:span text:style-name="T506">7</text:span><text:span text:style-name="T507">) Registro objekto duomenų, neatitinkančių teisės akto originalo duomenų, ištaisymo tvarka.</text:span></text:p>
      <text:p text:style-name="P508"/>
      <text:p text:style-name="P509"><text:span text:style-name="T510">VIII</text:span><text:span text:style-name="T511">.<text:s/></text:span><text:span text:style-name="T512">REGISTRO DUOMENŲ SAUGA</text:span></text:p>
      <text:p text:style-name="P513"/>
      <text:p text:style-name="P514"><text:span text:style-name="T515">45</text:span><text:span text:style-name="T516">. Už Registro duomenų saugą pagal kompetenciją atsako Registro valdytojas ir tvarkytojas.</text:span></text:p>
      <text:p text:style-name="P517"><text:span text:style-name="T518">46</text:span><text:span text:style-name="T519">. Registro duomenų sauga nustatyta Registro valdytojo patvirtintuose Registro<text:s/></text:span><text:soft-page-break/><text:span text:style-name="T520">duomenų saugos nuostatuose ir kituose saugos dokumentuose, kurie rengiami, derinami ir tvirtin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521">86-4310</text:span></text:a><text:span text:style-name="T522">).</text:span></text:p>
      <text:p text:style-name="P523"><text:span text:style-name="T524">47</text:span><text:span text:style-name="T525">. Teisinėmis, organizacinėmis, techninėmis ir kitomis priemonėmis užtikrinama, kad tvarkant Registrą būtų įrašyti teisingi, tikslūs, išsamūs duomenys ir Registro duomenys atitiktų pateiktus duomenis.</text:span></text:p>
      <text:p text:style-name="P526"/>
      <text:p text:style-name="P527"><text:span text:style-name="T528">IX</text:span><text:span text:style-name="T529">.<text:s/></text:span><text:span text:style-name="T530">REGISTRO FINANSAVIMAS</text:span></text:p>
      <text:p text:style-name="P531"/>
      <text:p text:style-name="P532"><text:span text:style-name="T533">48</text:span><text:span text:style-name="T534">. Registras finansuojamas iš Lietuvos Respublikos valstybės biudžeto,<text:s/></text:span><text:span text:style-name="T535">Europos Sąjungos struktūrinių fondų lėšų</text:span><text:span text:style-name="T536"><text:s/>ir kitų Lietuvos Respublikos teisės aktuose nustatytų finansavimo šaltinių.</text:span></text:p>
      <text:p text:style-name="P537"/>
      <text:p text:style-name="P538"><text:span text:style-name="T539">X</text:span><text:span text:style-name="T540">.<text:s/></text:span><text:span text:style-name="T541">REGISTRO REORGANIZAVIMAS IR LIKVIDAVIMAS</text:span></text:p>
      <text:p text:style-name="P542"/>
      <text:p text:style-name="P543"><text:span text:style-name="T544">49</text:span><text:span text:style-name="T545">. Registras reorganizuojamas ir likviduojamas Lietuvos Respublikos teisės aktų nustatyta tvarka.<text:s/></text:span></text:p>
      <text:p text:style-name="P546"><text:span text:style-name="T547">50</text:span><text:span text:style-name="T548">. Likviduojamo Registro duomenys perduodami kitam registrui, sunaikinami arba perduodami valstybės archyvams Lietuvos Respublikos teisės aktų nustatyta tvarka.</text:span></text:p>
      <text:p text:style-name="P549"/>
      <text:p text:style-name="P550"><text:span text:style-name="T551">_________________</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1-05-26T08:37:00Z</meta:creation-date>
    <dc:date>2021-05-26T08:37:00Z</dc:date>
    <meta:template xlink:href="Normal.dotm" xlink:type="simple"/>
    <meta:editing-cycles>2</meta:editing-cycles>
    <meta:editing-duration>PT0S</meta:editing-duration>
    <meta:document-statistic meta:page-count="8" meta:paragraph-count="526" meta:word-count="3102" meta:character-count="22124" meta:row-count="781" meta:non-whitespace-character-count="19548"/>
  </office:meta>
</office:document-meta>
</file>