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SPALIO 16 D. NUTARIMO NR. 1354 „DĖL VEKSELIŲ IR ČEKIŲ PROTESTAVIMO TAISYKLIŲ PATVIRTINIMO“ DALINIO PAKEITIMO</text:p>
      <text:p text:style-name="P9"/>
      <text:p text:style-name="P10">1996 m. balandžio 25 d. Nr. 495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Vekselių ir čekių protestavimo taisykles, patvirtintas Lietuvos Respublikos Vyriausybės 1995 m. spalio 16 d. nutarimu Nr. 1354 „Dėl Vekselių ir čekių protestavimo taisyklių patvirtinimo“ (Žin., 1995, Nr.<text:s/></text:span><text:a xlink:href="https://www.e-tar.lt/portal/lt/legalAct/TAR.D10F236072F3" office:target-frame-name="_blank" xlink:show="new"><text:span text:style-name="T20">87-1967</text:span></text:a><text:span text:style-name="T21">):</text:span></text:p>
      <text:p text:style-name="P22"><text:span text:style-name="T23">1</text:span><text:span text:style-name="T24">. Išdėstyti 14.6 punktą taip:</text:span></text:p>
      <text:p text:style-name="P25"><text:span text:style-name="T26">„</text:span><text:span text:style-name="T27">14.6</text:span><text:span text:style-name="T28">. vekselio mokėtojui ar čekio davėjui, jo bankui (nurodyti pavadinimą) skirto pranešimo-kvietimo apmokėti vekselį ar čekį išsiuntimo ar įteikimo (reikiamą žodį pabraukti) data (nurodyti, jeigu pranešti nepavyko), taip pat tai, kad nustatytu laiku vekselis ar čekis nebuvo apmokėtas“.</text:span></text:p>
      <text:p text:style-name="P29"><text:span text:style-name="T30">2</text:span><text:span text:style-name="T31">. Taisyklių 1, 2, 3 ir 4 formose vietoj žodžių „jų bendra vertė“ įrašyti žodžius „jų bendra suma“.</text:span></text:p>
      <text:p text:style-name="P32"><text:span text:style-name="T33">3</text:span><text:span text:style-name="T34">. Padaryti taisyklių 5 formoje šiuos pakeitimus:</text:span></text:p>
      <text:p text:style-name="P35"><text:span text:style-name="T36">3.1</text:span><text:span text:style-name="T37">. vietoj žodžių „ar banką mokėtoją“, „ar bankui mokėtojui“ įrašyti atitinkamai žodžius „(mokėtoją)“, „(mokėtojui)“;</text:span></text:p>
      <text:p text:style-name="P38"><text:span text:style-name="T39">3.2</text:span><text:span text:style-name="T40">. po žodžių „įteiktas ar išsiųstas“ įrašyti žodžius „(reikiamą žodį pabraukti)“.</text:span></text:p>
      <text:p text:style-name="P41"><text:span text:style-name="T42">4</text:span><text:span text:style-name="T43">. Padaryti taisyklių 6 formoje šiuos pakeitimus:</text:span></text:p>
      <text:p text:style-name="P44"><text:span text:style-name="T45">4.1</text:span><text:span text:style-name="T46">. išbraukti žodžius „ar banką mokėtoją“;</text:span></text:p>
      <text:p text:style-name="P47"><text:span text:style-name="T48">4.2</text:span><text:span text:style-name="T49">. vietoj žodžių „davėjui ar bankui“ įrašyti žodžius „davėjui ir bankui“;</text:span></text:p>
      <text:p text:style-name="P50"><text:span text:style-name="T51">4.3</text:span><text:span text:style-name="T52">. po žodžių „įteiktas ar išsiųstas“ įrašyti žodžius „(reikiamą žodį pabraukti)“.</text:span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TEISINGUMO MINISTRAS<text:tab/>ALBERTAS VA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09:12:00Z</meta:creation-date>
    <dc:date>2019-11-27T09:1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656" meta:row-count="36" meta:non-whitespace-character-count="1461"/>
  </office:meta>
</office:document-meta>
</file>