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IŠVEŽAMŲ TRANSPORTO PRIEMONIŲ (NUMERUOJAMŲJŲ AGREGATŲ) MUITINIO TIKRINIMO IR ĮFORMINIMO</text:p>
      <text:p text:style-name="P11"/>
      <text:p text:style-name="P12">1997 m. gruodžio 1 d. Nr. 390</text:p>
      <text:p text:style-name="P13">Vilnius</text:p>
      <text:p text:style-name="P14"/>
      <text:p text:style-name="P15"/>
      <text:p text:style-name="P16"><text:span text:style-name="T17">Vadovaudamasis Negrąžinamo eksporto procedūros atlikimo tvarkos, patvirtintos Lietuvos Respublikos Vyriausybės 1994 m. lapkričio 8 d. nutarimu Nr. 1090, 2 punktu ir siekdamas pagerinti išvežamų transporto priemonių (numeruojamųjų agregatų) muitinio tikrinimo kokybę bei didinti pasienio muitinės postų pralaidumą,</text:span></text:p>
      <text:p text:style-name="P18"><text:span text:style-name="T19">ĮSAKAU:</text:span></text:p>
      <text:p text:style-name="P20"><text:span text:style-name="T21">1</text:span><text:span text:style-name="T22">. Iš dalies pakeičiant Muitinės departamento 1996 m. gegužės 29 d. įsakymą Nr. 261 „Dėl Bendrojo dokumento pildymo instrukcijos dalinio pakeitimo ir papildymo bei įvežamų (išvežamų) transporto priemonių (numeruojamųjų agregatų) muitinio įforminimo tvarkos“ (Žin., 1996, Nr.<text:s/></text:span><text:a xlink:href="https://www.e-tar.lt/portal/lt/legalAct/TAR.18D3349C0F1F" office:target-frame-name="_blank" xlink:show="new"><text:span text:style-name="T23">51-1237</text:span></text:a><text:span text:style-name="T24">):</text:span></text:p>
      <text:p text:style-name="P25"><text:span text:style-name="T26">1.1</text:span><text:span text:style-name="T27">. 1.2 punkte po žodžių „valstybės sienos perėjimo punktuose veikiančiuose muitinės postuose“ įrašyti žodžius „(išskyrus priklausančius Vilniaus ir Marijampolės teritorinėms muitinėms)“ ir visą šį punktą išdėstyti taip:</text:span></text:p>
      <text:p text:style-name="P28"><text:span text:style-name="T29">„</text:span><text:span text:style-name="T30">1.2</text:span><text:span text:style-name="T31">. fiziniai asmenys, neturintys ūkio subjekto statuso, transporto priemones (numeruojamuosius agregatus) negrąžinamojo eksporto muitinės procedūrai turi deklaruoti pateikdami bendrojo dokumento eksporto rinkinį, valstybės sienos perėjimo punktuose veikiančiuose muitinės postuose (išskyrus priklausančius Vilniaus ir Marijampolės teritorinėms muitinėms), per kuriuos šios prekės išvežamos iš Lietuvos Respublikos muitų teritorijos, arba Lietuvos Respublikos muitų teritorijos viduje esančiuose muitinės postuose. Jeigu negrąžinamojo eksporto muitinės procedūra įforminta Lietuvos Respublikos muitų teritorijos esančiame muitinės poste, valstybės sienos perėjimo punkte veikiančiam muitinės postui turi būti pateiktas bendrojo dokumento eksporto rinkinio 3-iasis egzempliorius su jį įforminusios muitinės įstaigos žymomis ir spaudais. Šis egzempliorius patikrinus grąžinamas asmeniui;“;</text:span></text:p>
      <text:p text:style-name="P32"><text:span text:style-name="T33">1.2</text:span><text:span text:style-name="T34">. pripažinti netekusiu galios 1.3 punktą.</text:span></text:p>
      <text:p text:style-name="P35"><text:span text:style-name="T36">2</text:span><text:span text:style-name="T37">. Įsakymo vykdymo kontrolę pavesti direktoriaus pavaduotojui R. Šatkauskui.</text:span></text:p>
      <text:p text:style-name="P38"/>
      <text:p text:style-name="P39"/>
      <text:p text:style-name="P40"/>
      <text:p text:style-name="P41">DIREKTORIUS<text:tab/>A. BUDR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12:05:00Z</meta:creation-date>
    <dc:date>2017-01-27T12:05:00Z</dc:date>
    <meta:template xlink:href="Normal.dotm" xlink:type="simple"/>
    <meta:editing-cycles>2</meta:editing-cycles>
    <meta:editing-duration>PT0S</meta:editing-duration>
    <meta:document-statistic meta:page-count="1" meta:paragraph-count="18" meta:word-count="262" meta:character-count="2183" meta:row-count="53" meta:non-whitespace-character-count="1939"/>
  </office:meta>
</office:document-meta>
</file>