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2.9444in"/>
    </style:style>
    <style:style style:name="TableColumn91" style:family="table-column">
      <style:table-column-properties style:column-width="1.3291in"/>
    </style:style>
    <style:style style:name="TableColumn92" style:family="table-column">
      <style:table-column-properties style:column-width="0.8736in"/>
    </style:style>
    <style:style style:name="TableColumn93" style:family="table-column">
      <style:table-column-properties style:column-width="1.5465in"/>
    </style:style>
    <style:style style:name="Table89"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fo:text-align="center"/>
    </style:style>
    <style:style style:name="P265" style:parent-style-name="Normal" style:master-page-name="MPF1" style:family="paragraph">
      <style:paragraph-properties fo:break-before="page" fo:margin-left="3.5437in">
        <style:tab-stops/>
      </style:paragraph-properties>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end" fo:text-indent="0.4923in"/>
      <style:text-properties fo:color="#000000"/>
    </style:style>
    <style:style style:name="TableColumn286" style:family="table-column">
      <style:table-column-properties style:column-width="5.2875in" style:use-optimal-column-width="false"/>
    </style:style>
    <style:style style:name="TableColumn287" style:family="table-column">
      <style:table-column-properties style:column-width="1.4048in" style:use-optimal-column-width="false"/>
    </style:style>
    <style:style style:name="Table285"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top="0.0104in solid #000000" fo:border-left="0.0104in solid #000000" fo:border-bottom="0.0104in solid #000000" fo:border-right="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Row298" style:family="table-row">
      <style:table-row-properties style:use-optimal-row-height="false"/>
    </style:style>
    <style:style style:name="TableCell299" style:family="table-cell">
      <style:table-cell-properties fo:border-top="none" fo:border-left="0.0104in solid #000000" fo:border-bottom="none" fo:border-right="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paragraph-properties fo:text-align="center"/>
      <style:text-properties fo:color="#000000"/>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none" fo:border-left="0.0104in solid #000000" fo:border-bottom="none" fo:border-right="0.0104in solid #000000" fo:padding-top="0in" fo:padding-left="0.075in" fo:padding-bottom="0in" fo:padding-right="0.075in"/>
    </style:style>
    <style:style style:name="P307" style:parent-style-name="Normal" style:family="paragraph">
      <style:paragraph-properties fo:text-align="center"/>
      <style:text-properties fo:color="#000000"/>
    </style:style>
    <style:style style:name="TableRow308" style:family="table-row">
      <style:table-row-properties style:use-optimal-row-height="false"/>
    </style:style>
    <style:style style:name="TableCell309" style:family="table-cell">
      <style:table-cell-properties fo:border-top="none" fo:border-left="0.0104in solid #000000" fo:border-bottom="none"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22" style:parent-style-name="Normal" style:family="paragraph">
      <style:paragraph-properties fo:text-align="center"/>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27" style:parent-style-name="Normal" style:family="paragraph">
      <style:paragraph-properties fo:text-align="center"/>
      <style:text-properties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32" style:parent-style-name="Normal" style:family="paragraph">
      <style:paragraph-properties fo:text-align="center"/>
      <style:text-properties fo:color="#000000"/>
    </style:style>
    <style:style style:name="TableRow333" style:family="table-row">
      <style:table-row-properties style:use-optimal-row-height="false"/>
    </style:style>
    <style:style style:name="TableCell334" style:family="table-cell">
      <style:table-cell-properties fo:border-top="none" fo:border-left="0.0104in solid #000000" fo:border-bottom="none" fo:border-right="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37" style:parent-style-name="Normal" style:family="paragraph">
      <style:paragraph-properties fo:text-align="center"/>
      <style:text-properties fo:color="#000000"/>
    </style:style>
    <style:style style:name="TableRow338" style:family="table-row">
      <style:table-row-properties style:use-optimal-row-height="false"/>
    </style:style>
    <style:style style:name="TableCell339" style:family="table-cell">
      <style:table-cell-properties fo:border-top="none" fo:border-left="0.0104in solid #000000" fo:border-bottom="none"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42" style:parent-style-name="Normal" style:family="paragraph">
      <style:paragraph-properties fo:text-align="center"/>
      <style:text-properties fo:color="#000000"/>
    </style:style>
    <style:style style:name="TableRow343" style:family="table-row">
      <style:table-row-properties style:use-optimal-row-height="false"/>
    </style:style>
    <style:style style:name="TableCell344" style:family="table-cell">
      <style:table-cell-properties fo:border-top="none" fo:border-left="0.0104in solid #000000" fo:border-bottom="0.0104in solid #000000" fo:border-right="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master-page-name="MPF2" style:family="paragraph">
      <style:paragraph-properties fo:break-before="page" fo:margin-left="3.5437in" style:page-number="1">
        <style:tab-stops/>
      </style:paragraph-properties>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end" fo:text-indent="0.4923in"/>
      <style:text-properties fo:color="#000000"/>
    </style:style>
    <style:style style:name="TableColumn371" style:family="table-column">
      <style:table-column-properties style:column-width="2.3826in" style:use-optimal-column-width="false"/>
    </style:style>
    <style:style style:name="TableColumn372" style:family="table-column">
      <style:table-column-properties style:column-width="1.1743in" style:use-optimal-column-width="false"/>
    </style:style>
    <style:style style:name="TableColumn373" style:family="table-column">
      <style:table-column-properties style:column-width="1.4312in" style:use-optimal-column-width="false"/>
    </style:style>
    <style:style style:name="TableColumn374" style:family="table-column">
      <style:table-column-properties style:column-width="1.7041in" style:use-optimal-column-width="false"/>
    </style:style>
    <style:style style:name="Table370"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top="0.0104in solid #000000" fo:border-left="0.0104in solid #000000" fo:border-bottom="none" fo:border-right="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Row380" style:family="table-row">
      <style:table-row-properties style:use-optimal-row-height="false"/>
    </style:style>
    <style:style style:name="TableCell381" style:family="table-cell">
      <style:table-cell-properties fo:border-top="none" fo:border-left="0.0104in solid #000000" fo:border-bottom="0.0104in solid #000000" fo:border-right="0.0104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none" fo:border-left="none" fo:border-bottom="0.0104in solid #000000" fo:border-right="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none" fo:border-left="0.0104in solid #000000" fo:border-bottom="0.0104in solid #000000"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0.0104in solid #000000" fo:border-right="0.0104in solid #000000"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paragraph-properties fo:text-align="center"/>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top="none" fo:border-left="0.0104in solid #000000" fo:border-bottom="none" fo:border-right="0.0104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top="none" fo:border-left="none" fo:border-bottom="none" fo:border-right="0.0104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top="none" fo:border-left="0.0104in solid #000000" fo:border-bottom="none" fo:border-right="0.0104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top="none" fo:border-left="none" fo:border-bottom="none" fo:border-right="0.0104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Row434" style:family="table-row">
      <style:table-row-properties style:use-optimal-row-height="false"/>
    </style:style>
    <style:style style:name="TableCell435" style:family="table-cell">
      <style:table-cell-properties fo:border-top="none" fo:border-left="0.0104in solid #000000" fo:border-bottom="none" fo:border-right="0.0104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top="none" fo:border-left="none" fo:border-bottom="none" fo:border-right="0.0104in solid #000000" fo:padding-top="0in" fo:padding-left="0.075in" fo:padding-bottom="0in" fo:padding-right="0.075in"/>
    </style:style>
    <style:style style:name="P442" style:parent-style-name="Normal" style:family="paragraph">
      <style:paragraph-properties fo:text-align="center"/>
      <style:text-properties fo:color="#000000"/>
    </style:style>
    <style:style style:name="TableRow443" style:family="table-row">
      <style:table-row-properties style:use-optimal-row-height="false"/>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top="none" fo:border-left="none" fo:border-bottom="none" fo:border-right="0.0104in solid #000000" fo:padding-top="0in" fo:padding-left="0.075in" fo:padding-bottom="0in" fo:padding-right="0.075in"/>
    </style:style>
    <style:style style:name="P451" style:parent-style-name="Normal" style:family="paragraph">
      <style:paragraph-properties fo:text-align="center"/>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center"/>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paragraph-properties fo:text-align="center"/>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top="none" fo:border-left="none" fo:border-bottom="none" fo:border-right="0.0104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top="none" fo:border-left="0.0104in solid #000000" fo:border-bottom="none" fo:border-right="0.0104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top="none" fo:border-left="none" fo:border-bottom="none" fo:border-right="0.0104in solid #000000" fo:padding-top="0in" fo:padding-left="0.075in" fo:padding-bottom="0in" fo:padding-right="0.075in"/>
    </style:style>
    <style:style style:name="P487" style:parent-style-name="Normal" style:family="paragraph">
      <style:paragraph-properties fo:text-align="center"/>
      <style:text-properties fo:color="#000000"/>
    </style:style>
    <style:style style:name="TableRow488" style:family="table-row">
      <style:table-row-properties style:use-optimal-row-height="false"/>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top="none" fo:border-left="0.0104in solid #000000" fo:border-bottom="none" fo:border-right="0.0104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top="none" fo:border-left="none" fo:border-bottom="none" fo:border-right="0.0104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Row497" style:family="table-row">
      <style:table-row-properties style:use-optimal-row-height="false"/>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top="none" fo:border-left="0.0104in solid #000000" fo:border-bottom="none" fo:border-right="0.0104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top="none" fo:border-left="none" fo:border-bottom="none" fo:border-right="0.0104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use-optimal-row-height="false"/>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Row524" style:family="table-row">
      <style:table-row-properties style:use-optimal-row-height="false"/>
    </style:style>
    <style:style style:name="TableCell525" style:family="table-cell">
      <style:table-cell-properties fo:border-top="none" fo:border-left="0.0104in solid #000000" fo:border-bottom="0.0069in solid #000000" fo:border-right="0.010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top="none" fo:border-left="0.0104in solid #000000" fo:border-bottom="0.0069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top="none" fo:border-left="none"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top="0.0069in solid #000000" fo:border-left="0.0104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center"/>
      <style:text-properties fo:color="#000000"/>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color="#000000"/>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color="#000000"/>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fo:color="#000000"/>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Row614" style:family="table-row">
      <style:table-row-properties style:use-optimal-row-height="false"/>
    </style:style>
    <style:style style:name="TableCell615" style:family="table-cell">
      <style:table-cell-properties fo:border-top="0.0069in solid #000000" fo:border-left="0.0104in solid #000000"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top="0.0069in solid #000000" fo:border-left="0.0104in solid #000000" fo:border-bottom="none" fo:border-right="0.0104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top="0.0069in solid #000000" fo:border-left="none" fo:border-bottom="none" fo:border-right="0.0104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Row623" style:family="table-row">
      <style:table-row-properties style:use-optimal-row-height="false"/>
    </style:style>
    <style:style style:name="TableCell624" style:family="table-cell">
      <style:table-cell-properties fo:border-top="none" fo:border-left="0.0104in solid #000000" fo:border-bottom="none" fo:border-right="0.0104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top="none" fo:border-left="none" fo:border-bottom="none" fo:border-right="0.0104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Row632" style:family="table-row">
      <style:table-row-properties style:use-optimal-row-height="false"/>
    </style:style>
    <style:style style:name="TableCell633" style:family="table-cell">
      <style:table-cell-properties fo:border-top="none" fo:border-left="0.0104in solid #000000" fo:border-bottom="0.0104in solid #000000" fo:border-right="0.0104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none" fo:border-bottom="0.0104in solid #000000" fo:border-right="non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top="none" fo:border-left="0.0104in solid #000000" fo:border-bottom="0.0104in solid #000000" fo:border-right="0.0104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top="none" fo:border-left="none" fo:border-bottom="0.0104in solid #000000" fo:border-right="0.0104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master-page-name="MPF3" style:family="paragraph">
      <style:paragraph-properties fo:break-before="page" fo:margin-left="3.5437in" style:page-number="1">
        <style:tab-stops/>
      </style:paragraph-properties>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align="end"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font-weight="bold" style:font-weight-asian="bold" fo:text-transform="uppercase" fo:color="#000000"/>
    </style:style>
    <style:style style:name="P679" style:parent-style-name="Normal" style:family="paragraph">
      <style:paragraph-properties fo:text-align="end" fo:text-indent="0.4923in"/>
      <style:text-properties fo:color="#000000"/>
    </style:style>
    <style:style style:name="TableColumn681" style:family="table-column">
      <style:table-column-properties style:column-width="3.4361in" style:use-optimal-column-width="false"/>
    </style:style>
    <style:style style:name="TableColumn682" style:family="table-column">
      <style:table-column-properties style:column-width="1.6166in" style:use-optimal-column-width="false"/>
    </style:style>
    <style:style style:name="TableColumn683" style:family="table-column">
      <style:table-column-properties style:column-width="1.6395in" style:use-optimal-column-width="false"/>
    </style:style>
    <style:style style:name="Table680"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top="0.0104in solid #000000" fo:border-left="0.0104in solid #000000" fo:border-bottom="none"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0.0104in solid #000000"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0.0104in solid #000000" fo:border-bottom="0.0104in solid #000000"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top="none" fo:border-left="none" fo:border-bottom="0.0104in solid #000000"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top="none" fo:border-left="none" fo:border-bottom="none"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top="none" fo:border-left="none" fo:border-bottom="none"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top="none" fo:border-left="none" fo:border-bottom="none" fo:border-right="0.0104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paragraph-properties fo:text-align="center"/>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top="none" fo:border-left="none" fo:border-bottom="none" fo:border-right="0.0104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paragraph-properties fo:text-align="center"/>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0.0104in solid #000000" fo:border-right="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0.0104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center"/>
      <style:text-properties fo:color="#000000"/>
    </style:style>
    <style:style style:name="TableCell799" style:family="table-cell">
      <style:table-cell-properties fo:border-top="none" fo:border-left="none" fo:border-bottom="0.0104in solid #000000" fo:border-right="0.0104in solid #000000" fo:padding-top="0in" fo:padding-left="0.075in" fo:padding-bottom="0in" fo:padding-right="0.075in"/>
    </style:style>
    <style:style style:name="P800" style:parent-style-name="Normal" style:family="paragraph">
      <style:paragraph-properties fo:text-align="center"/>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TableColumn810" style:family="table-column">
      <style:table-column-properties style:column-width="5.6958in" style:use-optimal-column-width="false"/>
    </style:style>
    <style:style style:name="TableColumn811" style:family="table-column">
      <style:table-column-properties style:column-width="0.9965in" style:use-optimal-column-width="false"/>
    </style:style>
    <style:style style:name="Table809"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paragraph-properties fo:text-align="center"/>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paragraph-properties fo:text-align="center"/>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style:vertical-align="bottom"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fo:text-align="center"/>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paragraph-properties fo:text-align="center"/>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master-page-name="MPF4" style:family="paragraph">
      <style:paragraph-properties fo:break-before="page" fo:margin-left="3.5437in" style:page-number="1">
        <style:tab-stops/>
      </style:paragraph-properties>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text-properties fo:color="#000000"/>
    </style:style>
    <style:style style:name="TableColumn876" style:family="table-column">
      <style:table-column-properties style:column-width="4.8611in" style:use-optimal-column-width="false"/>
    </style:style>
    <style:style style:name="TableColumn877" style:family="table-column">
      <style:table-column-properties style:column-width="1.8312in" style:use-optimal-column-width="false"/>
    </style:style>
    <style:style style:name="Table875" style:family="table">
      <style:table-properties style:width="6.6923in" fo:margin-left="0in" table:align="left"/>
    </style:style>
    <style:style style:name="TableRow878" style:family="table-row">
      <style:table-row-properties style:use-optimal-row-height="false"/>
    </style:style>
    <style:style style:name="TableCell879" style:family="table-cell">
      <style:table-cell-properties fo:border-top="0.0104in solid #000000" fo:border-left="0.0104in solid #000000" fo:border-bottom="0.0104in solid #000000"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center"/>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paragraph-properties fo:text-align="center"/>
      <style:text-properties fo:color="#000000"/>
    </style:style>
    <style:style style:name="TableRow893" style:family="table-row">
      <style:table-row-properties style:use-optimal-row-height="false"/>
    </style:style>
    <style:style style:name="TableCell894" style:family="table-cell">
      <style:table-cell-properties fo:border-top="none" fo:border-left="0.0104in solid #000000" fo:border-bottom="none" fo:border-right="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style:style>
    <style:style style:name="TableCell899" style:family="table-cell">
      <style:table-cell-properties fo:border-top="none" fo:border-left="0.0104in solid #000000" fo:border-bottom="none" fo:border-right="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center"/>
      <style:text-properties fo:color="#000000"/>
    </style:style>
    <style:style style:name="TableRow903" style:family="table-row">
      <style:table-row-properties style:use-optimal-row-height="false"/>
    </style:style>
    <style:style style:name="TableCell904" style:family="table-cell">
      <style:table-cell-properties fo:border-top="none" fo:border-left="0.0104in solid #000000" fo:border-bottom="none" fo:border-right="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0.0104in solid #000000" fo:border-bottom="none" fo:border-right="0.0104in solid #000000" fo:padding-top="0in" fo:padding-left="0.075in" fo:padding-bottom="0in" fo:padding-right="0.075in"/>
    </style:style>
    <style:style style:name="P907" style:parent-style-name="Normal" style:family="paragraph">
      <style:paragraph-properties fo:text-align="center"/>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P912" style:parent-style-name="Normal" style:family="paragraph">
      <style:paragraph-properties fo:text-align="center"/>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paragraph-properties fo:text-align="center"/>
      <style:text-properties fo:color="#000000"/>
    </style:style>
    <style:style style:name="TableRow918" style:family="table-row">
      <style:table-row-properties style:use-optimal-row-height="false"/>
    </style:style>
    <style:style style:name="TableCell919" style:family="table-cell">
      <style:table-cell-properties fo:border-top="none" fo:border-left="0.0104in solid #000000" fo:border-bottom="0.0104in solid #000000" fo:border-right="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style:text-properties fo:color="#000000"/>
    </style:style>
    <style:style style:name="TableRow929" style:family="table-row">
      <style:table-row-properties style:use-optimal-row-height="false"/>
    </style:style>
    <style:style style:name="TableCell930" style:family="table-cell">
      <style:table-cell-properties fo:border-top="0.0104in solid #000000" fo:border-left="0.0104in solid #000000" fo:border-bottom="none" fo:border-right="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0.0104in solid #000000" fo:border-left="0.0104in solid #000000" fo:border-bottom="none" fo:border-right="0.0104in solid #000000" fo:padding-top="0in" fo:padding-left="0.075in" fo:padding-bottom="0in" fo:padding-right="0.075in"/>
    </style:style>
    <style:style style:name="P933" style:parent-style-name="Normal" style:family="paragraph">
      <style:paragraph-properties fo:text-align="center"/>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paragraph-properties fo:text-align="center"/>
      <style:text-properties fo:color="#000000"/>
    </style:style>
    <style:style style:name="TableRow949" style:family="table-row">
      <style:table-row-properties style:use-optimal-row-height="false"/>
    </style:style>
    <style:style style:name="TableCell950" style:family="table-cell">
      <style:table-cell-properties fo:border-top="none" fo:border-left="0.0104in solid #000000" fo:border-bottom="none"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center"/>
      <style:text-properties fo:color="#000000"/>
    </style:style>
    <style:style style:name="TableRow954" style:family="table-row">
      <style:table-row-properties style:use-optimal-row-height="false"/>
    </style:style>
    <style:style style:name="TableCell955" style:family="table-cell">
      <style:table-cell-properties fo:border-top="none" fo:border-left="0.0104in solid #000000" fo:border-bottom="none" fo:border-right="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none" fo:border-left="0.0104in solid #000000" fo:border-bottom="none" fo:border-right="0.0104in solid #000000" fo:padding-top="0in" fo:padding-left="0.075in" fo:padding-bottom="0in" fo:padding-right="0.075in"/>
    </style:style>
    <style:style style:name="P958" style:parent-style-name="Normal" style:family="paragraph">
      <style:paragraph-properties fo:text-align="center"/>
      <style:text-properties fo:color="#000000"/>
    </style:style>
    <style:style style:name="TableRow959" style:family="table-row">
      <style:table-row-properties style:use-optimal-row-height="false"/>
    </style:style>
    <style:style style:name="TableCell960" style:family="table-cell">
      <style:table-cell-properties fo:border-top="none" fo:border-left="0.0104in solid #000000" fo:border-bottom="none"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paragraph-properties fo:text-align="center"/>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0.0104in solid #000000" fo:border-bottom="none" fo:border-right="0.0104in solid #000000" fo:padding-top="0in" fo:padding-left="0.075in" fo:padding-bottom="0in" fo:padding-right="0.075in"/>
    </style:style>
    <style:style style:name="P968" style:parent-style-name="Normal" style:family="paragraph">
      <style:paragraph-properties fo:text-align="center"/>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paragraph-properties fo:text-align="center"/>
      <style:text-properties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paragraph-properties fo:text-align="center"/>
      <style:text-properties fo:color="#000000"/>
    </style:style>
    <style:style style:name="TableRow984" style:family="table-row">
      <style:table-row-properties style:use-optimal-row-height="false"/>
    </style:style>
    <style:style style:name="TableCell985" style:family="table-cell">
      <style:table-cell-properties fo:border-top="none" fo:border-left="0.0104in solid #000000" fo:border-bottom="none" fo:border-right="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Row989" style:family="table-row">
      <style:table-row-properties style:use-optimal-row-height="false"/>
    </style:style>
    <style:style style:name="TableCell990" style:family="table-cell">
      <style:table-cell-properties fo:border-top="none" fo:border-left="0.0104in solid #000000" fo:border-bottom="none" fo:border-right="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none"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center"/>
      <style:text-properties fo:color="#000000"/>
    </style:style>
    <style:style style:name="TableRow994" style:family="table-row">
      <style:table-row-properties style:use-optimal-row-height="false"/>
    </style:style>
    <style:style style:name="TableCell995" style:family="table-cell">
      <style:table-cell-properties fo:border-top="none" fo:border-left="0.0104in solid #000000" fo:border-bottom="none"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color="#000000"/>
    </style:style>
    <style:style style:name="TableRow1029" style:family="table-row">
      <style:table-row-properties style:use-optimal-row-height="false"/>
    </style:style>
    <style:style style:name="TableCell1030" style:family="table-cell">
      <style:table-cell-properties fo:border-top="none" fo:border-left="0.0104in solid #000000" fo:border-bottom="none"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center"/>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center"/>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0.0104in solid #000000"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104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center"/>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end" fo:text-indent="0.4923in"/>
      <style:text-properties fo:color="#000000"/>
    </style:style>
    <style:style style:name="TableColumn1060" style:family="table-column">
      <style:table-column-properties style:column-width="3.6395in" style:use-optimal-column-width="false"/>
    </style:style>
    <style:style style:name="TableColumn1061" style:family="table-column">
      <style:table-column-properties style:column-width="1.8312in" style:use-optimal-column-width="false"/>
    </style:style>
    <style:style style:name="TableColumn1062" style:family="table-column">
      <style:table-column-properties style:column-width="1.2215in" style:use-optimal-column-width="false"/>
    </style:style>
    <style:style style:name="Table1059"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style:style>
    <style:style style:name="TableRow1068" style:family="table-row">
      <style:table-row-properties style:use-optimal-row-height="false"/>
    </style:style>
    <style:style style:name="TableCell1069" style:family="table-cell">
      <style:table-cell-properties fo:border-top="none" fo:border-left="0.0104in solid #000000" fo:border-bottom="0.0104in solid #000000" fo:border-right="0.0104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0.0104in solid #000000" fo:border-bottom="0.0104in solid #000000" fo:border-right="0.0104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0.0104in solid #000000" fo:border-bottom="0.0104in solid #000000" fo:border-right="0.0104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paragraph-properties fo:text-align="center"/>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color="#000000"/>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paragraph-properties fo:text-align="center"/>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color="#000000"/>
    </style:style>
    <style:style style:name="TableRow1103" style:family="table-row">
      <style:table-row-properties style:use-optimal-row-height="false"/>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center"/>
      <style:text-properties fo:color="#0000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center"/>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color="#000000"/>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color="#000000"/>
    </style:style>
    <style:style style:name="TableRow1124" style:family="table-row">
      <style:table-row-properties style:use-optimal-row-height="false"/>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center"/>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color="#000000"/>
    </style:style>
    <style:style style:name="TableRow1131" style:family="table-row">
      <style:table-row-properties style:use-optimal-row-height="false"/>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text-properties fo:font-weight="bold" style:font-weight-asian="bold"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Row1145" style:family="table-row">
      <style:table-row-properties style:use-optimal-row-height="false"/>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Row1187" style:family="table-row">
      <style:table-row-properties style:use-optimal-row-height="false"/>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Row1194" style:family="table-row">
      <style:table-row-properties style:use-optimal-row-height="false"/>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paragraph-properties fo:text-align="center"/>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Row1201" style:family="table-row">
      <style:table-row-properties style:use-optimal-row-height="false"/>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paragraph-properties fo:text-align="center"/>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TableRow1215" style:family="table-row">
      <style:table-row-properties style:use-optimal-row-height="false"/>
    </style:style>
    <style:style style:name="TableCell1216" style:family="table-cell">
      <style:table-cell-properties fo:border-top="none" fo:border-left="0.0104in solid #000000" fo:border-bottom="0.0104in solid #000000" fo:border-right="0.0104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none" fo:border-left="0.0104in solid #000000" fo:border-bottom="0.0104in solid #000000" fo:border-right="0.0104in solid #000000" fo:padding-top="0in" fo:padding-left="0.075in" fo:padding-bottom="0in" fo:padding-right="0.075in"/>
    </style:style>
    <style:style style:name="P1219" style:parent-style-name="Normal" style:family="paragraph">
      <style:paragraph-properties fo:text-align="center"/>
      <style:text-properties fo:color="#000000"/>
    </style:style>
    <style:style style:name="TableCell1220" style:family="table-cell">
      <style:table-cell-properties fo:border-top="none" fo:border-left="0.0104in solid #000000" fo:border-bottom="0.0104in solid #000000" fo:border-right="0.0104in solid #000000" fo:padding-top="0in" fo:padding-left="0.075in" fo:padding-bottom="0in" fo:padding-right="0.075in"/>
    </style:style>
    <style:style style:name="P1221" style:parent-style-name="Normal" style:family="paragraph">
      <style:paragraph-properties fo:text-align="center"/>
      <style:text-properties fo:color="#000000"/>
    </style:style>
    <style:style style:name="P1222" style:parent-style-name="Normal" style:family="paragraph">
      <style:paragraph-properties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indent="0.4923in"/>
      <style:text-properties fo:color="#000000"/>
    </style:style>
    <style:style style:name="TableColumn1228" style:family="table-column">
      <style:table-column-properties style:column-width="4.0465in" style:use-optimal-column-width="false"/>
    </style:style>
    <style:style style:name="TableColumn1229" style:family="table-column">
      <style:table-column-properties style:column-width="1.3152in" style:use-optimal-column-width="false"/>
    </style:style>
    <style:style style:name="TableColumn1230" style:family="table-column">
      <style:table-column-properties style:column-width="1.3305in" style:use-optimal-column-width="false"/>
    </style:style>
    <style:style style:name="Table1227" style:family="table">
      <style:table-properties style:width="6.6923in" fo:margin-left="0in" table:align="left"/>
    </style:style>
    <style:style style:name="TableRow1231" style:family="table-row">
      <style:table-row-properties style:use-optimal-row-height="false"/>
    </style:style>
    <style:style style:name="TableCell1232" style:family="table-cell">
      <style:table-cell-properties fo:border-top="0.0104in solid #000000" fo:border-left="0.0104in solid #000000" fo:border-bottom="none" fo:border-right="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Row1236" style:family="table-row">
      <style:table-row-properties style:use-optimal-row-height="false"/>
    </style:style>
    <style:style style:name="TableCell1237" style:family="table-cell">
      <style:table-cell-properties fo:border-top="none" fo:border-left="0.0104in solid #000000" fo:border-bottom="0.0104in solid #000000" fo:border-right="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none" fo:border-left="0.0104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top="none" fo:border-left="none" fo:border-bottom="0.0104in solid #000000" fo:border-right="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Row1243" style:family="table-row">
      <style:table-row-properties style:use-optimal-row-height="false"/>
    </style:style>
    <style:style style:name="TableCell1244" style:family="table-cell">
      <style:table-cell-properties fo:border-top="none" fo:border-left="0.0104in solid #000000" fo:border-bottom="none" fo:border-right="none" fo:padding-top="0in" fo:padding-left="0.075in" fo:padding-bottom="0in" fo:padding-right="0.075in"/>
    </style:style>
    <style:style style:name="P1245" style:parent-style-name="Normal" style:family="paragraph">
      <style:text-properties fo:font-weight="bold" style:font-weight-asian="bold" fo:color="#000000"/>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paragraph-properties fo:text-align="center"/>
      <style:text-properties fo:color="#000000"/>
    </style:style>
    <style:style style:name="TableCell1248" style:family="table-cell">
      <style:table-cell-properties fo:border-top="none" fo:border-left="none"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Row1257" style:family="table-row">
      <style:table-row-properties style:use-optimal-row-height="false"/>
    </style:style>
    <style:style style:name="TableCell1258" style:family="table-cell">
      <style:table-cell-properties fo:border-top="none" fo:border-left="0.0104in solid #000000" fo:border-bottom="none" fo:border-right="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Row1264" style:family="table-row">
      <style:table-row-properties style:use-optimal-row-height="false"/>
    </style:style>
    <style:style style:name="TableCell1265" style:family="table-cell">
      <style:table-cell-properties fo:border-top="none" fo:border-left="0.0104in solid #000000" fo:border-bottom="none" fo:border-right="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color="#000000"/>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Row1278" style:family="table-row">
      <style:table-row-properties style:use-optimal-row-height="false"/>
    </style:style>
    <style:style style:name="TableCell1279" style:family="table-cell">
      <style:table-cell-properties fo:border-top="none" fo:border-left="0.0104in solid #000000" fo:border-bottom="none"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text-properties fo:color="#000000"/>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Row1285" style:family="table-row">
      <style:table-row-properties style:use-optimal-row-height="false"/>
    </style:style>
    <style:style style:name="TableCell1286" style:family="table-cell">
      <style:table-cell-properties fo:border-top="none" fo:border-left="0.0104in solid #000000" fo:border-bottom="0.0104in solid #000000" fo:border-right="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0.0104in solid #000000"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top="none" fo:border-left="none" fo:border-bottom="0.0104in solid #000000" fo:border-right="0.0104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P1292" style:parent-style-name="Normal" style:family="paragraph">
      <style:paragraph-properties fo:text-indent="0.4923in"/>
      <style:text-properties fo:color="#000000"/>
    </style:style>
    <style:style style:name="TableColumn1294" style:family="table-column">
      <style:table-column-properties style:column-width="5.268in" style:use-optimal-column-width="false"/>
    </style:style>
    <style:style style:name="TableColumn1295" style:family="table-column">
      <style:table-column-properties style:column-width="1.4243in" style:use-optimal-column-width="false"/>
    </style:style>
    <style:style style:name="Table1293"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top="0.0104in solid #000000" fo:border-left="0.0104in solid #000000" fo:border-bottom="0.0104in solid #000000" fo:border-right="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none" fo:padding-top="0in" fo:padding-left="0.075in" fo:padding-bottom="0in" fo:padding-right="0.075in"/>
    </style:style>
    <style:style style:name="P1303" style:parent-style-name="Normal" style:family="paragraph">
      <style:text-properties fo:font-weight="bold" style:font-weight-asian="bold" fo:color="#000000"/>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Row1306" style:family="table-row">
      <style:table-row-properties style:use-optimal-row-height="false"/>
    </style:style>
    <style:style style:name="TableCell1307" style:family="table-cell">
      <style:table-cell-properties fo:border-top="none" fo:border-left="0.0104in solid #000000" fo:border-bottom="none" fo:border-right="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text-properties fo:color="#000000"/>
    </style:style>
    <style:style style:name="TableRow1311" style:family="table-row">
      <style:table-row-properties style:use-optimal-row-height="false"/>
    </style:style>
    <style:style style:name="TableCell1312" style:family="table-cell">
      <style:table-cell-properties fo:border-top="none" fo:border-left="0.0104in solid #000000" fo:border-bottom="none" fo:border-right="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paragraph-properties fo:text-align="center"/>
      <style:text-properties fo:color="#000000"/>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paragraph-properties fo:text-align="center"/>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color="#000000"/>
    </style:style>
    <style:style style:name="TableRow1341" style:family="table-row">
      <style:table-row-properties style:use-optimal-row-height="false"/>
    </style:style>
    <style:style style:name="TableCell1342" style:family="table-cell">
      <style:table-cell-properties fo:border-top="none" fo:border-left="0.0104in solid #000000" fo:border-bottom="0.0104in solid #000000" fo:border-right="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0.0104in solid #000000" fo:border-bottom="0.0104in solid #000000" fo:border-right="0.0104in solid #000000" fo:padding-top="0in" fo:padding-left="0.075in" fo:padding-bottom="0in" fo:padding-right="0.075in"/>
    </style:style>
    <style:style style:name="P1345" style:parent-style-name="Normal" style:family="paragraph">
      <style:paragraph-properties fo:text-align="center"/>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style:text-properties fo:color="#000000"/>
    </style:style>
    <style:style style:name="TableRow1355" style:family="table-row">
      <style:table-row-properties style:use-optimal-row-height="false"/>
    </style:style>
    <style:style style:name="TableCell1356" style:family="table-cell">
      <style:table-cell-properties fo:border-top="0.0104in solid #000000" fo:border-left="0.0104in solid #000000" fo:border-bottom="none" fo:border-right="none" fo:padding-top="0in" fo:padding-left="0.075in" fo:padding-bottom="0in" fo:padding-right="0.075in"/>
    </style:style>
    <style:style style:name="P1357" style:parent-style-name="Normal" style:family="paragraph">
      <style:text-properties fo:font-weight="bold" style:font-weight-asian="bold" fo:color="#000000"/>
    </style:style>
    <style:style style:name="TableCell1358" style:family="table-cell">
      <style:table-cell-properties fo:border-top="0.0104in solid #000000"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center"/>
      <style:text-properties fo:color="#000000"/>
    </style:style>
    <style:style style:name="TableRow1360" style:family="table-row">
      <style:table-row-properties style:use-optimal-row-height="false"/>
    </style:style>
    <style:style style:name="TableCell1361" style:family="table-cell">
      <style:table-cell-properties fo:border-top="none" fo:border-left="0.0104in solid #000000" fo:border-bottom="none" fo:border-right="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style>
    <style:style style:name="TableRow1365" style:family="table-row">
      <style:table-row-properties style:min-row-height="0.4027in" style:use-optimal-row-height="false"/>
    </style:style>
    <style:style style:name="TableCell1366" style:family="table-cell">
      <style:table-cell-properties fo:border-top="none" fo:border-left="0.0104in solid #000000" fo:border-bottom="none" fo:border-right="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4" style:parent-style-name="Normal" style:family="paragraph">
      <style:paragraph-properties fo:text-align="center"/>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use-optimal-row-height="false"/>
    </style:style>
    <style:style style:name="TableCell1386" style:family="table-cell">
      <style:table-cell-properties fo:border-top="0.0104in solid #000000" fo:border-left="0.0104in solid #000000" fo:border-bottom="0.0104in solid #000000" fo:border-right="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color="#000000"/>
    </style:style>
    <style:style style:name="TableRow1390" style:family="table-row">
      <style:table-row-properties style:use-optimal-row-height="false"/>
    </style:style>
    <style:style style:name="TableCell1391" style:family="table-cell">
      <style:table-cell-properties fo:border-top="none" fo:border-left="0.0104in solid #000000" fo:border-bottom="none" fo:border-right="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style>
    <style:style style:name="TableRow1395" style:family="table-row">
      <style:table-row-properties style:use-optimal-row-height="false"/>
    </style:style>
    <style:style style:name="TableCell1396" style:family="table-cell">
      <style:table-cell-properties fo:border-top="none" fo:border-left="0.0104in solid #000000" fo:border-bottom="none" fo:border-right="none" fo:padding-top="0in" fo:padding-left="0.075in" fo:padding-bottom="0in" fo:padding-right="0.075in"/>
    </style:style>
    <style:style style:name="P1397" style:parent-style-name="Normal" style:family="paragraph">
      <style:text-properties fo:font-weight="bold" style:font-weight-asian="bold" fo:color="#000000"/>
    </style:style>
    <style:style style:name="TableCell139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style>
    <style:style style:name="TableRow1400" style:family="table-row">
      <style:table-row-properties style:use-optimal-row-height="false"/>
    </style:style>
    <style:style style:name="TableCell1401" style:family="table-cell">
      <style:table-cell-properties fo:border-top="none" fo:border-left="0.0104in solid #000000" fo:border-bottom="none" fo:border-right="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4" style:parent-style-name="Normal" style:family="paragraph">
      <style:paragraph-properties fo:text-align="center"/>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none" fo:border-right="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style>
    <style:style style:name="TableRow1430" style:family="table-row">
      <style:table-row-properties style:use-optimal-row-height="false"/>
    </style:style>
    <style:style style:name="TableCell1431" style:family="table-cell">
      <style:table-cell-properties fo:border-top="none" fo:border-left="0.0104in solid #000000" fo:border-bottom="0.0104in solid #000000" fo:border-right="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style>
    <style:style style:name="P1444" style:parent-style-name="Normal" style:master-page-name="MPF5" style:family="paragraph">
      <style:paragraph-properties fo:break-before="page" fo:margin-left="3.5437in" style:page-number="1">
        <style:tab-stops/>
      </style:paragraph-properties>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end" fo:text-indent="0.4923in"/>
      <style:text-properties fo:color="#000000"/>
    </style:style>
    <style:style style:name="TableColumn1465" style:family="table-column">
      <style:table-column-properties style:column-width="4.7763in" style:use-optimal-column-width="false"/>
    </style:style>
    <style:style style:name="TableColumn1466" style:family="table-column">
      <style:table-column-properties style:column-width="1.9159in" style:use-optimal-column-width="false"/>
    </style:style>
    <style:style style:name="Table1464" style:family="table">
      <style:table-properties style:width="6.6923in" fo:margin-left="0in" table:align="left"/>
    </style:style>
    <style:style style:name="TableRow1467" style:family="table-row">
      <style:table-row-properties style:use-optimal-row-height="false"/>
    </style:style>
    <style:style style:name="TableCell1468" style:family="table-cell">
      <style:table-cell-properties fo:border-top="0.0104in solid #000000" fo:border-left="0.0104in solid #000000" fo:border-bottom="0.0104in solid #000000" fo:border-right="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ext-properties fo:color="#000000"/>
    </style:style>
    <style:style style:name="TableRow1472" style:family="table-row">
      <style:table-row-properties style:use-optimal-row-height="false"/>
    </style:style>
    <style:style style:name="TableCell1473" style:family="table-cell">
      <style:table-cell-properties fo:border-top="none" fo:border-left="0.0104in solid #000000" fo:border-bottom="none" fo:border-right="non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color="#000000"/>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top="none" fo:border-left="0.0104in solid #000000" fo:border-bottom="none" fo:border-right="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top="none" fo:border-left="0.0104in solid #000000" fo:border-bottom="none" fo:border-right="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use-optimal-row-height="false"/>
    </style:style>
    <style:style style:name="TableCell1489" style:family="table-cell">
      <style:table-cell-properties fo:border-top="none" fo:border-left="0.0104in solid #000000" fo:border-bottom="none" fo:border-right="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justify"/>
      <style:text-properties fo:color="#000000"/>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top="none" fo:border-left="0.0104in solid #000000" fo:border-bottom="none" fo:border-right="0.0104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use-optimal-row-height="false"/>
    </style:style>
    <style:style style:name="TableCell1499" style:family="table-cell">
      <style:table-cell-properties fo:border-top="none" fo:border-left="0.0104in solid #000000" fo:border-bottom="none" fo:border-right="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top="none" fo:border-left="0.0104in solid #000000" fo:border-bottom="none" fo:border-right="0.0104in solid #000000"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top="none" fo:border-left="0.0104in solid #000000" fo:border-bottom="none" fo:border-right="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top="none" fo:border-left="0.0104in solid #000000" fo:border-bottom="none" fo:border-right="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top="none" fo:border-left="0.0104in solid #000000" fo:border-bottom="none" fo:border-right="0.0104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top="none" fo:border-left="0.0104in solid #000000" fo:border-bottom="none" fo:border-right="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top="none" fo:border-left="0.0104in solid #000000" fo:border-bottom="none" fo:border-right="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style:style>
    <style:style style:name="TableCell1529" style:family="table-cell">
      <style:table-cell-properties fo:border-top="none" fo:border-left="0.0104in solid #000000" fo:border-bottom="none" fo:border-right="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top="none" fo:border-left="0.0104in solid #000000" fo:border-bottom="none" fo:border-right="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top="none" fo:border-left="0.0104in solid #000000" fo:border-bottom="none"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top="none" fo:border-left="0.0104in solid #000000" fo:border-bottom="none" fo:border-right="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top="none" fo:border-left="0.0104in solid #000000" fo:border-bottom="none" fo:border-right="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top="none" fo:border-left="0.0104in solid #000000" fo:border-bottom="none" fo:border-right="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top="none" fo:border-left="0.0104in solid #000000" fo:border-bottom="none" fo:border-right="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top="none" fo:border-left="0.0104in solid #000000" fo:border-bottom="none"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595" style:family="table-column">
      <style:table-column-properties style:column-width="4.7763in" style:use-optimal-column-width="false"/>
    </style:style>
    <style:style style:name="TableColumn1596" style:family="table-column">
      <style:table-column-properties style:column-width="1.9159in" style:use-optimal-column-width="false"/>
    </style:style>
    <style:style style:name="Table1594" style:family="table">
      <style:table-properties style:width="6.6923in" fo:margin-left="0in" table:align="left"/>
    </style:style>
    <style:style style:name="TableRow1597" style:family="table-row">
      <style:table-row-properties style:use-optimal-row-height="false"/>
    </style:style>
    <style:style style:name="TableCell1598" style:family="table-cell">
      <style:table-cell-properties fo:border-top="0.0104in solid #000000" fo:border-left="0.0104in solid #000000" fo:border-bottom="0.0104in solid #000000" fo:border-right="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top="none" fo:border-left="0.0104in solid #000000" fo:border-bottom="none" fo:border-right="none" fo:padding-top="0in" fo:padding-left="0.075in" fo:padding-bottom="0in" fo:padding-right="0.075in"/>
    </style:style>
    <style:style style:name="P1604" style:parent-style-name="Normal" style:family="paragraph">
      <style:paragraph-properties fo:text-align="justify"/>
      <style:text-properties fo:font-weight="bold" style:font-weight-asian="bold" fo:color="#000000"/>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use-optimal-row-height="false"/>
    </style:style>
    <style:style style:name="TableCell1608" style:family="table-cell">
      <style:table-cell-properties fo:border-top="none" fo:border-left="0.0104in solid #000000" fo:border-bottom="none" fo:border-right="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Row1612" style:family="table-row">
      <style:table-row-properties style:use-optimal-row-height="false"/>
    </style:style>
    <style:style style:name="TableCell1613" style:family="table-cell">
      <style:table-cell-properties fo:border-top="none" fo:border-left="0.0104in solid #000000" fo:border-bottom="none" fo:border-right="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none" fo:border-left="0.0104in solid #000000" fo:border-bottom="0.0069in solid #000000" fo:border-right="0.0104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use-optimal-row-height="false"/>
    </style:style>
    <style:style style:name="TableCell1618" style:family="table-cell">
      <style:table-cell-properties fo:border-top="none" fo:border-left="0.0104in solid #000000" fo:border-bottom="none" fo:border-right="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use-optimal-row-height="false"/>
    </style:style>
    <style:style style:name="TableCell1623" style:family="table-cell">
      <style:table-cell-properties fo:border-top="none" fo:border-left="0.0104in solid #000000" fo:border-bottom="none" fo:border-right="0.0069in solid #000000"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use-optimal-row-height="false"/>
    </style:style>
    <style:style style:name="TableCell1628" style:family="table-cell">
      <style:table-cell-properties fo:border-top="none" fo:border-left="0.0104in solid #000000" fo:border-bottom="none" fo:border-right="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top="none" fo:border-left="0.0104in solid #000000" fo:border-bottom="none"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0.0104in solid #000000" fo:border-bottom="none" fo:border-right="0.0104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none" fo:border-left="0.0104in solid #000000" fo:border-bottom="none"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use-optimal-row-height="false"/>
    </style:style>
    <style:style style:name="TableCell1643" style:family="table-cell">
      <style:table-cell-properties fo:border-top="none" fo:border-left="0.0104in solid #000000" fo:border-bottom="none"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use-optimal-row-height="false"/>
    </style:style>
    <style:style style:name="TableCell1648" style:family="table-cell">
      <style:table-cell-properties fo:border-top="none" fo:border-left="0.0104in solid #000000" fo:border-bottom="none"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use-optimal-row-height="false"/>
    </style:style>
    <style:style style:name="TableCell1653" style:family="table-cell">
      <style:table-cell-properties fo:border-top="none" fo:border-left="0.0104in solid #000000" fo:border-bottom="none" fo:border-right="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none" fo:border-left="0.0104in solid #000000" fo:border-bottom="none" fo:border-right="0.0104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top="none" fo:border-left="0.0104in solid #000000" fo:border-bottom="none"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none" fo:border-left="0.0104in solid #000000" fo:border-bottom="none" fo:border-right="0.0104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use-optimal-row-height="false"/>
    </style:style>
    <style:style style:name="TableCell1663" style:family="table-cell">
      <style:table-cell-properties fo:border-top="none" fo:border-left="0.0104in solid #000000" fo:border-bottom="0.0104in solid #000000" fo:border-right="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none" fo:border-left="0.0104in solid #000000" fo:border-bottom="0.0104in solid #000000" fo:border-right="0.0104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P16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P1673" style:parent-style-name="Normal" style:master-page-name="MPF6" style:family="paragraph">
      <style:paragraph-properties fo:break-before="page" fo:margin-left="3.5437in" style:page-number="1">
        <style:tab-stops/>
      </style:paragraph-properties>
      <style:text-properties fo:color="#000000"/>
    </style:style>
    <style:style style:name="P1681" style:parent-style-name="Normal" style:family="paragraph">
      <style:paragraph-properties fo:text-indent="3.5416in"/>
      <style:text-properties fo:color="#000000"/>
    </style:style>
    <style:style style:name="P1682" style:parent-style-name="Normal" style:family="paragraph">
      <style:paragraph-properties fo:text-indent="3.54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3.5416in"/>
      <style:text-properties fo:color="#000000"/>
    </style:style>
    <style:style style:name="P1686" style:parent-style-name="Normal" style:family="paragraph">
      <style:paragraph-properties fo:text-indent="3.5416in"/>
      <style:text-properties fo:color="#000000"/>
    </style:style>
    <style:style style:name="P1687" style:parent-style-name="Normal" style:family="paragraph">
      <style:paragraph-properties fo:text-indent="3.543in"/>
      <style:text-properties fo:color="#000000"/>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text-indent="0.4923in"/>
      <style:text-properties fo:color="#000000"/>
    </style:style>
    <style:style style:name="P1692" style:parent-style-name="Normal" style:family="paragraph">
      <style:paragraph-properties fo:text-align="end" fo:text-indent="0.4923in"/>
      <style:text-properties fo:color="#000000"/>
    </style:style>
    <style:style style:name="TableColumn1694" style:family="table-column">
      <style:table-column-properties style:column-width="4.1631in" style:use-optimal-column-width="false"/>
    </style:style>
    <style:style style:name="TableColumn1695" style:family="table-column">
      <style:table-column-properties style:column-width="2.5291in" style:use-optimal-column-width="false"/>
    </style:style>
    <style:style style:name="Table1693" style:family="table">
      <style:table-properties style:width="6.6923in" fo:margin-left="0in" table:align="lef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0.0104in solid #000000" fo:border-right="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color="#000000"/>
    </style:style>
    <style:style style:name="TableRow1701" style:family="table-row">
      <style:table-row-properties style:use-optimal-row-height="false"/>
    </style:style>
    <style:style style:name="TableCell1702" style:family="table-cell">
      <style:table-cell-properties fo:border-top="none" fo:border-left="0.0104in solid #000000" fo:border-bottom="none" fo:border-right="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0.0104in solid #000000" fo:border-bottom="none" fo:border-right="0.0104in solid #000000" fo:padding-top="0in" fo:padding-left="0.075in" fo:padding-bottom="0in" fo:padding-right="0.075in"/>
    </style:style>
    <style:style style:name="P1705" style:parent-style-name="Normal" style:family="paragraph">
      <style:paragraph-properties fo:text-align="center"/>
      <style:text-properties fo:color="#000000"/>
    </style:style>
    <style:style style:name="TableRow1706" style:family="table-row">
      <style:table-row-properties style:use-optimal-row-height="false"/>
    </style:style>
    <style:style style:name="TableCell1707" style:family="table-cell">
      <style:table-cell-properties fo:border-top="none" fo:border-left="0.0104in solid #000000" fo:border-bottom="none" fo:border-right="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none" fo:border-left="0.0104in solid #000000" fo:border-bottom="none" fo:border-right="0.0104in solid #000000" fo:padding-top="0in" fo:padding-left="0.075in" fo:padding-bottom="0in" fo:padding-right="0.075in"/>
    </style:style>
    <style:style style:name="P1710" style:parent-style-name="Normal" style:family="paragraph">
      <style:paragraph-properties fo:text-align="center"/>
      <style:text-properties fo:color="#000000"/>
    </style:style>
    <style:style style:name="TableRow1711" style:family="table-row">
      <style:table-row-properties style:use-optimal-row-height="false"/>
    </style:style>
    <style:style style:name="TableCell1712" style:family="table-cell">
      <style:table-cell-properties fo:border-top="none" fo:border-left="0.0104in solid #000000" fo:border-bottom="none" fo:border-right="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none" fo:border-left="0.0104in solid #000000" fo:border-bottom="none" fo:border-right="0.0104in solid #000000" fo:padding-top="0in" fo:padding-left="0.075in" fo:padding-bottom="0in" fo:padding-right="0.075in"/>
    </style:style>
    <style:style style:name="P1715" style:parent-style-name="Normal" style:family="paragraph">
      <style:paragraph-properties fo:text-align="center"/>
      <style:text-properties fo:color="#000000"/>
    </style:style>
    <style:style style:name="TableRow1716" style:family="table-row">
      <style:table-row-properties style:use-optimal-row-height="false"/>
    </style:style>
    <style:style style:name="TableCell1717" style:family="table-cell">
      <style:table-cell-properties fo:border-top="none" fo:border-left="0.0104in solid #000000" fo:border-bottom="none" fo:border-right="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top="none" fo:border-left="0.0104in solid #000000" fo:border-bottom="none" fo:border-right="0.0104in solid #000000" fo:padding-top="0in" fo:padding-left="0.075in" fo:padding-bottom="0in" fo:padding-right="0.075in"/>
    </style:style>
    <style:style style:name="P1720" style:parent-style-name="Normal" style:family="paragraph">
      <style:paragraph-properties fo:text-align="center"/>
      <style:text-properties fo:color="#000000"/>
    </style:style>
    <style:style style:name="TableRow1721" style:family="table-row">
      <style:table-row-properties style:use-optimal-row-height="false"/>
    </style:style>
    <style:style style:name="TableCell1722" style:family="table-cell">
      <style:table-cell-properties fo:border-top="none" fo:border-left="0.0104in solid #000000" fo:border-bottom="none" fo:border-right="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none" fo:border-left="0.0104in solid #000000" fo:border-bottom="none" fo:border-right="0.0104in solid #000000" fo:padding-top="0in" fo:padding-left="0.075in" fo:padding-bottom="0in" fo:padding-right="0.075in"/>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top="none" fo:border-left="0.0104in solid #000000" fo:border-bottom="none" fo:border-right="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paragraph-properties fo:text-align="center"/>
      <style:text-properties fo:color="#000000"/>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none" fo:border-left="0.0104in solid #000000" fo:border-bottom="none" fo:border-right="0.0104in solid #000000" fo:padding-top="0in" fo:padding-left="0.075in" fo:padding-bottom="0in" fo:padding-right="0.075in"/>
    </style:style>
    <style:style style:name="P1735" style:parent-style-name="Normal" style:family="paragraph">
      <style:paragraph-properties fo:text-align="center"/>
      <style:text-properties fo:color="#000000"/>
    </style:style>
    <style:style style:name="TableRow1736" style:family="table-row">
      <style:table-row-properties style:use-optimal-row-height="false"/>
    </style:style>
    <style:style style:name="TableCell1737" style:family="table-cell">
      <style:table-cell-properties fo:border-top="none" fo:border-left="0.0104in solid #000000" fo:border-bottom="none" fo:border-right="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0.0104in solid #000000" fo:border-bottom="none" fo:border-right="0.0104in solid #000000" fo:padding-top="0in" fo:padding-left="0.075in" fo:padding-bottom="0in" fo:padding-right="0.075in"/>
    </style:style>
    <style:style style:name="P1740" style:parent-style-name="Normal" style:family="paragraph">
      <style:paragraph-properties fo:text-align="center"/>
      <style:text-properties fo:color="#000000"/>
    </style:style>
    <style:style style:name="TableRow1741" style:family="table-row">
      <style:table-row-properties style:use-optimal-row-height="false"/>
    </style:style>
    <style:style style:name="TableCell1742" style:family="table-cell">
      <style:table-cell-properties fo:border-top="none" fo:border-left="0.0104in solid #000000" fo:border-bottom="0.0104in solid #000000"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none" fo:border-left="0.0104in solid #000000" fo:border-bottom="0.0104in solid #000000" fo:border-right="0.0104in solid #000000" fo:padding-top="0in" fo:padding-left="0.075in" fo:padding-bottom="0in" fo:padding-right="0.075in"/>
    </style:style>
    <style:style style:name="P1745" style:parent-style-name="Normal" style:family="paragraph">
      <style:paragraph-properties fo:text-align="center"/>
      <style:text-properties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ableColumn1754" style:family="table-column">
      <style:table-column-properties style:column-width="6.002in" style:use-optimal-column-width="false"/>
    </style:style>
    <style:style style:name="TableColumn1755" style:family="table-column">
      <style:table-column-properties style:column-width="0.6902in" style:use-optimal-column-width="false"/>
    </style:style>
    <style:style style:name="Table1753" style:family="table">
      <style:table-properties style:width="6.6923in" fo:margin-left="0in" table:align="lef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4861in"/>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4861in"/>
      <style:text-properties fo:color="#000000"/>
    </style:style>
    <style:style style:name="TableCell1764" style:family="table-cell">
      <style:table-cell-properties fo:border="none" style:vertical-align="bottom"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P1772" style:parent-style-name="Normal" style:master-page-name="MPF7" style:family="paragraph">
      <style:paragraph-properties fo:break-before="page" fo:margin-left="3.5437in" style:page-number="1">
        <style:tab-stops/>
      </style:paragraph-properties>
      <style:text-properties fo:color="#000000"/>
    </style:style>
    <style:style style:name="P1780" style:parent-style-name="Normal" style:family="paragraph">
      <style:paragraph-properties fo:text-indent="3.543in"/>
      <style:text-properties fo:color="#000000"/>
    </style:style>
    <style:style style:name="P1781" style:parent-style-name="Normal" style:family="paragraph">
      <style:paragraph-properties fo:text-indent="3.543in"/>
      <style:text-properties fo:color="#000000"/>
    </style:style>
    <style:style style:name="P1782" style:parent-style-name="Normal" style:family="paragraph">
      <style:paragraph-properties fo:text-indent="3.543in"/>
      <style:text-properties fo:color="#000000"/>
    </style:style>
    <style:style style:name="P1783" style:parent-style-name="Normal" style:family="paragraph">
      <style:paragraph-properties fo:text-indent="3.543in"/>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align="end" fo:text-indent="0.4923in"/>
      <style:text-properties fo:color="#000000"/>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end" fo:text-indent="0.4923in"/>
      <style:text-properties fo:color="#000000"/>
    </style:style>
    <style:style style:name="TableColumn1791" style:family="table-column">
      <style:table-column-properties style:column-width="5.2875in" style:use-optimal-column-width="false"/>
    </style:style>
    <style:style style:name="TableColumn1792" style:family="table-column">
      <style:table-column-properties style:column-width="1.4048in" style:use-optimal-column-width="false"/>
    </style:style>
    <style:style style:name="Table1790" style:family="table">
      <style:table-properties style:width="6.6923in" fo:margin-left="0in" table:align="left"/>
    </style:style>
    <style:style style:name="TableRow1793" style:family="table-row">
      <style:table-row-properties style:use-optimal-row-height="false"/>
    </style:style>
    <style:style style:name="TableCell1794" style:family="table-cell">
      <style:table-cell-properties fo:border-top="0.0104in solid #000000" fo:border-left="0.0104in solid #000000" fo:border-bottom="0.0104in solid #000000"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top="none" fo:border-left="0.0104in solid #000000" fo:border-bottom="none"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TableRow1803" style:family="table-row">
      <style:table-row-properties style:use-optimal-row-height="false"/>
    </style:style>
    <style:style style:name="TableCell1804" style:family="table-cell">
      <style:table-cell-properties fo:border-top="none" fo:border-left="0.0104in solid #000000" fo:border-bottom="none"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none" fo:border-left="0.0104in solid #000000" fo:border-bottom="none" fo:border-right="0.0104in solid #000000" fo:padding-top="0in" fo:padding-left="0.075in" fo:padding-bottom="0in" fo:padding-right="0.075in"/>
    </style:style>
    <style:style style:name="P1807" style:parent-style-name="Normal" style:family="paragraph">
      <style:paragraph-properties fo:text-align="center"/>
      <style:text-properties fo:color="#000000"/>
    </style:style>
    <style:style style:name="TableRow1808" style:family="table-row">
      <style:table-row-properties style:use-optimal-row-height="false"/>
    </style:style>
    <style:style style:name="TableCell1809" style:family="table-cell">
      <style:table-cell-properties fo:border-top="none" fo:border-left="0.0104in solid #000000" fo:border-bottom="none"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none" fo:border-left="0.0104in solid #000000" fo:border-bottom="none" fo:border-right="0.0104in solid #000000" fo:padding-top="0in" fo:padding-left="0.075in" fo:padding-bottom="0in" fo:padding-right="0.075in"/>
    </style:style>
    <style:style style:name="P1812" style:parent-style-name="Normal" style:family="paragraph">
      <style:paragraph-properties fo:text-align="center"/>
      <style:text-properties fo:color="#000000"/>
    </style:style>
    <style:style style:name="TableRow1813" style:family="table-row">
      <style:table-row-properties style:use-optimal-row-height="false"/>
    </style:style>
    <style:style style:name="TableCell1814" style:family="table-cell">
      <style:table-cell-properties fo:border-top="none" fo:border-left="0.0104in solid #000000" fo:border-bottom="none" fo:border-right="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none" fo:border-left="0.0104in solid #000000" fo:border-bottom="none" fo:border-right="0.0104in solid #000000" fo:padding-top="0in" fo:padding-left="0.075in" fo:padding-bottom="0in" fo:padding-right="0.075in"/>
    </style:style>
    <style:style style:name="P1817" style:parent-style-name="Normal" style:family="paragraph">
      <style:paragraph-properties fo:text-align="center"/>
      <style:text-properties fo:color="#000000"/>
    </style:style>
    <style:style style:name="TableRow1818" style:family="table-row">
      <style:table-row-properties style:use-optimal-row-height="false"/>
    </style:style>
    <style:style style:name="TableCell1819" style:family="table-cell">
      <style:table-cell-properties fo:border-top="none" fo:border-left="0.0104in solid #000000" fo:border-bottom="none"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none" fo:border-left="0.0104in solid #000000" fo:border-bottom="none" fo:border-right="0.0104in solid #000000" fo:padding-top="0in" fo:padding-left="0.075in" fo:padding-bottom="0in" fo:padding-right="0.075in"/>
    </style:style>
    <style:style style:name="P1822" style:parent-style-name="Normal" style:family="paragraph">
      <style:paragraph-properties fo:text-align="center"/>
      <style:text-properties fo:color="#000000"/>
    </style:style>
    <style:style style:name="TableRow1823" style:family="table-row">
      <style:table-row-properties style:use-optimal-row-height="false"/>
    </style:style>
    <style:style style:name="TableCell1824" style:family="table-cell">
      <style:table-cell-properties fo:border-top="none" fo:border-left="0.0104in solid #000000" fo:border-bottom="none" fo:border-right="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0.0104in solid #000000" fo:border-bottom="none" fo:border-right="0.0104in solid #000000" fo:padding-top="0in" fo:padding-left="0.075in" fo:padding-bottom="0in" fo:padding-right="0.075in"/>
    </style:style>
    <style:style style:name="P1827" style:parent-style-name="Normal" style:family="paragraph">
      <style:paragraph-properties fo:text-align="center"/>
      <style:text-properties fo:color="#000000"/>
    </style:style>
    <style:style style:name="TableRow1828" style:family="table-row">
      <style:table-row-properties style:use-optimal-row-height="false"/>
    </style:style>
    <style:style style:name="TableCell1829" style:family="table-cell">
      <style:table-cell-properties fo:border-top="none" fo:border-left="0.0104in solid #000000" fo:border-bottom="none" fo:border-right="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none" fo:border-left="0.0104in solid #000000" fo:border-bottom="none" fo:border-right="0.0104in solid #000000" fo:padding-top="0in" fo:padding-left="0.075in" fo:padding-bottom="0in" fo:padding-right="0.075in"/>
    </style:style>
    <style:style style:name="P1832" style:parent-style-name="Normal" style:family="paragraph">
      <style:paragraph-properties fo:text-align="center"/>
      <style:text-properties fo:color="#000000"/>
    </style:style>
    <style:style style:name="TableRow1833" style:family="table-row">
      <style:table-row-properties style:use-optimal-row-height="false"/>
    </style:style>
    <style:style style:name="TableCell1834" style:family="table-cell">
      <style:table-cell-properties fo:border-top="none" fo:border-left="0.0104in solid #000000" fo:border-bottom="none" fo:border-right="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none" fo:border-left="0.0104in solid #000000" fo:border-bottom="none" fo:border-right="0.0104in solid #000000" fo:padding-top="0in" fo:padding-left="0.075in" fo:padding-bottom="0in" fo:padding-right="0.075in"/>
    </style:style>
    <style:style style:name="P1837" style:parent-style-name="Normal" style:family="paragraph">
      <style:paragraph-properties fo:text-align="center"/>
      <style:text-properties fo:color="#000000"/>
    </style:style>
    <style:style style:name="TableRow1838" style:family="table-row">
      <style:table-row-properties style:use-optimal-row-height="false"/>
    </style:style>
    <style:style style:name="TableCell1839" style:family="table-cell">
      <style:table-cell-properties fo:border-top="none" fo:border-left="0.0104in solid #000000" fo:border-bottom="none" fo:border-right="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42" style:parent-style-name="Normal" style:family="paragraph">
      <style:paragraph-properties fo:text-align="center"/>
      <style:text-properties fo:color="#000000"/>
    </style:style>
    <style:style style:name="TableRow1843" style:family="table-row">
      <style:table-row-properties style:use-optimal-row-height="false"/>
    </style:style>
    <style:style style:name="TableCell1844" style:family="table-cell">
      <style:table-cell-properties fo:border-top="none" fo:border-left="0.0104in solid #000000" fo:border-bottom="none"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47" style:parent-style-name="Normal" style:family="paragraph">
      <style:paragraph-properties fo:text-align="center"/>
      <style:text-properties fo:color="#000000"/>
    </style:style>
    <style:style style:name="TableRow1848" style:family="table-row">
      <style:table-row-properties style:use-optimal-row-height="false"/>
    </style:style>
    <style:style style:name="TableCell1849" style:family="table-cell">
      <style:table-cell-properties fo:border-top="none" fo:border-left="0.0104in solid #000000" fo:border-bottom="none"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52" style:parent-style-name="Normal" style:family="paragraph">
      <style:paragraph-properties fo:text-align="center"/>
      <style:text-properties fo:color="#000000"/>
    </style:style>
    <style:style style:name="TableRow1853" style:family="table-row">
      <style:table-row-properties style:use-optimal-row-height="false"/>
    </style:style>
    <style:style style:name="TableCell1854" style:family="table-cell">
      <style:table-cell-properties fo:border-top="none" fo:border-left="0.0104in solid #000000" fo:border-bottom="none" fo:border-right="none" fo:padding-top="0in" fo:padding-left="0.075in" fo:padding-bottom="0in" fo:padding-right="0.075in"/>
    </style:style>
    <style:style style:name="T1855" style:parent-style-name="DefaultParagraphFont" style:family="text">
      <style:text-properties fo:color="#000000"/>
    </style:style>
    <style:style style:name="T1856" style:parent-style-name="DefaultParagraphFont" style:family="text">
      <style:text-properties style:font-name="Wingdings" style:font-name-asian="Wingdings" style:font-name-complex="Wingdings" fo:color="#000000" style:text-position="super 62.5%"/>
    </style:style>
    <style:style style:name="T1857" style:parent-style-name="DefaultParagraphFont" style:family="text">
      <style:text-properties fo:color="#000000"/>
    </style:style>
    <style:style style:name="TableCell185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style>
    <style:style style:name="TableRow1860" style:family="table-row">
      <style:table-row-properties style:use-optimal-row-height="false"/>
    </style:style>
    <style:style style:name="TableCell1861" style:family="table-cell">
      <style:table-cell-properties fo:border-top="none" fo:border-left="0.0104in solid #000000" fo:border-bottom="none" fo:border-right="none" fo:padding-top="0in" fo:padding-left="0.075in" fo:padding-bottom="0in" fo:padding-right="0.075in"/>
    </style:style>
    <style:style style:name="T1862" style:parent-style-name="DefaultParagraphFont" style:family="text">
      <style:text-properties fo:color="#000000"/>
    </style:style>
    <style:style style:name="T1863" style:parent-style-name="DefaultParagraphFont" style:family="text">
      <style:text-properties style:font-name="Wingdings" style:font-name-asian="Wingdings" style:font-name-complex="Wingdings" fo:color="#000000" style:text-position="super 62.5%"/>
    </style:style>
    <style:style style:name="T1864" style:parent-style-name="DefaultParagraphFont" style:family="text">
      <style:text-properties fo:color="#000000"/>
    </style:style>
    <style:style style:name="T1865" style:parent-style-name="DefaultParagraphFont" style:family="text">
      <style:text-properties style:font-name="Wingdings" style:font-name-asian="Wingdings" style:font-name-complex="Wingdings" fo:color="#000000" style:text-position="super 62.5%"/>
    </style:style>
    <style:style style:name="T1866" style:parent-style-name="DefaultParagraphFont" style:family="text">
      <style:text-properties fo:color="#000000"/>
    </style:style>
    <style:style style:name="TableCell186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68" style:parent-style-name="Normal" style:family="paragraph">
      <style:paragraph-properties fo:text-align="center"/>
      <style:text-properties fo:color="#000000"/>
    </style:style>
    <style:style style:name="TableRow1869" style:family="table-row">
      <style:table-row-properties style:use-optimal-row-height="false"/>
    </style:style>
    <style:style style:name="TableCell1870" style:family="table-cell">
      <style:table-cell-properties fo:border-top="none" fo:border-left="0.0104in solid #000000" fo:border-bottom="none" fo:border-right="none" fo:padding-top="0in" fo:padding-left="0.075in" fo:padding-bottom="0in" fo:padding-right="0.075in"/>
    </style:style>
    <style:style style:name="T1871" style:parent-style-name="DefaultParagraphFont" style:family="text">
      <style:text-properties fo:color="#000000"/>
    </style:style>
    <style:style style:name="T1872" style:parent-style-name="DefaultParagraphFont" style:family="text">
      <style:text-properties style:font-name="Wingdings" style:font-name-asian="Wingdings" style:font-name-complex="Wingdings" fo:color="#000000" style:text-position="super 62.5%"/>
    </style:style>
    <style:style style:name="T1873" style:parent-style-name="DefaultParagraphFont" style:family="text">
      <style:text-properties style:font-name="Wingdings" style:font-name-asian="Wingdings" style:font-name-complex="Wingdings" fo:color="#000000" style:text-position="super 62.5%"/>
    </style:style>
    <style:style style:name="T1874" style:parent-style-name="DefaultParagraphFont" style:family="text">
      <style:text-properties fo:color="#000000"/>
    </style:style>
    <style:style style:name="TableCell187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style>
    <style:style style:name="TableRow1877" style:family="table-row">
      <style:table-row-properties style:use-optimal-row-height="false"/>
    </style:style>
    <style:style style:name="TableCell1878" style:family="table-cell">
      <style:table-cell-properties fo:border-top="none" fo:border-left="0.0104in solid #000000" fo:border-bottom="none" fo:border-right="none" fo:padding-top="0in" fo:padding-left="0.075in" fo:padding-bottom="0in" fo:padding-right="0.075in"/>
    </style:style>
    <style:style style:name="T1879" style:parent-style-name="DefaultParagraphFont" style:family="text">
      <style:text-properties fo:color="#000000"/>
    </style:style>
    <style:style style:name="T1880" style:parent-style-name="DefaultParagraphFont" style:family="text">
      <style:text-properties style:font-name="Wingdings" style:font-name-asian="Wingdings" style:font-name-complex="Wingdings" fo:color="#000000" style:text-position="super 62.5%"/>
    </style:style>
    <style:style style:name="T1881" style:parent-style-name="DefaultParagraphFont" style:family="text">
      <style:text-properties style:font-name="Wingdings" style:font-name-asian="Wingdings" style:font-name-complex="Wingdings" fo:color="#000000" style:text-position="super 62.5%"/>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T1884" style:parent-style-name="DefaultParagraphFont" style:family="text">
      <style:text-properties style:font-name="Wingdings" style:font-name-asian="Wingdings" style:font-name-complex="Wingdings" fo:color="#000000" style:text-position="super 62.5%"/>
    </style:style>
    <style:style style:name="T1885" style:parent-style-name="DefaultParagraphFont" style:family="text">
      <style:text-properties style:font-name="Wingdings" style:font-name-asian="Wingdings" style:font-name-complex="Wingdings" fo:color="#000000" style:text-position="super 62.5%"/>
    </style:style>
    <style:style style:name="T1886" style:parent-style-name="DefaultParagraphFont" style:family="text">
      <style:text-properties fo:color="#000000"/>
    </style:style>
    <style:style style:name="TableCell188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none" fo:border-left="0.0104in solid #000000" fo:border-bottom="none" fo:border-right="none" fo:padding-top="0in" fo:padding-left="0.075in" fo:padding-bottom="0in" fo:padding-right="0.075in"/>
    </style:style>
    <style:style style:name="T1891" style:parent-style-name="DefaultParagraphFont" style:family="text">
      <style:text-properties fo:color="#000000"/>
    </style:style>
    <style:style style:name="T1892" style:parent-style-name="DefaultParagraphFont" style:family="text">
      <style:text-properties style:font-name="Wingdings" style:font-name-asian="Wingdings" style:font-name-complex="Wingdings" fo:color="#000000" style:text-position="super 62.5%"/>
    </style:style>
    <style:style style:name="T1893" style:parent-style-name="DefaultParagraphFont" style:family="text">
      <style:text-properties fo:color="#000000"/>
    </style:style>
    <style:style style:name="TableCell189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5" style:parent-style-name="Normal" style:family="paragraph">
      <style:paragraph-properties fo:text-align="center"/>
      <style:text-properties fo:color="#000000"/>
    </style:style>
    <style:style style:name="TableRow1896" style:family="table-row">
      <style:table-row-properties style:use-optimal-row-height="false"/>
    </style:style>
    <style:style style:name="TableCell1897" style:family="table-cell">
      <style:table-cell-properties fo:border-top="none" fo:border-left="0.0104in solid #000000" fo:border-bottom="none" fo:border-right="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0" style:parent-style-name="Normal" style:family="paragraph">
      <style:paragraph-properties fo:text-align="center"/>
      <style:text-properties fo:color="#000000"/>
    </style:style>
    <style:style style:name="TableRow1901" style:family="table-row">
      <style:table-row-properties style:use-optimal-row-height="false"/>
    </style:style>
    <style:style style:name="TableCell1902" style:family="table-cell">
      <style:table-cell-properties fo:border-top="none" fo:border-left="0.0104in solid #000000" fo:border-bottom="none"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5" style:parent-style-name="Normal" style:family="paragraph">
      <style:paragraph-properties fo:text-align="center"/>
      <style:text-properties fo:color="#000000"/>
    </style:style>
    <style:style style:name="TableRow1906" style:family="table-row">
      <style:table-row-properties style:use-optimal-row-height="false"/>
    </style:style>
    <style:style style:name="TableCell1907" style:family="table-cell">
      <style:table-cell-properties fo:border-top="none" fo:border-left="0.0104in solid #000000" fo:border-bottom="none" fo:border-right="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0" style:parent-style-name="Normal" style:family="paragraph">
      <style:paragraph-properties fo:text-align="center"/>
      <style:text-properties fo:color="#000000"/>
    </style:style>
    <style:style style:name="TableRow1911" style:family="table-row">
      <style:table-row-properties style:use-optimal-row-height="false"/>
    </style:style>
    <style:style style:name="TableCell1912" style:family="table-cell">
      <style:table-cell-properties fo:border-top="none" fo:border-left="0.0104in solid #000000" fo:border-bottom="none"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none" fo:border-left="0.0104in solid #000000" fo:border-bottom="none" fo:border-right="0.0104in solid #000000" fo:padding-top="0in" fo:padding-left="0.075in" fo:padding-bottom="0in" fo:padding-right="0.075in"/>
    </style:style>
    <style:style style:name="P1915" style:parent-style-name="Normal" style:family="paragraph">
      <style:paragraph-properties fo:text-align="center"/>
      <style:text-properties fo:color="#000000"/>
    </style:style>
    <style:style style:name="TableRow1916" style:family="table-row">
      <style:table-row-properties style:use-optimal-row-height="false"/>
    </style:style>
    <style:style style:name="TableCell1917" style:family="table-cell">
      <style:table-cell-properties fo:border-top="none" fo:border-left="0.0104in solid #000000" fo:border-bottom="none" fo:border-right="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none" fo:border-left="0.0104in solid #000000" fo:border-bottom="none" fo:border-right="0.0104in solid #000000" fo:padding-top="0in" fo:padding-left="0.075in" fo:padding-bottom="0in" fo:padding-right="0.075in"/>
    </style:style>
    <style:style style:name="P1920" style:parent-style-name="Normal" style:family="paragraph">
      <style:paragraph-properties fo:text-align="center"/>
      <style:text-properties fo:color="#000000"/>
    </style:style>
    <style:style style:name="TableRow1921" style:family="table-row">
      <style:table-row-properties style:use-optimal-row-height="false"/>
    </style:style>
    <style:style style:name="TableCell1922" style:family="table-cell">
      <style:table-cell-properties fo:border-top="none" fo:border-left="0.0104in solid #000000" fo:border-bottom="0.0104in solid #000000"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none" fo:border-left="0.0104in solid #000000" fo:border-bottom="0.0104in solid #000000" fo:border-right="0.0104in solid #000000" fo:padding-top="0in" fo:padding-left="0.075in" fo:padding-bottom="0in" fo:padding-right="0.075in"/>
    </style:style>
    <style:style style:name="P1925" style:parent-style-name="Normal" style:family="paragraph">
      <style:paragraph-properties fo:text-align="center"/>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text-underline-type="single" style:text-underline-style="solid" style:text-underline-width="auto" style:text-underline-mode="continuous"/>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style:font-name="Wingdings" style:font-name-asian="Wingdings" style:font-name-complex="Wingdings" fo:color="#000000" style:text-position="super 62.5%"/>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font-name="Wingdings" style:font-name-asian="Wingdings" style:font-name-complex="Wingdings" fo:color="#000000" style:text-position="super 62.5%"/>
    </style:style>
    <style:style style:name="T1947" style:parent-style-name="DefaultParagraphFont" style:family="text">
      <style:text-properties style:font-name="Wingdings" style:font-name-asian="Wingdings" style:font-name-complex="Wingdings" fo:color="#000000" style:text-position="super 62.5%"/>
    </style:style>
    <style:style style:name="T1948" style:parent-style-name="DefaultParagraphFont" style:family="text">
      <style:text-properties fo:color="#000000"/>
    </style:style>
    <style:style style:name="P1949" style:parent-style-name="Normal" style:family="paragraph">
      <style:paragraph-properties fo:text-align="center"/>
    </style:style>
    <style:style style:name="T1950" style:parent-style-name="DefaultParagraphFont" style:family="text">
      <style:text-properties fo:color="#000000"/>
    </style:style>
    <style:style style:name="P1951" style:parent-style-name="Normal" style:master-page-name="MPF8" style:family="paragraph">
      <style:paragraph-properties fo:break-before="page" fo:margin-left="3.5437in" style:page-number="1">
        <style:tab-stops/>
      </style:paragraph-properties>
      <style:text-properties fo:color="#000000"/>
    </style:style>
    <style:style style:name="P1959" style:parent-style-name="Normal" style:family="paragraph">
      <style:paragraph-properties fo:text-indent="3.543in"/>
      <style:text-properties fo:color="#000000"/>
    </style:style>
    <style:style style:name="P1960" style:parent-style-name="Normal" style:family="paragraph">
      <style:paragraph-properties fo:text-indent="3.54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3.543in"/>
      <style:text-properties fo:color="#000000"/>
    </style:style>
    <style:style style:name="P1964" style:parent-style-name="Normal" style:family="paragraph">
      <style:paragraph-properties fo:text-indent="3.543in"/>
      <style:text-properties fo:color="#000000"/>
    </style:style>
    <style:style style:name="P1965" style:parent-style-name="Normal" style:family="paragraph">
      <style:paragraph-properties fo:text-indent="3.5847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end" fo:text-indent="0.4923in"/>
      <style:text-properties fo:color="#000000"/>
    </style:style>
    <style:style style:name="TableColumn1972" style:family="table-column">
      <style:table-column-properties style:column-width="2.0215in" style:use-optimal-column-width="false"/>
    </style:style>
    <style:style style:name="TableColumn1973" style:family="table-column">
      <style:table-column-properties style:column-width="0.8416in" style:use-optimal-column-width="false"/>
    </style:style>
    <style:style style:name="TableColumn1974" style:family="table-column">
      <style:table-column-properties style:column-width="0.8416in" style:use-optimal-column-width="false"/>
    </style:style>
    <style:style style:name="TableColumn1975" style:family="table-column">
      <style:table-column-properties style:column-width="0.8409in" style:use-optimal-column-width="false"/>
    </style:style>
    <style:style style:name="TableColumn1976" style:family="table-column">
      <style:table-column-properties style:column-width="0.8069in" style:use-optimal-column-width="false"/>
    </style:style>
    <style:style style:name="TableColumn1977" style:family="table-column">
      <style:table-column-properties style:column-width="1.3395in" style:use-optimal-column-width="false"/>
    </style:style>
    <style:style style:name="Table1971" style:family="table">
      <style:table-properties style:width="6.6923in" fo:margin-left="0in" table:align="left"/>
    </style:style>
    <style:style style:name="TableRow1978" style:family="table-row">
      <style:table-row-properties style:use-optimal-row-height="false"/>
    </style:style>
    <style:style style:name="TableCell1979" style:family="table-cell">
      <style:table-cell-properties fo:border-top="0.0104in solid #000000" fo:border-left="0.0104in solid #000000" fo:border-bottom="none" fo:border-right="0.0104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104in solid #000000" fo:border-left="none" fo:border-bottom="0.0104in solid #000000" fo:border-right="0.0104in solid #000000" fo:padding-top="0in" fo:padding-left="0.075in" fo:padding-bottom="0in" fo:padding-right="0.075in"/>
    </style:style>
    <style:style style:name="P1982" style:parent-style-name="Normal" style:family="paragraph">
      <style:paragraph-properties fo:text-align="center"/>
      <style:text-properties fo:color="#000000"/>
    </style:style>
    <style:style style:name="TableRow1983" style:family="table-row">
      <style:table-row-properties style:use-optimal-row-height="false"/>
    </style:style>
    <style:style style:name="TableCell1984" style:family="table-cell">
      <style:table-cell-properties fo:border-top="none" fo:border-left="0.0104in solid #000000" fo:border-bottom="0.0104in solid #000000" fo:border-right="0.0104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none" fo:border-left="none" fo:border-bottom="0.0104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0.0104in solid #000000" fo:border-bottom="0.0104in solid #000000" fo:border-right="0.0104in solid #000000"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top="none" fo:border-left="none" fo:border-bottom="0.0104in solid #000000" fo:border-right="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top="none" fo:border-left="0.0104in solid #000000" fo:border-bottom="0.0104in solid #000000" fo:border-right="0.0104in solid #000000"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top="none" fo:border-left="none" fo:border-bottom="0.0104in solid #000000" fo:border-right="0.0104in solid #000000" fo:padding-top="0in" fo:padding-left="0.075in" fo:padding-bottom="0in" fo:padding-right="0.075in"/>
    </style:style>
    <style:style style:name="T1995" style:parent-style-name="DefaultParagraphFont" style:family="text">
      <style:text-properties fo:color="#000000"/>
    </style:style>
    <style:style style:name="T1996" style:parent-style-name="DefaultParagraphFont" style:family="text">
      <style:text-properties fo:color="#000000" fo:letter-spacing="-0.0027in"/>
    </style:style>
    <style:style style:name="TableRow1997" style:family="table-row">
      <style:table-row-properties style:use-optimal-row-height="false"/>
    </style:style>
    <style:style style:name="TableCell1998" style:family="table-cell">
      <style:table-cell-properties fo:border-top="none" fo:border-left="0.0104in solid #000000" fo:border-bottom="none" fo:border-right="0.0104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top="none" fo:border-left="0.0104in solid #000000" fo:border-bottom="none" fo:border-right="0.0104in solid #000000" fo:padding-top="0in" fo:padding-left="0.075in" fo:padding-bottom="0in" fo:padding-right="0.075in"/>
    </style:style>
    <style:style style:name="P2003" style:parent-style-name="Normal" style:family="paragraph">
      <style:paragraph-properties fo:text-align="center"/>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color="#000000"/>
    </style:style>
    <style:style style:name="TableCell2006" style:family="table-cell">
      <style:table-cell-properties fo:border-top="none" fo:border-left="0.0104in solid #000000" fo:border-bottom="none" fo:border-right="0.0104in solid #000000" fo:padding-top="0in" fo:padding-left="0.075in" fo:padding-bottom="0in" fo:padding-right="0.075in"/>
    </style:style>
    <style:style style:name="P2007" style:parent-style-name="Normal" style:family="paragraph">
      <style:paragraph-properties fo:text-align="center"/>
      <style:text-properties fo:color="#000000"/>
    </style:style>
    <style:style style:name="TableCell2008" style:family="table-cell">
      <style:table-cell-properties fo:border-top="none" fo:border-left="none" fo:border-bottom="none" fo:border-right="0.0104in solid #000000" fo:padding-top="0in" fo:padding-left="0.075in" fo:padding-bottom="0in" fo:padding-right="0.075in"/>
    </style:style>
    <style:style style:name="P2009" style:parent-style-name="Normal" style:family="paragraph">
      <style:paragraph-properties fo:text-align="center"/>
      <style:text-properties fo:color="#000000"/>
    </style:style>
    <style:style style:name="TableRow2010" style:family="table-row">
      <style:table-row-properties style:use-optimal-row-height="false"/>
    </style:style>
    <style:style style:name="TableCell2011" style:family="table-cell">
      <style:table-cell-properties fo:border-top="none" fo:border-left="0.0104in solid #000000" fo:border-bottom="none" fo:border-right="0.0104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color="#000000"/>
    </style:style>
    <style:style style:name="TableCell2019" style:family="table-cell">
      <style:table-cell-properties fo:border-top="none" fo:border-left="0.0104in solid #000000" fo:border-bottom="none" fo:border-right="0.0104in solid #000000" fo:padding-top="0in" fo:padding-left="0.075in" fo:padding-bottom="0in" fo:padding-right="0.075in"/>
    </style:style>
    <style:style style:name="P2020" style:parent-style-name="Normal" style:family="paragraph">
      <style:paragraph-properties fo:text-align="center"/>
      <style:text-properties fo:color="#000000"/>
    </style:style>
    <style:style style:name="TableCell2021" style:family="table-cell">
      <style:table-cell-properties fo:border-top="none" fo:border-left="none" fo:border-bottom="none" fo:border-right="0.0104in solid #000000" fo:padding-top="0in" fo:padding-left="0.075in" fo:padding-bottom="0in" fo:padding-right="0.075in"/>
    </style:style>
    <style:style style:name="P2022" style:parent-style-name="Normal" style:family="paragraph">
      <style:paragraph-properties fo:text-align="center"/>
      <style:text-properties fo:color="#000000"/>
    </style:style>
    <style:style style:name="TableRow2023" style:family="table-row">
      <style:table-row-properties style:use-optimal-row-height="false"/>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top="none" fo:border-left="0.0104in solid #000000" fo:border-bottom="none" fo:border-right="0.0104in solid #000000"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color="#000000"/>
    </style:style>
    <style:style style:name="TableCell2032" style:family="table-cell">
      <style:table-cell-properties fo:border-top="none" fo:border-left="0.0104in solid #000000" fo:border-bottom="none" fo:border-right="0.0104in solid #000000" fo:padding-top="0in" fo:padding-left="0.075in" fo:padding-bottom="0in" fo:padding-right="0.075in"/>
    </style:style>
    <style:style style:name="P2033" style:parent-style-name="Normal" style:family="paragraph">
      <style:paragraph-properties fo:text-align="center"/>
      <style:text-properties fo:color="#000000"/>
    </style:style>
    <style:style style:name="TableCell2034" style:family="table-cell">
      <style:table-cell-properties fo:border-top="none" fo:border-left="none" fo:border-bottom="none" fo:border-right="0.0104in solid #000000" fo:padding-top="0in" fo:padding-left="0.075in" fo:padding-bottom="0in" fo:padding-right="0.075in"/>
    </style:style>
    <style:style style:name="P2035" style:parent-style-name="Normal" style:family="paragraph">
      <style:paragraph-properties fo:text-align="center"/>
      <style:text-properties fo:color="#000000"/>
    </style:style>
    <style:style style:name="TableRow2036" style:family="table-row">
      <style:table-row-properties style:use-optimal-row-height="false"/>
    </style:style>
    <style:style style:name="TableCell2037" style:family="table-cell">
      <style:table-cell-properties fo:border-top="none" fo:border-left="0.0104in solid #000000" fo:border-bottom="none" fo:border-right="0.0104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top="none" fo:border-left="0.0104in solid #000000" fo:border-bottom="none" fo:border-right="0.0104in solid #000000" fo:padding-top="0in" fo:padding-left="0.075in" fo:padding-bottom="0in" fo:padding-right="0.075in"/>
    </style:style>
    <style:style style:name="P2042" style:parent-style-name="Normal" style:family="paragraph">
      <style:paragraph-properties fo:text-align="center"/>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paragraph-properties fo:text-align="center"/>
      <style:text-properties fo:color="#000000"/>
    </style:style>
    <style:style style:name="TableCell2047" style:family="table-cell">
      <style:table-cell-properties fo:border-top="none" fo:border-left="none" fo:border-bottom="none" fo:border-right="0.0104in solid #000000" fo:padding-top="0in" fo:padding-left="0.075in" fo:padding-bottom="0in" fo:padding-right="0.075in"/>
    </style:style>
    <style:style style:name="P2048" style:parent-style-name="Normal" style:family="paragraph">
      <style:paragraph-properties fo:text-align="center"/>
      <style:text-properties fo:color="#000000"/>
    </style:style>
    <style:style style:name="TableRow2049" style:family="table-row">
      <style:table-row-properties style:use-optimal-row-height="false"/>
    </style:style>
    <style:style style:name="TableCell2050" style:family="table-cell">
      <style:table-cell-properties fo:border-top="none" fo:border-left="0.0104in solid #000000" fo:border-bottom="none" fo:border-right="0.0104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top="none" fo:border-left="0.0104in solid #000000" fo:border-bottom="none" fo:border-right="0.0104in solid #000000"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color="#000000"/>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paragraph-properties fo:text-align="center"/>
      <style:text-properties fo:color="#000000"/>
    </style:style>
    <style:style style:name="TableCell2060" style:family="table-cell">
      <style:table-cell-properties fo:border-top="none" fo:border-left="none" fo:border-bottom="none" fo:border-right="0.0104in solid #000000" fo:padding-top="0in" fo:padding-left="0.075in" fo:padding-bottom="0in" fo:padding-right="0.075in"/>
    </style:style>
    <style:style style:name="P2061" style:parent-style-name="Normal" style:family="paragraph">
      <style:paragraph-properties fo:text-align="center"/>
      <style:text-properties fo:color="#000000"/>
    </style:style>
    <style:style style:name="TableRow2062" style:family="table-row">
      <style:table-row-properties style:use-optimal-row-height="false"/>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top="none" fo:border-left="0.0104in solid #000000" fo:border-bottom="none" fo:border-right="0.0104in solid #000000"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color="#000000"/>
    </style:style>
    <style:style style:name="TableCell2071" style:family="table-cell">
      <style:table-cell-properties fo:border-top="none" fo:border-left="0.0104in solid #000000" fo:border-bottom="none" fo:border-right="0.0104in solid #000000" fo:padding-top="0in" fo:padding-left="0.075in" fo:padding-bottom="0in" fo:padding-right="0.075in"/>
    </style:style>
    <style:style style:name="P2072" style:parent-style-name="Normal" style:family="paragraph">
      <style:paragraph-properties fo:text-align="center"/>
      <style:text-properties fo:color="#000000"/>
    </style:style>
    <style:style style:name="TableCell2073" style:family="table-cell">
      <style:table-cell-properties fo:border-top="none" fo:border-left="none" fo:border-bottom="none" fo:border-right="0.0104in solid #000000" fo:padding-top="0in" fo:padding-left="0.075in" fo:padding-bottom="0in" fo:padding-right="0.075in"/>
    </style:style>
    <style:style style:name="P2074" style:parent-style-name="Normal" style:family="paragraph">
      <style:paragraph-properties fo:text-align="center"/>
      <style:text-properties fo:color="#000000"/>
    </style:style>
    <style:style style:name="TableRow2075" style:family="table-row">
      <style:table-row-properties style:use-optimal-row-height="false"/>
    </style:style>
    <style:style style:name="TableCell2076" style:family="table-cell">
      <style:table-cell-properties fo:border-top="none" fo:border-left="0.0104in solid #000000" fo:border-bottom="none" fo:border-right="0.0104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top="none" fo:border-left="0.0104in solid #000000" fo:border-bottom="none" fo:border-right="0.0104in solid #000000" fo:padding-top="0in" fo:padding-left="0.075in" fo:padding-bottom="0in" fo:padding-right="0.075in"/>
    </style:style>
    <style:style style:name="P2081" style:parent-style-name="Normal" style:family="paragraph">
      <style:paragraph-properties fo:text-align="center"/>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top="none" fo:border-left="0.0104in solid #000000" fo:border-bottom="none" fo:border-right="0.0104in solid #000000"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top="none" fo:border-left="none" fo:border-bottom="none" fo:border-right="0.0104in solid #000000" fo:padding-top="0in" fo:padding-left="0.075in" fo:padding-bottom="0in" fo:padding-right="0.075in"/>
    </style:style>
    <style:style style:name="P2087" style:parent-style-name="Normal" style:family="paragraph">
      <style:paragraph-properties fo:text-align="center"/>
      <style:text-properties fo:color="#000000"/>
    </style:style>
    <style:style style:name="TableRow2088" style:family="table-row">
      <style:table-row-properties style:use-optimal-row-height="false"/>
    </style:style>
    <style:style style:name="TableCell2089" style:family="table-cell">
      <style:table-cell-properties fo:border-top="none" fo:border-left="0.0104in solid #000000" fo:border-bottom="none" fo:border-right="0.0104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top="none" fo:border-left="0.0104in solid #000000" fo:border-bottom="none" fo:border-right="0.0104in solid #000000"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top="none" fo:border-left="0.0104in solid #000000" fo:border-bottom="none" fo:border-right="0.0104in solid #000000" fo:padding-top="0in" fo:padding-left="0.075in" fo:padding-bottom="0in" fo:padding-right="0.075in"/>
    </style:style>
    <style:style style:name="P2098" style:parent-style-name="Normal" style:family="paragraph">
      <style:paragraph-properties fo:text-align="center"/>
      <style:text-properties fo:color="#000000"/>
    </style:style>
    <style:style style:name="TableCell2099" style:family="table-cell">
      <style:table-cell-properties fo:border-top="none" fo:border-left="none" fo:border-bottom="none" fo:border-right="0.0104in solid #000000" fo:padding-top="0in" fo:padding-left="0.075in" fo:padding-bottom="0in" fo:padding-right="0.075in"/>
    </style:style>
    <style:style style:name="P2100" style:parent-style-name="Normal" style:family="paragraph">
      <style:paragraph-properties fo:text-align="center"/>
      <style:text-properties fo:color="#000000"/>
    </style:style>
    <style:style style:name="TableRow2101" style:family="table-row">
      <style:table-row-properties style:use-optimal-row-height="false"/>
    </style:style>
    <style:style style:name="TableCell2102" style:family="table-cell">
      <style:table-cell-properties fo:border-top="none" fo:border-left="0.0104in solid #000000" fo:border-bottom="none" fo:border-right="0.0104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top="none" fo:border-left="0.0104in solid #000000" fo:border-bottom="none" fo:border-right="0.0104in solid #000000"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color="#000000"/>
    </style:style>
    <style:style style:name="TableCell2110" style:family="table-cell">
      <style:table-cell-properties fo:border-top="none" fo:border-left="0.0104in solid #000000" fo:border-bottom="none" fo:border-right="0.0104in solid #000000" fo:padding-top="0in" fo:padding-left="0.075in" fo:padding-bottom="0in" fo:padding-right="0.075in"/>
    </style:style>
    <style:style style:name="P2111" style:parent-style-name="Normal" style:family="paragraph">
      <style:paragraph-properties fo:text-align="center"/>
      <style:text-properties fo:color="#000000"/>
    </style:style>
    <style:style style:name="TableCell2112" style:family="table-cell">
      <style:table-cell-properties fo:border-top="none" fo:border-left="none" fo:border-bottom="none" fo:border-right="0.0104in solid #000000" fo:padding-top="0in" fo:padding-left="0.075in" fo:padding-bottom="0in" fo:padding-right="0.075in"/>
    </style:style>
    <style:style style:name="P2113" style:parent-style-name="Normal" style:family="paragraph">
      <style:paragraph-properties fo:text-align="center"/>
      <style:text-properties fo:color="#000000"/>
    </style:style>
    <style:style style:name="TableRow2114" style:family="table-row">
      <style:table-row-properties style:use-optimal-row-height="false"/>
    </style:style>
    <style:style style:name="TableCell2115" style:family="table-cell">
      <style:table-cell-properties fo:border-top="none" fo:border-left="0.0104in solid #000000" fo:border-bottom="none" fo:border-right="0.0104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paragraph-properties fo:text-align="center"/>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color="#000000"/>
    </style:style>
    <style:style style:name="TableCell2123" style:family="table-cell">
      <style:table-cell-properties fo:border-top="none" fo:border-left="0.0104in solid #000000" fo:border-bottom="none" fo:border-right="0.0104in solid #000000" fo:padding-top="0in" fo:padding-left="0.075in" fo:padding-bottom="0in" fo:padding-right="0.075in"/>
    </style:style>
    <style:style style:name="P2124" style:parent-style-name="Normal" style:family="paragraph">
      <style:paragraph-properties fo:text-align="center"/>
      <style:text-properties fo:color="#000000"/>
    </style:style>
    <style:style style:name="TableCell2125" style:family="table-cell">
      <style:table-cell-properties fo:border-top="none" fo:border-left="none" fo:border-bottom="none" fo:border-right="0.0104in solid #000000" fo:padding-top="0in" fo:padding-left="0.075in" fo:padding-bottom="0in" fo:padding-right="0.075in"/>
    </style:style>
    <style:style style:name="P2126" style:parent-style-name="Normal" style:family="paragraph">
      <style:paragraph-properties fo:text-align="center"/>
      <style:text-properties fo:color="#000000"/>
    </style:style>
    <style:style style:name="TableRow2127" style:family="table-row">
      <style:table-row-properties style:use-optimal-row-height="false"/>
    </style:style>
    <style:style style:name="TableCell2128" style:family="table-cell">
      <style:table-cell-properties fo:border-top="none" fo:border-left="0.0104in solid #000000" fo:border-bottom="0.0104in solid #000000" fo:border-right="0.0104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top="none" fo:border-left="none" fo:border-bottom="0.0104in solid #000000" fo:border-right="none" fo:padding-top="0in" fo:padding-left="0.075in" fo:padding-bottom="0in" fo:padding-right="0.075in"/>
    </style:style>
    <style:style style:name="P2131" style:parent-style-name="Normal" style:family="paragraph">
      <style:paragraph-properties fo:text-align="center"/>
      <style:text-properties fo:color="#000000"/>
    </style:style>
    <style:style style:name="TableCell2132" style:family="table-cell">
      <style:table-cell-properties fo:border-top="none" fo:border-left="0.0104in solid #000000" fo:border-bottom="0.0104in solid #000000" fo:border-right="0.0104in solid #000000"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top="none" fo:border-left="none" fo:border-bottom="0.0104in solid #000000" fo:border-right="none"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top="none" fo:border-left="0.0104in solid #000000" fo:border-bottom="0.0104in solid #000000" fo:border-right="0.0104in solid #000000" fo:padding-top="0in" fo:padding-left="0.075in" fo:padding-bottom="0in" fo:padding-right="0.075in"/>
    </style:style>
    <style:style style:name="P2137" style:parent-style-name="Normal" style:family="paragraph">
      <style:paragraph-properties fo:text-align="center"/>
      <style:text-properties fo:color="#000000"/>
    </style:style>
    <style:style style:name="TableCell2138" style:family="table-cell">
      <style:table-cell-properties fo:border-top="none" fo:border-left="none" fo:border-bottom="0.0104in solid #000000" fo:border-right="0.0104in solid #000000" fo:padding-top="0in" fo:padding-left="0.075in" fo:padding-bottom="0in" fo:padding-right="0.075in"/>
    </style:style>
    <style:style style:name="P2139" style:parent-style-name="Normal" style:family="paragraph">
      <style:paragraph-properties fo:text-align="center"/>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text-underline-type="single" style:text-underline-style="solid" style:text-underline-width="auto" style:text-underline-mode="continuous"/>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P2152" style:parent-style-name="Normal" style:master-page-name="MPF9" style:family="paragraph">
      <style:paragraph-properties fo:break-before="page" fo:margin-left="3.5437in" style:page-number="1">
        <style:tab-stops/>
      </style:paragraph-properties>
      <style:text-properties fo:color="#000000"/>
    </style:style>
    <style:style style:name="P2160" style:parent-style-name="Normal" style:family="paragraph">
      <style:paragraph-properties fo:text-indent="3.5416in"/>
      <style:text-properties fo:color="#000000"/>
    </style:style>
    <style:style style:name="P2161" style:parent-style-name="Normal" style:family="paragraph">
      <style:paragraph-properties fo:text-indent="3.54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3.5416in"/>
      <style:text-properties fo:color="#000000"/>
    </style:style>
    <style:style style:name="P2165" style:parent-style-name="Normal" style:family="paragraph">
      <style:paragraph-properties fo:text-indent="3.5416in"/>
      <style:text-properties fo:color="#000000"/>
    </style:style>
    <style:style style:name="P2166" style:parent-style-name="Normal" style:family="paragraph">
      <style:paragraph-properties fo:text-indent="3.5416in"/>
      <style:text-properties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end" fo:text-indent="0.4923in"/>
      <style:text-properties fo:color="#000000"/>
    </style:style>
    <style:style style:name="TableColumn2173" style:family="table-column">
      <style:table-column-properties style:column-width="1.509in" style:use-optimal-column-width="false"/>
    </style:style>
    <style:style style:name="TableColumn2174" style:family="table-column">
      <style:table-column-properties style:column-width="0.8638in" style:use-optimal-column-width="false"/>
    </style:style>
    <style:style style:name="TableColumn2175" style:family="table-column">
      <style:table-column-properties style:column-width="0.8638in" style:use-optimal-column-width="false"/>
    </style:style>
    <style:style style:name="TableColumn2176" style:family="table-column">
      <style:table-column-properties style:column-width="0.8638in" style:use-optimal-column-width="false"/>
    </style:style>
    <style:style style:name="TableColumn2177" style:family="table-column">
      <style:table-column-properties style:column-width="0.8638in" style:use-optimal-column-width="false"/>
    </style:style>
    <style:style style:name="TableColumn2178" style:family="table-column">
      <style:table-column-properties style:column-width="0.8638in" style:use-optimal-column-width="false"/>
    </style:style>
    <style:style style:name="TableColumn2179" style:family="table-column">
      <style:table-column-properties style:column-width="0.8638in" style:use-optimal-column-width="false"/>
    </style:style>
    <style:style style:name="Table2172" style:family="table">
      <style:table-properties style:width="6.6923in" fo:margin-left="0in" table:align="left"/>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color="#000000"/>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color="#000000"/>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color="#000000"/>
    </style:style>
    <style:style style:name="TableRow2195" style:family="table-row">
      <style:table-row-properties style:use-optimal-row-height="false"/>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fo:color="#000000"/>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color="#000000"/>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color="#000000"/>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text-underline-type="single" style:text-underline-style="solid" style:text-underline-width="auto" style:text-underline-mode="continuous"/>
    </style:style>
    <style:style style:name="T2213" style:parent-style-name="DefaultParagraphFont" style:family="text">
      <style:text-properties fo:color="#000000"/>
    </style:style>
    <style:style style:name="P2214" style:parent-style-name="Normal" style:family="paragraph">
      <style:paragraph-properties fo:text-align="center"/>
    </style:style>
    <style:style style:name="T2215" style:parent-style-name="DefaultParagraphFont" style:family="text">
      <style:text-properties fo:color="#000000"/>
    </style:style>
    <style:style style:name="P2216" style:parent-style-name="Normal" style:master-page-name="MPF10" style:family="paragraph">
      <style:paragraph-properties fo:break-before="page" fo:margin-left="3.5437in" style:page-number="1">
        <style:tab-stops/>
      </style:paragraph-properties>
      <style:text-properties fo:color="#000000"/>
    </style:style>
    <style:style style:name="P2224" style:parent-style-name="Normal" style:family="paragraph">
      <style:paragraph-properties fo:text-indent="3.5416in"/>
      <style:text-properties fo:color="#000000"/>
    </style:style>
    <style:style style:name="P2225" style:parent-style-name="Normal" style:family="paragraph">
      <style:paragraph-properties fo:text-indent="3.54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3.5416in"/>
      <style:text-properties fo:color="#000000"/>
    </style:style>
    <style:style style:name="P2229" style:parent-style-name="Normal" style:family="paragraph">
      <style:paragraph-properties fo:text-indent="3.5416in"/>
      <style:text-properties fo:color="#000000"/>
    </style:style>
    <style:style style:name="P2230" style:parent-style-name="Normal" style:family="paragraph">
      <style:paragraph-properties fo:text-indent="3.5416in"/>
      <style:text-properties fo:color="#000000"/>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text-align="center"/>
      <style:text-properties fo:color="#000000"/>
    </style:style>
    <style:style style:name="P2235" style:parent-style-name="Normal" style:family="paragraph">
      <style:paragraph-properties fo:text-align="end" fo:text-indent="0.4923in"/>
      <style:text-properties fo:color="#000000"/>
    </style:style>
    <style:style style:name="TableColumn2237" style:family="table-column">
      <style:table-column-properties style:column-width="3.4361in" style:use-optimal-column-width="false"/>
    </style:style>
    <style:style style:name="TableColumn2238" style:family="table-column">
      <style:table-column-properties style:column-width="1.2208in" style:use-optimal-column-width="false"/>
    </style:style>
    <style:style style:name="TableColumn2239" style:family="table-column">
      <style:table-column-properties style:column-width="2.0354in" style:use-optimal-column-width="false"/>
    </style:style>
    <style:style style:name="Table2236" style:family="table">
      <style:table-properties style:width="6.6923in" fo:margin-left="0in" table:align="left"/>
    </style:style>
    <style:style style:name="TableRow2240" style:family="table-row">
      <style:table-row-properties style:use-optimal-row-height="false"/>
    </style:style>
    <style:style style:name="TableCell2241" style:family="table-cell">
      <style:table-cell-properties fo:border-top="0.0104in solid #000000" fo:border-left="0.0104in solid #000000" fo:border-bottom="none" fo:border-right="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color="#000000"/>
    </style:style>
    <style:style style:name="TableRow2245" style:family="table-row">
      <style:table-row-properties style:use-optimal-row-height="false"/>
    </style:style>
    <style:style style:name="TableCell2246" style:family="table-cell">
      <style:table-cell-properties fo:border-top="none" fo:border-left="0.0104in solid #000000" fo:border-bottom="0.0104in solid #000000" fo:border-right="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top="none" fo:border-left="0.0104in solid #000000" fo:border-bottom="0.0104in solid #000000" fo:border-right="0.0104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top="none" fo:border-left="none" fo:border-bottom="0.0104in solid #000000" fo:border-right="0.0104in solid #000000"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top="none" fo:border-left="0.0104in solid #000000" fo:border-bottom="none" fo:border-right="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top="none" fo:border-left="0.0104in solid #000000" fo:border-bottom="none" fo:border-right="0.0104in solid #000000" fo:padding-top="0in" fo:padding-left="0.075in" fo:padding-bottom="0in" fo:padding-right="0.075in"/>
    </style:style>
    <style:style style:name="P2256" style:parent-style-name="Normal" style:family="paragraph">
      <style:paragraph-properties fo:text-align="center"/>
      <style:text-properties fo:color="#000000"/>
    </style:style>
    <style:style style:name="TableCell2257" style:family="table-cell">
      <style:table-cell-properties fo:border-top="none" fo:border-left="none" fo:border-bottom="none" fo:border-right="0.0104in solid #000000" fo:padding-top="0in" fo:padding-left="0.075in" fo:padding-bottom="0in" fo:padding-right="0.075in"/>
    </style:style>
    <style:style style:name="P2258" style:parent-style-name="Normal" style:family="paragraph">
      <style:paragraph-properties fo:text-align="center"/>
      <style:text-properties fo:color="#000000"/>
    </style:style>
    <style:style style:name="TableRow2259" style:family="table-row">
      <style:table-row-properties style:use-optimal-row-height="false"/>
    </style:style>
    <style:style style:name="TableCell2260" style:family="table-cell">
      <style:table-cell-properties fo:border-top="none" fo:border-left="0.0104in solid #000000" fo:border-bottom="none" fo:border-right="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center"/>
      <style:text-properties fo:color="#000000"/>
    </style:style>
    <style:style style:name="TableCell2264" style:family="table-cell">
      <style:table-cell-properties fo:border-top="none" fo:border-left="none" fo:border-bottom="none" fo:border-right="0.0104in solid #000000" fo:padding-top="0in" fo:padding-left="0.075in" fo:padding-bottom="0in" fo:padding-right="0.075in"/>
    </style:style>
    <style:style style:name="P2265" style:parent-style-name="Normal" style:family="paragraph">
      <style:paragraph-properties fo:text-align="center"/>
      <style:text-properties fo:color="#000000"/>
    </style:style>
    <style:style style:name="TableRow2266" style:family="table-row">
      <style:table-row-properties style:use-optimal-row-height="false"/>
    </style:style>
    <style:style style:name="TableCell2267" style:family="table-cell">
      <style:table-cell-properties fo:border-top="none" fo:border-left="0.0104in solid #000000" fo:border-bottom="none" fo:border-right="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P2270" style:parent-style-name="Normal" style:family="paragraph">
      <style:paragraph-properties fo:text-align="center"/>
      <style:text-properties fo:color="#000000"/>
    </style:style>
    <style:style style:name="TableCell2271" style:family="table-cell">
      <style:table-cell-properties fo:border-top="none" fo:border-left="none" fo:border-bottom="none" fo:border-right="0.0104in solid #000000" fo:padding-top="0in" fo:padding-left="0.075in" fo:padding-bottom="0in" fo:padding-right="0.075in"/>
    </style:style>
    <style:style style:name="P2272" style:parent-style-name="Normal" style:family="paragraph">
      <style:paragraph-properties fo:text-align="center"/>
      <style:text-properties fo:color="#000000"/>
    </style:style>
    <style:style style:name="TableRow2273" style:family="table-row">
      <style:table-row-properties style:use-optimal-row-height="false"/>
    </style:style>
    <style:style style:name="TableCell2274" style:family="table-cell">
      <style:table-cell-properties fo:border-top="none" fo:border-left="0.0104in solid #000000" fo:border-bottom="0.0104in solid #000000" fo:border-right="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top="none" fo:border-left="0.0104in solid #000000" fo:border-bottom="0.0104in solid #000000" fo:border-right="0.0104in solid #000000" fo:padding-top="0in" fo:padding-left="0.075in" fo:padding-bottom="0in" fo:padding-right="0.075in"/>
    </style:style>
    <style:style style:name="P2277" style:parent-style-name="Normal" style:family="paragraph">
      <style:paragraph-properties fo:text-align="center"/>
      <style:text-properties fo:color="#000000"/>
    </style:style>
    <style:style style:name="TableCell2278" style:family="table-cell">
      <style:table-cell-properties fo:border-top="none" fo:border-left="none" fo:border-bottom="0.0104in solid #000000" fo:border-right="0.0104in solid #000000" fo:padding-top="0in" fo:padding-left="0.075in" fo:padding-bottom="0in" fo:padding-right="0.075in"/>
    </style:style>
    <style:style style:name="P2279" style:parent-style-name="Normal" style:family="paragraph">
      <style:paragraph-properties fo:text-align="center"/>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text-underline-type="single" style:text-underline-style="solid" style:text-underline-width="auto" style:text-underline-mode="continuous"/>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center"/>
    </style:style>
    <style:style style:name="T2297" style:parent-style-name="DefaultParagraphFont" style:family="text">
      <style:text-properties fo:color="#000000"/>
    </style:style>
    <style:style style:name="P2298" style:parent-style-name="Normal" style:master-page-name="MPF11" style:family="paragraph">
      <style:paragraph-properties fo:break-before="page" fo:margin-left="3.5437in" style:page-number="1">
        <style:tab-stops/>
      </style:paragraph-properties>
      <style:text-properties fo:color="#000000"/>
    </style:style>
    <style:style style:name="P2306" style:parent-style-name="Normal" style:family="paragraph">
      <style:paragraph-properties fo:text-indent="3.543in"/>
      <style:text-properties fo:color="#000000"/>
    </style:style>
    <style:style style:name="P2307" style:parent-style-name="Normal" style:family="paragraph">
      <style:paragraph-properties fo:text-indent="3.543in"/>
      <style:text-properties fo:color="#000000"/>
    </style:style>
    <style:style style:name="P2308" style:parent-style-name="Normal" style:family="paragraph">
      <style:paragraph-properties fo:text-indent="3.543in"/>
      <style:text-properties fo:color="#000000"/>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text-properties fo:color="#000000"/>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fo:color="#000000"/>
    </style:style>
    <style:style style:name="P2314" style:parent-style-name="Normal" style:family="paragraph">
      <style:paragraph-properties fo:text-align="center"/>
      <style:text-properties fo:color="#000000"/>
    </style:style>
    <style:style style:name="P2315" style:parent-style-name="Normal" style:family="paragraph">
      <style:paragraph-properties fo:text-align="end" fo:text-indent="0.4923in"/>
      <style:text-properties fo:color="#000000"/>
    </style:style>
    <style:style style:name="TableColumn2317" style:family="table-column">
      <style:table-column-properties style:column-width="5.2458in" style:use-optimal-column-width="false"/>
    </style:style>
    <style:style style:name="TableColumn2318" style:family="table-column">
      <style:table-column-properties style:column-width="1.4465in" style:use-optimal-column-width="false"/>
    </style:style>
    <style:style style:name="Table2316" style:family="table">
      <style:table-properties style:width="6.6923in" fo:margin-left="0in" table:align="left"/>
    </style:style>
    <style:style style:name="TableRow2319" style:family="table-row">
      <style:table-row-properties style:use-optimal-row-height="fals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fo:color="#000000"/>
    </style:style>
    <style:style style:name="TableRow2324" style:family="table-row">
      <style:table-row-properties style:min-row-height="0.2215in" style:use-optimal-row-height="false"/>
    </style:style>
    <style:style style:name="TableCell2325" style:family="table-cell">
      <style:table-cell-properties fo:border-top="none" fo:border-left="0.0104in solid #000000" fo:border-bottom="none" fo:border-right="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top="none" fo:border-left="0.0104in solid #000000" fo:border-bottom="none" fo:border-right="0.0104in solid #000000" fo:padding-top="0in" fo:padding-left="0.075in" fo:padding-bottom="0in" fo:padding-right="0.075in"/>
    </style:style>
    <style:style style:name="P2328" style:parent-style-name="Normal" style:family="paragraph">
      <style:paragraph-properties fo:text-align="center"/>
      <style:text-properties fo:color="#000000"/>
    </style:style>
    <style:style style:name="TableRow2329" style:family="table-row">
      <style:table-row-properties style:use-optimal-row-height="false"/>
    </style:style>
    <style:style style:name="TableCell2330" style:family="table-cell">
      <style:table-cell-properties fo:border-top="none" fo:border-left="0.0104in solid #000000" fo:border-bottom="none" fo:border-right="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center"/>
      <style:text-properties fo:color="#000000"/>
    </style:style>
    <style:style style:name="TableRow2334" style:family="table-row">
      <style:table-row-properties style:use-optimal-row-height="false"/>
    </style:style>
    <style:style style:name="TableCell2335" style:family="table-cell">
      <style:table-cell-properties fo:border-top="none" fo:border-left="0.0104in solid #000000" fo:border-bottom="none" fo:border-right="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top="none" fo:border-left="0.0104in solid #000000" fo:border-bottom="none" fo:border-right="0.0104in solid #000000" fo:padding-top="0in" fo:padding-left="0.075in" fo:padding-bottom="0in" fo:padding-right="0.075in"/>
    </style:style>
    <style:style style:name="P2338" style:parent-style-name="Normal" style:family="paragraph">
      <style:paragraph-properties fo:text-align="center"/>
      <style:text-properties fo:color="#000000"/>
    </style:style>
    <style:style style:name="TableRow2339" style:family="table-row">
      <style:table-row-properties style:use-optimal-row-height="false"/>
    </style:style>
    <style:style style:name="TableCell2340" style:family="table-cell">
      <style:table-cell-properties fo:border-top="none" fo:border-left="0.0104in solid #000000" fo:border-bottom="none" fo:border-right="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top="none" fo:border-left="0.0104in solid #000000" fo:border-bottom="none" fo:border-right="0.0104in solid #000000" fo:padding-top="0in" fo:padding-left="0.075in" fo:padding-bottom="0in" fo:padding-right="0.075in"/>
    </style:style>
    <style:style style:name="P2343" style:parent-style-name="Normal" style:family="paragraph">
      <style:paragraph-properties fo:text-align="center"/>
      <style:text-properties fo:color="#000000"/>
    </style:style>
    <style:style style:name="TableRow2344" style:family="table-row">
      <style:table-row-properties style:use-optimal-row-height="false"/>
    </style:style>
    <style:style style:name="TableCell2345" style:family="table-cell">
      <style:table-cell-properties fo:border-top="none" fo:border-left="0.0104in solid #000000" fo:border-bottom="none" fo:border-right="none" fo:padding-top="0in" fo:padding-left="0.075in" fo:padding-bottom="0in" fo:padding-right="0.075in"/>
    </style:style>
    <style:style style:name="T2346" style:parent-style-name="DefaultParagraphFont" style:family="text">
      <style:text-properties fo:text-transform="uppercase" fo:color="#000000"/>
    </style:style>
    <style:style style:name="T2347" style:parent-style-name="DefaultParagraphFont" style:family="text">
      <style:text-properties fo:color="#000000"/>
    </style:style>
    <style:style style:name="TableCell2348" style:family="table-cell">
      <style:table-cell-properties fo:border-top="none" fo:border-left="0.0104in solid #000000" fo:border-bottom="none" fo:border-right="0.0104in solid #000000" fo:padding-top="0in" fo:padding-left="0.075in" fo:padding-bottom="0in" fo:padding-right="0.075in"/>
    </style:style>
    <style:style style:name="P2349" style:parent-style-name="Normal" style:family="paragraph">
      <style:paragraph-properties fo:text-align="center"/>
      <style:text-properties fo:color="#000000"/>
    </style:style>
    <style:style style:name="TableRow2350" style:family="table-row">
      <style:table-row-properties style:use-optimal-row-height="false"/>
    </style:style>
    <style:style style:name="TableCell2351" style:family="table-cell">
      <style:table-cell-properties fo:border-top="none" fo:border-left="0.0104in solid #000000" fo:border-bottom="none" fo:border-right="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top="none" fo:border-left="0.0104in solid #000000" fo:border-bottom="none" fo:border-right="0.0104in solid #000000" fo:padding-top="0in" fo:padding-left="0.075in" fo:padding-bottom="0in" fo:padding-right="0.075in"/>
    </style:style>
    <style:style style:name="P2354" style:parent-style-name="Normal" style:family="paragraph">
      <style:paragraph-properties fo:text-align="center"/>
      <style:text-properties fo:color="#000000"/>
    </style:style>
    <style:style style:name="TableRow2355" style:family="table-row">
      <style:table-row-properties style:use-optimal-row-height="false"/>
    </style:style>
    <style:style style:name="TableCell2356" style:family="table-cell">
      <style:table-cell-properties fo:border-top="none" fo:border-left="0.0104in solid #000000" fo:border-bottom="none" fo:border-right="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top="none" fo:border-left="0.0104in solid #000000" fo:border-bottom="none" fo:border-right="0.0104in solid #000000" fo:padding-top="0in" fo:padding-left="0.075in" fo:padding-bottom="0in" fo:padding-right="0.075in"/>
    </style:style>
    <style:style style:name="P2359" style:parent-style-name="Normal" style:family="paragraph">
      <style:paragraph-properties fo:text-align="center"/>
      <style:text-properties fo:color="#000000"/>
    </style:style>
    <style:style style:name="TableRow2360" style:family="table-row">
      <style:table-row-properties style:use-optimal-row-height="false"/>
    </style:style>
    <style:style style:name="TableCell2361" style:family="table-cell">
      <style:table-cell-properties fo:border-top="none" fo:border-left="0.0104in solid #000000" fo:border-bottom="0.0104in solid #000000" fo:border-right="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top="none" fo:border-left="0.0104in solid #000000" fo:border-bottom="0.0104in solid #000000" fo:border-right="0.0104in solid #000000" fo:padding-top="0in" fo:padding-left="0.075in" fo:padding-bottom="0in" fo:padding-right="0.075in"/>
    </style:style>
    <style:style style:name="P2364" style:parent-style-name="Normal" style:family="paragraph">
      <style:paragraph-properties fo:text-align="center"/>
      <style:text-properties fo:color="#000000"/>
    </style:style>
    <style:style style:name="P2365" style:parent-style-name="Normal" style:family="paragraph">
      <style:paragraph-properties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text-underline-type="single" style:text-underline-style="solid" style:text-underline-width="auto" style:text-underline-mode="continuous"/>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center"/>
    </style:style>
    <style:style style:name="T2373" style:parent-style-name="DefaultParagraphFont" style:family="text">
      <style:text-properties fo:color="#000000"/>
    </style:style>
    <style:style style:name="P2374" style:parent-style-name="Normal" style:master-page-name="MPF12" style:family="paragraph">
      <style:paragraph-properties fo:break-before="page" fo:margin-left="3.5437in" style:page-number="1">
        <style:tab-stops/>
      </style:paragraph-properties>
      <style:text-properties fo:color="#000000"/>
    </style:style>
    <style:style style:name="P2382" style:parent-style-name="Normal" style:family="paragraph">
      <style:paragraph-properties fo:text-indent="3.5416in"/>
      <style:text-properties fo:color="#000000"/>
    </style:style>
    <style:style style:name="P2383" style:parent-style-name="Normal" style:family="paragraph">
      <style:paragraph-properties fo:text-indent="3.5416in"/>
      <style:text-properties fo:color="#000000"/>
    </style:style>
    <style:style style:name="P2384" style:parent-style-name="Normal" style:family="paragraph">
      <style:paragraph-properties fo:text-indent="3.5416in"/>
      <style:text-properties fo:color="#000000"/>
    </style:style>
    <style:style style:name="P2385" style:parent-style-name="Normal" style:family="paragraph">
      <style:paragraph-properties fo:text-indent="3.5416in"/>
      <style:text-properties fo:color="#000000"/>
    </style:style>
    <style:style style:name="P2386" style:parent-style-name="Normal" style:family="paragraph">
      <style:paragraph-properties fo:text-indent="3.5416in"/>
      <style:text-properties fo:color="#000000"/>
    </style:style>
    <style:style style:name="P2387" style:parent-style-name="Normal" style:family="paragraph">
      <style:paragraph-properties fo:text-align="center"/>
      <style:text-properties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text-transform="uppercase" fo:color="#000000"/>
    </style:style>
    <style:style style:name="P2390" style:parent-style-name="Normal" style:family="paragraph">
      <style:paragraph-properties fo:text-align="center"/>
      <style:text-properties fo:color="#000000"/>
    </style:style>
    <style:style style:name="P2391" style:parent-style-name="Normal" style:family="paragraph">
      <style:paragraph-properties fo:text-align="end" fo:text-indent="0.4923in"/>
      <style:text-properties fo:color="#000000"/>
    </style:style>
    <style:style style:name="TableColumn2393" style:family="table-column">
      <style:table-column-properties style:column-width="2.8131in" style:use-optimal-column-width="false"/>
    </style:style>
    <style:style style:name="TableColumn2394" style:family="table-column">
      <style:table-column-properties style:column-width="2.2694in" style:use-optimal-column-width="false"/>
    </style:style>
    <style:style style:name="TableColumn2395" style:family="table-column">
      <style:table-column-properties style:column-width="1.6097in" style:use-optimal-column-width="false"/>
    </style:style>
    <style:style style:name="Table2392" style:family="table">
      <style:table-properties style:width="6.6923in" fo:margin-left="0in" table:align="left"/>
    </style:style>
    <style:style style:name="TableRow2396" style:family="table-row">
      <style:table-row-properties style:use-optimal-row-height="false"/>
    </style:style>
    <style:style style:name="TableCell2397" style:family="table-cell">
      <style:table-cell-properties fo:border-top="0.0104in solid #000000" fo:border-left="0.0104in solid #000000" fo:border-bottom="none" fo:border-right="0.0104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text-transform="uppercase" fo:color="#000000"/>
    </style:style>
    <style:style style:name="T2402" style:parent-style-name="DefaultParagraphFont" style:family="text">
      <style:text-properties fo:color="#000000"/>
    </style:style>
    <style:style style:name="TableRow2403" style:family="table-row">
      <style:table-row-properties style:use-optimal-row-height="false"/>
    </style:style>
    <style:style style:name="TableCell2404" style:family="table-cell">
      <style:table-cell-properties fo:border-top="none" fo:border-left="0.0104in solid #000000" fo:border-bottom="0.0104in solid #000000" fo:border-right="0.0104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use-optimal-row-height="false"/>
    </style:style>
    <style:style style:name="TableCell2411" style:family="table-cell">
      <style:table-cell-properties fo:border-top="none" fo:border-left="0.0104in solid #000000" fo:border-bottom="none" fo:border-right="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P2414" style:parent-style-name="Normal" style:family="paragraph">
      <style:paragraph-properties fo:text-align="center"/>
      <style:text-properties fo:color="#000000"/>
    </style:style>
    <style:style style:name="TableCell2415" style:family="table-cell">
      <style:table-cell-properties fo:border-top="none" fo:border-left="none" fo:border-bottom="none" fo:border-right="0.0104in solid #000000" fo:padding-top="0in" fo:padding-left="0.075in" fo:padding-bottom="0in" fo:padding-right="0.075in"/>
    </style:style>
    <style:style style:name="P2416" style:parent-style-name="Normal" style:family="paragraph">
      <style:paragraph-properties fo:text-align="center"/>
      <style:text-properties fo:color="#000000"/>
    </style:style>
    <style:style style:name="TableRow2417" style:family="table-row">
      <style:table-row-properties style:use-optimal-row-height="false"/>
    </style:style>
    <style:style style:name="TableCell2418" style:family="table-cell">
      <style:table-cell-properties fo:border-top="none" fo:border-left="0.0104in solid #000000" fo:border-bottom="none" fo:border-right="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104in solid #000000" fo:border-bottom="none" fo:border-right="0.0104in solid #000000" fo:padding-top="0in" fo:padding-left="0.075in" fo:padding-bottom="0in" fo:padding-right="0.075in"/>
    </style:style>
    <style:style style:name="P2421" style:parent-style-name="Normal" style:family="paragraph">
      <style:paragraph-properties fo:text-align="center"/>
      <style:text-properties fo:color="#000000"/>
    </style:style>
    <style:style style:name="TableCell2422" style:family="table-cell">
      <style:table-cell-properties fo:border-top="none" fo:border-left="none" fo:border-bottom="none" fo:border-right="0.0104in solid #000000" fo:padding-top="0in" fo:padding-left="0.075in" fo:padding-bottom="0in" fo:padding-right="0.075in"/>
    </style:style>
    <style:style style:name="P2423" style:parent-style-name="Normal" style:family="paragraph">
      <style:paragraph-properties fo:text-align="center"/>
      <style:text-properties fo:color="#000000"/>
    </style:style>
    <style:style style:name="TableRow2424" style:family="table-row">
      <style:table-row-properties style:use-optimal-row-height="false"/>
    </style:style>
    <style:style style:name="TableCell2425" style:family="table-cell">
      <style:table-cell-properties fo:border-top="none" fo:border-left="0.0104in solid #000000" fo:border-bottom="none" fo:border-right="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104in solid #000000" fo:border-bottom="none" fo:border-right="0.0104in solid #000000"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top="none" fo:border-left="none" fo:border-bottom="none" fo:border-right="0.0104in solid #000000" fo:padding-top="0in" fo:padding-left="0.075in" fo:padding-bottom="0in" fo:padding-right="0.075in"/>
    </style:style>
    <style:style style:name="P2430" style:parent-style-name="Normal" style:family="paragraph">
      <style:paragraph-properties fo:text-align="center"/>
      <style:text-properties fo:color="#000000"/>
    </style:style>
    <style:style style:name="TableRow2431" style:family="table-row">
      <style:table-row-properties style:use-optimal-row-height="false"/>
    </style:style>
    <style:style style:name="TableCell2432" style:family="table-cell">
      <style:table-cell-properties fo:border-top="none" fo:border-left="0.0104in solid #000000" fo:border-bottom="none" fo:border-right="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paragraph-properties fo:text-align="center"/>
      <style:text-properties fo:color="#000000"/>
    </style:style>
    <style:style style:name="TableCell2436" style:family="table-cell">
      <style:table-cell-properties fo:border-top="none" fo:border-left="none" fo:border-bottom="none" fo:border-right="0.0104in solid #000000" fo:padding-top="0in" fo:padding-left="0.075in" fo:padding-bottom="0in" fo:padding-right="0.075in"/>
    </style:style>
    <style:style style:name="P2437" style:parent-style-name="Normal" style:family="paragraph">
      <style:paragraph-properties fo:text-align="center"/>
      <style:text-properties fo:color="#000000"/>
    </style:style>
    <style:style style:name="TableRow2438" style:family="table-row">
      <style:table-row-properties style:use-optimal-row-height="false"/>
    </style:style>
    <style:style style:name="TableCell2439" style:family="table-cell">
      <style:table-cell-properties fo:border-top="none" fo:border-left="0.0104in solid #000000" fo:border-bottom="none" fo:border-right="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104in solid #000000" fo:border-bottom="none" fo:border-right="0.0104in solid #000000" fo:padding-top="0in" fo:padding-left="0.075in" fo:padding-bottom="0in" fo:padding-right="0.075in"/>
    </style:style>
    <style:style style:name="P2442" style:parent-style-name="Normal" style:family="paragraph">
      <style:paragraph-properties fo:text-align="center"/>
      <style:text-properties fo:color="#000000"/>
    </style:style>
    <style:style style:name="TableCell2443" style:family="table-cell">
      <style:table-cell-properties fo:border-top="none" fo:border-left="none" fo:border-bottom="none" fo:border-right="0.0104in solid #000000" fo:padding-top="0in" fo:padding-left="0.075in" fo:padding-bottom="0in" fo:padding-right="0.075in"/>
    </style:style>
    <style:style style:name="P2444" style:parent-style-name="Normal" style:family="paragraph">
      <style:paragraph-properties fo:text-align="center"/>
      <style:text-properties fo:color="#000000"/>
    </style:style>
    <style:style style:name="TableRow2445" style:family="table-row">
      <style:table-row-properties style:use-optimal-row-height="false"/>
    </style:style>
    <style:style style:name="TableCell2446" style:family="table-cell">
      <style:table-cell-properties fo:border-top="none" fo:border-left="0.0104in solid #000000" fo:border-bottom="none" fo:border-right="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104in solid #000000" fo:border-bottom="none" fo:border-right="0.0104in solid #000000" fo:padding-top="0in" fo:padding-left="0.075in" fo:padding-bottom="0in" fo:padding-right="0.075in"/>
    </style:style>
    <style:style style:name="P2449" style:parent-style-name="Normal" style:family="paragraph">
      <style:paragraph-properties fo:text-align="center"/>
      <style:text-properties fo:color="#000000"/>
    </style:style>
    <style:style style:name="TableCell2450" style:family="table-cell">
      <style:table-cell-properties fo:border-top="none" fo:border-left="none" fo:border-bottom="none" fo:border-right="0.0104in solid #000000" fo:padding-top="0in" fo:padding-left="0.075in" fo:padding-bottom="0in" fo:padding-right="0.075in"/>
    </style:style>
    <style:style style:name="P2451" style:parent-style-name="Normal" style:family="paragraph">
      <style:paragraph-properties fo:text-align="center"/>
      <style:text-properties fo:color="#000000"/>
    </style:style>
    <style:style style:name="TableRow2452" style:family="table-row">
      <style:table-row-properties style:use-optimal-row-height="false"/>
    </style:style>
    <style:style style:name="TableCell2453" style:family="table-cell">
      <style:table-cell-properties fo:border-top="none" fo:border-left="0.0104in solid #000000" fo:border-bottom="none" fo:border-right="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104in solid #000000" fo:border-bottom="none" fo:border-right="0.0104in solid #000000" fo:padding-top="0in" fo:padding-left="0.075in" fo:padding-bottom="0in" fo:padding-right="0.075in"/>
    </style:style>
    <style:style style:name="P2456" style:parent-style-name="Normal" style:family="paragraph">
      <style:paragraph-properties fo:text-align="center"/>
      <style:text-properties fo:color="#000000"/>
    </style:style>
    <style:style style:name="TableCell2457" style:family="table-cell">
      <style:table-cell-properties fo:border-top="none" fo:border-left="none" fo:border-bottom="none" fo:border-right="0.0104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Row2459" style:family="table-row">
      <style:table-row-properties style:use-optimal-row-height="false"/>
    </style:style>
    <style:style style:name="TableCell2460" style:family="table-cell">
      <style:table-cell-properties fo:border-top="none" fo:border-left="0.0104in solid #000000" fo:border-bottom="none" fo:border-right="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104in solid #000000" fo:border-bottom="none" fo:border-right="0.0104in solid #000000" fo:padding-top="0in" fo:padding-left="0.075in" fo:padding-bottom="0in" fo:padding-right="0.075in"/>
    </style:style>
    <style:style style:name="P2463" style:parent-style-name="Normal" style:family="paragraph">
      <style:paragraph-properties fo:text-align="center"/>
      <style:text-properties fo:color="#000000"/>
    </style:style>
    <style:style style:name="TableCell2464" style:family="table-cell">
      <style:table-cell-properties fo:border-top="none" fo:border-left="none" fo:border-bottom="none" fo:border-right="0.0104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TableRow2466" style:family="table-row">
      <style:table-row-properties style:use-optimal-row-height="false"/>
    </style:style>
    <style:style style:name="TableCell2467" style:family="table-cell">
      <style:table-cell-properties fo:border-top="none" fo:border-left="0.0104in solid #000000" fo:border-bottom="none" fo:border-right="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104in solid #000000" fo:border-bottom="none" fo:border-right="0.0104in solid #000000" fo:padding-top="0in" fo:padding-left="0.075in" fo:padding-bottom="0in" fo:padding-right="0.075in"/>
    </style:style>
    <style:style style:name="P2470" style:parent-style-name="Normal" style:family="paragraph">
      <style:paragraph-properties fo:text-align="center"/>
      <style:text-properties fo:color="#000000"/>
    </style:style>
    <style:style style:name="TableCell2471" style:family="table-cell">
      <style:table-cell-properties fo:border-top="none" fo:border-left="none"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color="#000000"/>
    </style:style>
    <style:style style:name="TableRow2473" style:family="table-row">
      <style:table-row-properties style:use-optimal-row-height="false"/>
    </style:style>
    <style:style style:name="TableCell2474" style:family="table-cell">
      <style:table-cell-properties fo:border-top="none" fo:border-left="0.0104in solid #000000" fo:border-bottom="0.0104in solid #000000" fo:border-right="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104in solid #000000" fo:border-bottom="0.0104in solid #000000" fo:border-right="0.0104in solid #000000" fo:padding-top="0in" fo:padding-left="0.075in" fo:padding-bottom="0in" fo:padding-right="0.075in"/>
    </style:style>
    <style:style style:name="P2477" style:parent-style-name="Normal" style:family="paragraph">
      <style:paragraph-properties fo:text-align="center"/>
      <style:text-properties fo:color="#000000"/>
    </style:style>
    <style:style style:name="TableCell2478" style:family="table-cell">
      <style:table-cell-properties fo:border-top="none" fo:border-left="none" fo:border-bottom="0.0104in solid #000000" fo:border-right="0.0104in solid #000000" fo:padding-top="0in" fo:padding-left="0.075in" fo:padding-bottom="0in" fo:padding-right="0.075in"/>
    </style:style>
    <style:style style:name="P2479" style:parent-style-name="Normal" style:family="paragraph">
      <style:paragraph-properties fo:text-align="center"/>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center"/>
    </style:style>
    <style:style style:name="T2482" style:parent-style-name="DefaultParagraphFont" style:family="text">
      <style:text-properties fo:color="#000000"/>
    </style:style>
    <style:style style:name="P2483" style:parent-style-name="Normal" style:master-page-name="MPF13" style:family="paragraph">
      <style:paragraph-properties fo:break-before="page" fo:margin-left="3.5437in" style:page-number="1">
        <style:tab-stops/>
      </style:paragraph-properties>
      <style:text-properties fo:color="#000000"/>
    </style:style>
    <style:style style:name="P2491" style:parent-style-name="Normal" style:family="paragraph">
      <style:paragraph-properties fo:text-indent="3.543in"/>
      <style:text-properties fo:color="#000000"/>
    </style:style>
    <style:style style:name="P2492" style:parent-style-name="Normal" style:family="paragraph">
      <style:paragraph-properties fo:text-indent="3.54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text-transform="uppercase"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end" fo:text-indent="0.4923in"/>
      <style:text-properties fo:color="#000000"/>
    </style:style>
    <style:style style:name="TableColumn2501" style:family="table-column">
      <style:table-column-properties style:column-width="4.1631in" style:use-optimal-column-width="false"/>
    </style:style>
    <style:style style:name="TableColumn2502" style:family="table-column">
      <style:table-column-properties style:column-width="2.5291in" style:use-optimal-column-width="false"/>
    </style:style>
    <style:style style:name="Table2500" style:family="table">
      <style:table-properties style:width="6.6923in" fo:margin-left="0in" table:align="left"/>
    </style:style>
    <style:style style:name="TableRow2503" style:family="table-row">
      <style:table-row-properties style:use-optimal-row-height="false"/>
    </style:style>
    <style:style style:name="TableCell2504" style:family="table-cell">
      <style:table-cell-properties fo:border-top="0.0104in solid #000000" fo:border-left="0.0104in solid #000000" fo:border-bottom="0.0104in solid #000000" fo:border-right="none"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color="#000000"/>
    </style:style>
    <style:style style:name="TableRow2508" style:family="table-row">
      <style:table-row-properties style:use-optimal-row-height="false"/>
    </style:style>
    <style:style style:name="TableCell2509" style:family="table-cell">
      <style:table-cell-properties fo:border-top="none" fo:border-left="0.0104in solid #000000" fo:border-bottom="none" fo:border-right="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top="none" fo:border-left="0.0104in solid #000000" fo:border-bottom="none" fo:border-right="0.0104in solid #000000" fo:padding-top="0in" fo:padding-left="0.075in" fo:padding-bottom="0in" fo:padding-right="0.075in"/>
    </style:style>
    <style:style style:name="P2512" style:parent-style-name="Normal" style:family="paragraph">
      <style:paragraph-properties fo:text-align="center"/>
      <style:text-properties fo:color="#000000"/>
    </style:style>
    <style:style style:name="TableRow2513" style:family="table-row">
      <style:table-row-properties style:use-optimal-row-height="false"/>
    </style:style>
    <style:style style:name="TableCell2514" style:family="table-cell">
      <style:table-cell-properties fo:border-top="none" fo:border-left="0.0104in solid #000000" fo:border-bottom="none" fo:border-right="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top="none" fo:border-left="0.0104in solid #000000" fo:border-bottom="none" fo:border-right="0.0104in solid #000000" fo:padding-top="0in" fo:padding-left="0.075in" fo:padding-bottom="0in" fo:padding-right="0.075in"/>
    </style:style>
    <style:style style:name="P2517" style:parent-style-name="Normal" style:family="paragraph">
      <style:paragraph-properties fo:text-align="center"/>
      <style:text-properties fo:color="#000000"/>
    </style:style>
    <style:style style:name="TableRow2518" style:family="table-row">
      <style:table-row-properties style:use-optimal-row-height="false"/>
    </style:style>
    <style:style style:name="TableCell2519" style:family="table-cell">
      <style:table-cell-properties fo:border-top="none" fo:border-left="0.0104in solid #000000" fo:border-bottom="none" fo:border-right="none"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center"/>
      <style:text-properties fo:color="#000000"/>
    </style:style>
    <style:style style:name="TableRow2523" style:family="table-row">
      <style:table-row-properties style:use-optimal-row-height="false"/>
    </style:style>
    <style:style style:name="TableCell2524" style:family="table-cell">
      <style:table-cell-properties fo:border-top="none" fo:border-left="0.0104in solid #000000" fo:border-bottom="none" fo:border-right="none"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top="none" fo:border-left="0.0104in solid #000000" fo:border-bottom="none" fo:border-right="0.0104in solid #000000" fo:padding-top="0in" fo:padding-left="0.075in" fo:padding-bottom="0in" fo:padding-right="0.075in"/>
    </style:style>
    <style:style style:name="P2527" style:parent-style-name="Normal" style:family="paragraph">
      <style:paragraph-properties fo:text-align="center"/>
      <style:text-properties fo:color="#000000"/>
    </style:style>
    <style:style style:name="TableRow2528" style:family="table-row">
      <style:table-row-properties style:use-optimal-row-height="false"/>
    </style:style>
    <style:style style:name="TableCell2529" style:family="table-cell">
      <style:table-cell-properties fo:border-top="none" fo:border-left="0.0104in solid #000000" fo:border-bottom="none" fo:border-right="none"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top="none" fo:border-left="0.0104in solid #000000" fo:border-bottom="none" fo:border-right="0.0104in solid #000000" fo:padding-top="0in" fo:padding-left="0.075in" fo:padding-bottom="0in" fo:padding-right="0.075in"/>
    </style:style>
    <style:style style:name="P2532" style:parent-style-name="Normal" style:family="paragraph">
      <style:paragraph-properties fo:text-align="center"/>
      <style:text-properties fo:color="#000000"/>
    </style:style>
    <style:style style:name="TableRow2533" style:family="table-row">
      <style:table-row-properties style:use-optimal-row-height="false"/>
    </style:style>
    <style:style style:name="TableCell2534" style:family="table-cell">
      <style:table-cell-properties fo:border-top="none" fo:border-left="0.0104in solid #000000" fo:border-bottom="none" fo:border-right="none" fo:padding-top="0in" fo:padding-left="0.075in" fo:padding-bottom="0in" fo:padding-right="0.075in"/>
    </style:style>
    <style:style style:name="P2535" style:parent-style-name="Normal" style:family="paragraph">
      <style:paragraph-properties fo:text-align="justify"/>
      <style:text-properties fo:color="#000000"/>
    </style:style>
    <style:style style:name="TableCell2536" style:family="table-cell">
      <style:table-cell-properties fo:border-top="none" fo:border-left="0.0104in solid #000000" fo:border-bottom="none" fo:border-right="0.0104in solid #000000" fo:padding-top="0in" fo:padding-left="0.075in" fo:padding-bottom="0in" fo:padding-right="0.075in"/>
    </style:style>
    <style:style style:name="P2537" style:parent-style-name="Normal" style:family="paragraph">
      <style:paragraph-properties fo:text-align="center" fo:text-indent="0.0416in"/>
      <style:text-properties fo:color="#000000"/>
    </style:style>
    <style:style style:name="TableRow2538" style:family="table-row">
      <style:table-row-properties style:use-optimal-row-height="false"/>
    </style:style>
    <style:style style:name="TableCell2539" style:family="table-cell">
      <style:table-cell-properties fo:border-top="none" fo:border-left="0.0104in solid #000000" fo:border-bottom="none" fo:border-right="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top="none" fo:border-left="0.0104in solid #000000" fo:border-bottom="none" fo:border-right="0.0104in solid #000000" fo:padding-top="0in" fo:padding-left="0.075in" fo:padding-bottom="0in" fo:padding-right="0.075in"/>
    </style:style>
    <style:style style:name="P2542" style:parent-style-name="Normal" style:family="paragraph">
      <style:paragraph-properties fo:text-align="center"/>
      <style:text-properties fo:color="#000000"/>
    </style:style>
    <style:style style:name="TableRow2543" style:family="table-row">
      <style:table-row-properties style:use-optimal-row-height="false"/>
    </style:style>
    <style:style style:name="TableCell2544" style:family="table-cell">
      <style:table-cell-properties fo:border-top="none" fo:border-left="0.0104in solid #000000" fo:border-bottom="0.0104in solid #000000" fo:border-right="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top="none" fo:border-left="0.0104in solid #000000" fo:border-bottom="0.0104in solid #000000" fo:border-right="0.0104in solid #000000" fo:padding-top="0in" fo:padding-left="0.075in" fo:padding-bottom="0in" fo:padding-right="0.075in"/>
    </style:style>
    <style:style style:name="P2547" style:parent-style-name="Normal" style:family="paragraph">
      <style:paragraph-properties fo:text-align="center"/>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text-underline-type="single" style:text-underline-style="solid" style:text-underline-width="auto" style:text-underline-mode="continuous"/>
    </style:style>
    <style:style style:name="T2551" style:parent-style-name="DefaultParagraphFont" style:family="text">
      <style:text-properties fo:color="#000000"/>
    </style:style>
    <style:style style:name="P2552" style:parent-style-name="Normal" style:family="paragraph">
      <style:paragraph-properties fo:text-align="center"/>
    </style:style>
    <style:style style:name="T2553" style:parent-style-name="DefaultParagraphFont" style:family="text">
      <style:text-properties fo:color="#000000"/>
    </style:style>
    <style:style style:name="P2554" style:parent-style-name="Normal" style:master-page-name="MPF14" style:family="paragraph">
      <style:paragraph-properties fo:break-before="page" fo:margin-left="3.5437in" style:page-number="1">
        <style:tab-stops/>
      </style:paragraph-properties>
      <style:text-properties fo:color="#000000"/>
    </style:style>
    <style:style style:name="P2562" style:parent-style-name="Normal" style:family="paragraph">
      <style:paragraph-properties fo:text-indent="3.543in"/>
      <style:text-properties fo:color="#000000"/>
    </style:style>
    <style:style style:name="P2563" style:parent-style-name="Normal" style:family="paragraph">
      <style:paragraph-properties fo:text-indent="3.54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text-transform="uppercase"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end" fo:text-indent="0.4923in"/>
      <style:text-properties fo:color="#000000"/>
    </style:style>
    <style:style style:name="P2571" style:parent-style-name="Normal" style:family="paragraph">
      <style:paragraph-properties fo:text-align="justify" fo:text-indent="0.4923in"/>
      <style:text-properties fo:color="#000000"/>
    </style:style>
    <style:style style:name="TableColumn2573" style:family="table-column">
      <style:table-column-properties style:column-width="5.1243in" style:use-optimal-column-width="false"/>
    </style:style>
    <style:style style:name="TableColumn2574" style:family="table-column">
      <style:table-column-properties style:column-width="1.568in" style:use-optimal-column-width="false"/>
    </style:style>
    <style:style style:name="Table2572" style:family="table">
      <style:table-properties style:width="6.6923in" fo:margin-left="0.075in" table:align="left"/>
    </style:style>
    <style:style style:name="TableRow2575" style:family="table-row">
      <style:table-row-properties style:use-optimal-row-height="fal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text-properties fo:color="#000000"/>
    </style:style>
    <style:style style:name="TableRow2580" style:family="table-row">
      <style:table-row-properties style:use-optimal-row-height="false"/>
    </style:style>
    <style:style style:name="TableCell2581" style:family="table-cell">
      <style:table-cell-properties fo:border-top="none" fo:border-left="0.0104in solid #000000" fo:border-bottom="none" fo:border-right="none"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top="none"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text-properties fo:color="#000000"/>
    </style:style>
    <style:style style:name="TableRow2585" style:family="table-row">
      <style:table-row-properties style:use-optimal-row-height="false"/>
    </style:style>
    <style:style style:name="TableCell2586" style:family="table-cell">
      <style:table-cell-properties fo:border-top="none" fo:border-left="0.0104in solid #000000" fo:border-bottom="none" fo:border-right="none" fo:padding-top="0in" fo:padding-left="0.075in" fo:padding-bottom="0in" fo:padding-right="0.075in"/>
    </style:style>
    <style:style style:name="P2587" style:parent-style-name="Normal" style:family="paragraph">
      <style:paragraph-properties fo:text-align="justify"/>
      <style:text-properties fo:color="#000000"/>
    </style:style>
    <style:style style:name="TableCell2588" style:family="table-cell">
      <style:table-cell-properties fo:border-top="none" fo:border-left="0.0104in solid #000000" fo:border-bottom="none" fo:border-right="0.0104in solid #000000" fo:padding-top="0in" fo:padding-left="0.075in" fo:padding-bottom="0in" fo:padding-right="0.075in"/>
    </style:style>
    <style:style style:name="P2589" style:parent-style-name="Normal" style:family="paragraph">
      <style:paragraph-properties fo:text-align="center"/>
      <style:text-properties fo:color="#000000"/>
    </style:style>
    <style:style style:name="TableRow2590" style:family="table-row">
      <style:table-row-properties style:use-optimal-row-height="false"/>
    </style:style>
    <style:style style:name="TableCell2591" style:family="table-cell">
      <style:table-cell-properties fo:border-top="none" fo:border-left="0.0104in solid #000000" fo:border-bottom="none" fo:border-right="none"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top="none" fo:border-left="0.0104in solid #000000" fo:border-bottom="none" fo:border-right="0.0104in solid #000000" fo:padding-top="0in" fo:padding-left="0.075in" fo:padding-bottom="0in" fo:padding-right="0.075in"/>
    </style:style>
    <style:style style:name="P2594" style:parent-style-name="Normal" style:family="paragraph">
      <style:paragraph-properties fo:text-align="center"/>
      <style:text-properties fo:color="#000000"/>
    </style:style>
    <style:style style:name="TableRow2595" style:family="table-row">
      <style:table-row-properties style:use-optimal-row-height="false"/>
    </style:style>
    <style:style style:name="TableCell2596" style:family="table-cell">
      <style:table-cell-properties fo:border-top="none" fo:border-left="0.0104in solid #000000" fo:border-bottom="none" fo:border-right="none" fo:padding-top="0in" fo:padding-left="0.075in" fo:padding-bottom="0in" fo:padding-right="0.075in"/>
    </style:style>
    <style:style style:name="P2597" style:parent-style-name="Normal" style:family="paragraph">
      <style:paragraph-properties fo:text-align="justify"/>
      <style:text-properties fo:color="#000000"/>
    </style:style>
    <style:style style:name="TableCell2598" style:family="table-cell">
      <style:table-cell-properties fo:border-top="none"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center"/>
      <style:text-properties fo:color="#000000"/>
    </style:style>
    <style:style style:name="TableRow2600" style:family="table-row">
      <style:table-row-properties style:use-optimal-row-height="false"/>
    </style:style>
    <style:style style:name="TableCell2601" style:family="table-cell">
      <style:table-cell-properties fo:border-top="none" fo:border-left="0.0104in solid #000000" fo:border-bottom="none" fo:border-right="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top="none" fo:border-left="0.0104in solid #000000" fo:border-bottom="none" fo:border-right="0.0104in solid #000000" fo:padding-top="0in" fo:padding-left="0.075in" fo:padding-bottom="0in" fo:padding-right="0.075in"/>
    </style:style>
    <style:style style:name="P2604" style:parent-style-name="Normal" style:family="paragraph">
      <style:paragraph-properties fo:text-align="center"/>
      <style:text-properties fo:color="#000000"/>
    </style:style>
    <style:style style:name="TableRow2605" style:family="table-row">
      <style:table-row-properties style:use-optimal-row-height="false"/>
    </style:style>
    <style:style style:name="TableCell2606" style:family="table-cell">
      <style:table-cell-properties fo:border-top="none" fo:border-left="0.0104in solid #000000" fo:border-bottom="none" fo:border-right="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top="none" fo:border-left="0.0104in solid #000000" fo:border-bottom="none" fo:border-right="0.0104in solid #000000" fo:padding-top="0in" fo:padding-left="0.075in" fo:padding-bottom="0in" fo:padding-right="0.075in"/>
    </style:style>
    <style:style style:name="P2609" style:parent-style-name="Normal" style:family="paragraph">
      <style:paragraph-properties fo:text-align="center"/>
      <style:text-properties fo:color="#000000"/>
    </style:style>
    <style:style style:name="TableRow2610" style:family="table-row">
      <style:table-row-properties style:use-optimal-row-height="false"/>
    </style:style>
    <style:style style:name="TableCell2611" style:family="table-cell">
      <style:table-cell-properties fo:border-top="none" fo:border-left="0.0104in solid #000000" fo:border-bottom="0.0104in solid #000000" fo:border-right="none" fo:padding-top="0in" fo:padding-left="0.075in" fo:padding-bottom="0in" fo:padding-right="0.075in"/>
    </style:style>
    <style:style style:name="P2612" style:parent-style-name="Normal" style:family="paragraph">
      <style:paragraph-properties fo:text-align="justify"/>
      <style:text-properties fo:color="#000000"/>
    </style:style>
    <style:style style:name="TableCell2613" style:family="table-cell">
      <style:table-cell-properties fo:border-top="none" fo:border-left="0.0104in solid #000000" fo:border-bottom="0.0104in solid #000000" fo:border-right="0.0104in solid #000000" fo:padding-top="0in" fo:padding-left="0.075in" fo:padding-bottom="0in" fo:padding-right="0.075in"/>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UDŽETINIŲ ĮSTAIGŲ IR ORGANIZACIJŲ DARBUOTOJŲ DARBO APMOKĖJIMO SĄLYGŲ DALINIO PAKEITIMO</text:p>
      <text:p text:style-name="P15"/>
      <text:p text:style-name="P16">1997 m. balandžio 14 d. Nr. 3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1 m. lapkričio 29 d. nutarimą Nr. 499 „Dėl valstybinės valdžios, valstybės valdymo ir teisėsaugos organų vadovų bei kitų pareigūnų laikinos bandomosios darbo apmokėjimo tvarkos“ (Žin.,1992, Nr.<text:s/></text:span><text:a xlink:href="https://www.e-tar.lt/portal/lt/legalAct/TAR.2430F0D4DF26" office:target-frame-name="_blank" xlink:show="new"><text:span text:style-name="T26">3-62</text:span></text:a><text:span text:style-name="T27">, Nr.<text:s/></text:span><text:a xlink:href="https://www.e-tar.lt/portal/lt/legalAct/TAR.936617470CFA" office:target-frame-name="_blank" xlink:show="new"><text:span text:style-name="T28">12-333</text:span></text:a><text:span text:style-name="T29">, Nr.<text:s/></text:span><text:a xlink:href="https://www.e-tar.lt/portal/lt/legalAct/TAR.6AE5B2095A3F" office:target-frame-name="_blank" xlink:show="new"><text:span text:style-name="T30">13-367</text:span></text:a><text:span text:style-name="T31">; 1993, Nr.<text:s/></text:span><text:a xlink:href="https://www.e-tar.lt/portal/lt/legalAct/TAR.082F857E4E2A" office:target-frame-name="_blank" xlink:show="new"><text:span text:style-name="T32">4-81</text:span></text:a><text:span text:style-name="T33">, Nr.<text:s/></text:span><text:a xlink:href="https://www.e-tar.lt/portal/lt/legalAct/TAR.E4BC19797CAA" office:target-frame-name="_blank" xlink:show="new"><text:span text:style-name="T34">11-291</text:span></text:a><text:span text:style-name="T35">; 1994, Nr.<text:s/></text:span><text:a xlink:href="https://www.e-tar.lt/portal/lt/legalAct/TAR.EE63D3FABE9F" office:target-frame-name="_blank" xlink:show="new"><text:span text:style-name="T36">53-1003</text:span></text:a><text:span text:style-name="T37">; 1995, Nr.<text:s/></text:span><text:a xlink:href="https://www.e-tar.lt/portal/lt/legalAct/TAR.0955FC0767C2" office:target-frame-name="_blank" xlink:show="new"><text:span text:style-name="T38">34-839</text:span></text:a><text:span text:style-name="T39">, Nr.<text:s/></text:span><text:a xlink:href="https://www.e-tar.lt/portal/lt/legalAct/TAR.792FD4C09334" office:target-frame-name="_blank" xlink:show="new"><text:span text:style-name="T40">37-927</text:span></text:a><text:span text:style-name="T41">; 1996, Nr.<text:s/></text:span><text:a xlink:href="https://www.e-tar.lt/portal/lt/legalAct/TAR.8AFEBD6BFCE7" office:target-frame-name="_blank" xlink:show="new"><text:span text:style-name="T42">18-477</text:span></text:a><text:span text:style-name="T43">; 1997, Nr.<text:s/></text:span><text:a xlink:href="https://www.e-tar.lt/portal/lt/legalAct/TAR.533CEBF705B6" office:target-frame-name="_blank" xlink:show="new"><text:span text:style-name="T44">18-399</text:span></text:a><text:span text:style-name="T45">):</text:span></text:p>
      <text:p text:style-name="P46"><text:span text:style-name="T47">1.1</text:span><text:span text:style-name="T48">. išdėstyti 4 punktą taip:</text:span></text:p>
      <text:p text:style-name="P49"><text:span text:style-name="T50">„</text:span><text:span text:style-name="T51">4</text:span><text:span text:style-name="T52">. Suteikti teisę, neviršijant darbo užmokesčiui skirtų lėšų:</text:span></text:p>
      <text:p text:style-name="P53"><text:span text:style-name="T54">4.1</text:span><text:span text:style-name="T55">. Lietuvos Respublikos Ministrui Pirmininkui – nustatyti Lietuvos Respublikos Vyriausybės sekretoriui, Vyriausybės įstaigų vadovams, ministerijų viceministrams (ministrų teikimu) ir kitiems „A“ lygio valdininkams, kuriuos Ministras Pirmininkas skiria pareigoms ir atleidžia iš pareigų, iki 100 procentų tarnybinio atlyginimo dydžio personalinius priedus bei premijų dydžius. Personalinis priedas mažinamas arba panaikinamas, jeigu pablogėja tų asmenų darbo rezultatai;</text:span></text:p>
      <text:p text:style-name="P56"><text:span text:style-name="T57">4.2</text:span><text:span text:style-name="T58">. ministrams – nustatyti ministerijų sekretoriams ir prie ministerijų įsteigtų departamentų, tarnybų bei inspekcijų vadovams, kuriuos skiria pareigoms ir atleidžia iš pareigų ministrai, iki 100 procentų tarnybinio atlyginimo dydžio personalinius priedus, išskyrus ministerijų sekretorius, kuriems Lietuvos Respublikos Vyriausybės nustatyta tvarka suteiktos vyriausiųjų specialistų-ekspertų kvalifikacinės kategorijos. Personalinis priedas mažinamas arba panaikinamas, jeigu pablogėja tų asmenų darbo rezultatai;</text:span></text:p>
      <text:p text:style-name="P59"><text:span text:style-name="T60">4.3</text:span><text:span text:style-name="T61">. valstybės valdymo institucijų (Lietuvos Respublikos Vyriausybės kanceliarijos, ministerijų, Vyriausybės įstaigų, kitų valdymo institucijų) vadovams:</text:span></text:p>
      <text:p text:style-name="P62"><text:span text:style-name="T63">4.3.1</text:span><text:span text:style-name="T64">. nustatyti institucijos vadovo pavaduotojams, padalinių vadovams ir jų pavaduotojams, išskyrus darbuotojus, kuriems Lietuvos Respublikos Vyriausybės nustatyta tvarka suteiktos vyriausiųjų specialistų-ekspertų kvalifikacinės kategorijos, iki 100 procentų tarnybinio atlyginimo dydžio personalinius priedus, nurodant konkretų terminą, bet ne ilgesnį kaip iki kalendorinių metų pabaigos. Personalinis priedas mažinamas arba panaikinamas, jeigu pablogėja tų asmenų darbo rezultatai;</text:span></text:p>
      <text:p text:style-name="P65"><text:span text:style-name="T66">4.3.2</text:span><text:span text:style-name="T67">. nustatyti kitiems darbuotojams, išskyrus tuos, kuriems Lietuvos Respublikos Vyriausybės nustatyta tvarka suteiktos vyriausiųjų specialistų-ekspertų kvalifikacinės kategorijos, priedus už aukštą kvalifikaciją, skubių, svarbių ar sudėtingų darbų (užduočių) vykdymą, priemokas už laikinai nesančių darbuotojų funkcijų (pareigų) arba raštišk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rba panaikinamas, jeigu pablogėja tų asmenų darbo rezultatai arba jie nevykdo minėtųjų darbų;</text:span></text:p>
      <text:p text:style-name="P68"><text:span text:style-name="T69">4.3.3</text:span><text:span text:style-name="T70">. premijuoti darbuotojus iš darbo užmokesčio fondo ekonomijos ir nustatyti jų premijavimo tvarką“;</text:span></text:p>
      <text:p text:style-name="P71"><text:span text:style-name="T72">1.2</text:span><text:span text:style-name="T73">. išdėstyti 1–3, 8, 12 ir 13 priedėlius nauja redakcija (pridedama).</text:span></text:p>
      <text:p text:style-name="P74"><text:span text:style-name="T75">2</text:span><text:span text:style-name="T76">. Iš dalies pakeičiant Lietuvos Respublikos Vyriausybės 1992 m. sausio 23 d. nutarimą Nr. 39 „Dėl Lietuvos Respublikos krašto apsaugos ir vidaus reikalų sistemų kariuomenių karininkų,<text:s/></text:span><text:soft-page-break/><text:span text:style-name="T77">puskarininkių ir eilinių tarnybos apmokėjimo tvarkos“ (Lietuvos Respublikos Vyriausybės 1992 m. balandžio 27 d. nutarimo Nr. 295 redakcija), išdėstyti priedėlį nauja redakcija (pridedama).</text:span></text:p>
      <text:p text:style-name="P78"><text:span text:style-name="T79">3</text:span><text:span text:style-name="T80">. Iš dalies pakeičiant Lietuvos Respublikos<text:s/></text:span><text:span text:style-name="T81">v</text:span><text:span text:style-name="T82">yriausybės 1993 m. kovo 3 d. nutarimą Nr. 124 „Dėl Lietuvos Respublikos teismų, valstybinio arbitražo, prokuratūros bei Valstybės kontrolės departamento darbuotojų darbo apmokėjimo“ (Žin., 1993, Nr.<text:s/></text:span><text:a xlink:href="https://www.e-tar.lt/portal/lt/legalAct/TAR.76ED0B291BBE" office:target-frame-name="_blank" xlink:show="new"><text:span text:style-name="T83">9-213</text:span></text:a><text:span text:style-name="T84">), išdėstyti 3 punktą taip:</text:span></text:p>
      <text:p text:style-name="P85"><text:span text:style-name="T86">„</text:span><text:span text:style-name="T87">3</text:span><text:span text:style-name="T88">. Patvirtinti šiuos apylinkių teismų pareigūnų tarnybinių atlyginimų koeficientus:</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vyriausiųjų teismo antstolių –</text:p>
          </table:table-cell>
          <table:table-cell table:style-name="TableCell97">
            <text:p text:style-name="P98">8–12;</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ismo antstolių</text:p>
          </table:table-cell>
          <table:table-cell table:style-name="TableCell106">
            <text:p text:style-name="P107"/>
          </table:table-cell>
          <table:table-cell table:style-name="TableCell108">
            <text:p text:style-name="P109">-</text:p>
          </table:table-cell>
          <table:table-cell table:style-name="TableCell110">
            <text:p text:style-name="P111"><text:span text:style-name="T112">7,2–10“.</text:span></text:p>
          </table:table-cell>
        </table:table-row>
      </table:table>
      <text:p text:style-name="P113"><text:span text:style-name="T114">4</text:span><text:span text:style-name="T115">. Iš dalies 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6">28-655</text:span></text:a><text:span text:style-name="T117">, Nr.<text:s/></text:span><text:a xlink:href="https://www.e-tar.lt/portal/lt/legalAct/TAR.BBAFEFEBB88D" office:target-frame-name="_blank" xlink:show="new"><text:span text:style-name="T118">35-798</text:span></text:a><text:span text:style-name="T119">; 1995, Nr.<text:s/></text:span><text:a xlink:href="https://www.e-tar.lt/portal/lt/legalAct/TAR.4D14B580803B" office:target-frame-name="_blank" xlink:show="new"><text:span text:style-name="T120">10-226</text:span></text:a><text:span text:style-name="T121">, Nr.<text:s/></text:span><text:a xlink:href="https://www.e-tar.lt/portal/lt/legalAct/TAR.71872590E5BD" office:target-frame-name="_blank" xlink:show="new"><text:span text:style-name="T122">13-310</text:span></text:a><text:span text:style-name="T123">, Nr.<text:s/></text:span><text:a xlink:href="https://www.e-tar.lt/portal/lt/legalAct/TAR.351D87B118DC" office:target-frame-name="_blank" xlink:show="new"><text:span text:style-name="T124">27-616</text:span></text:a><text:span text:style-name="T125">, Nr.<text:s/></text:span><text:a xlink:href="https://www.e-tar.lt/portal/lt/legalAct/TAR.792FD4C09334" office:target-frame-name="_blank" xlink:show="new"><text:span text:style-name="T126">37-927</text:span></text:a><text:span text:style-name="T127">, Nr.<text:s/></text:span><text:a xlink:href="https://www.e-tar.lt/portal/lt/legalAct/TAR.F34BCB0E69E0" office:target-frame-name="_blank" xlink:show="new"><text:span text:style-name="T128">52-1283</text:span></text:a><text:span text:style-name="T129">):</text:span></text:p>
      <text:p text:style-name="P130"><text:span text:style-name="T131">4.1</text:span><text:span text:style-name="T132">. išdėstyti 4 punkto antrąją pastraipą taip:</text:span></text:p>
      <text:p text:style-name="P133"><text:span text:style-name="T134">„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span></text:p>
      <text:p text:style-name="P135"><text:span text:style-name="T136">4.2</text:span><text:span text:style-name="T137">. išdėstyti 5 punktą taip:</text:span></text:p>
      <text:p text:style-name="P138"><text:span text:style-name="T139">„</text:span><text:span text:style-name="T140">5</text:span><text:span text:style-name="T141">. Suteikti biudžetinių įstaigų ir organizacijų vadovams teisę, neviršijant darbo užmokesčiui skirtų lėšų:</text:span></text:p>
      <text:p text:style-name="P142"><text:span text:style-name="T143">5.1</text:span><text:span text:style-name="T144">. nustatyti vadovo pavaduotojams, struktūrinių padalinių vadovams ir jų pavaduotojams iki 100 procentų tarnybinio atlyginimo dydžio personalinius priedus, nurodant konkretų terminą, bet ne ilgesnį kaip iki kalendorinių metų pabaigos. Personalinis priedas mažinamas arba panaikinamas, jeigu pablogėja tų asmenų darbo rezultatai;</text:span></text:p>
      <text:p text:style-name="P145"><text:span text:style-name="T146">5.2</text:span><text:span text:style-name="T147">. nustatyti kitiems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rba panaikinamas, jeigu pablogėja tų asmenų darbo rezultatai arba jie nevykdo minėtųjų darbų;</text:span></text:p>
      <text:p text:style-name="P148"><text:span text:style-name="T149">5.3</text:span><text:span text:style-name="T150">. premijuoti darbuotojus iš darbo užmokesčio fondo ekonomijos ir nustatyti jų premijavimo tvarką“;</text:span></text:p>
      <text:p text:style-name="P151"><text:span text:style-name="T152">4.3</text:span><text:span text:style-name="T153">. išdėstyti 1, 3 ir 4 priedus nauja redakcija (pridedama).</text:span></text:p>
      <text:p text:style-name="P154"><text:span text:style-name="T155">5</text:span><text:span text:style-name="T156">. Iš dalies pakeičiant Lietuvos Respublikos Vyriausybės 1994 m. vasario 3 d. nutarimą Nr. 74 „Dėl Lietuvos Respublikos teismų, prokuratūros, valstybinio arbitražo, saugumo tarnybos, vidaus reikalų sistemų ir valstybės kontrolės pareigūnų darbo apmokėjimo“ (Žin., 1994, Nr.<text:s/></text:span><text:a xlink:href="https://www.e-tar.lt/portal/lt/legalAct/TAR.60D01BF741CE" office:target-frame-name="_blank" xlink:show="new"><text:span text:style-name="T157">11-177</text:span></text:a><text:span text:style-name="T158">), išbraukti 1.1 punkte žodžius „bei apylinkių teismų vyriausiųjų antstolių ir antstolių“, „taip pat Teisingumo ministerijos Teismų departamento ir Įstatymų departamento vadovų bei specialistų“, „Lietuvos teismo ekspertizės instituto ekspertų“ ir vietoj žodžių „1–3 punktuose“ įrašyti žodžius „1 – 2 punktuose“.</text:span></text:p>
      <text:p text:style-name="P159"><text:span text:style-name="T160">6</text:span><text:span text:style-name="T161">. Iš dalies pakeičiant Lietuvos Respublikos Vyriausybės 1994 m. kovo 16 d. nutarimą Nr. 175 „Dėl Lietuvos Respublikos Prezidento, Seimo Pirmininko, Ministro Pirmininko ir oficialių svečių apsaugos departamento prie Vidaus reikalų ministerijos pareigūnų darbo apmokėjimo“ (Žin., 1994, Nr.<text:s/></text:span><text:a xlink:href="https://www.e-tar.lt/portal/lt/legalAct/TAR.A56EE9B7E3A7" office:target-frame-name="_blank" xlink:show="new"><text:span text:style-name="T162">22-354</text:span></text:a><text:span text:style-name="T163">), išdėstyti priedą nauja redakcija (pridedama).</text:span></text:p>
      <text:p text:style-name="P164"><text:span text:style-name="T165">7</text:span><text:span text:style-name="T166">. Iš dalies pakeičiant Lietuvos Respublikos V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67">37-928</text:span></text:a><text:span text:style-name="T168">), išdėstyti priedą nauja redakcija (pridedama).</text:span></text:p>
      <text:p text:style-name="P169"><text:span text:style-name="T170">8</text:span><text:span text:style-name="T171">. Iš dalie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172">125-2916</text:span></text:a><text:span text:style-name="T173">; 1997, Nr.<text:s/></text:span><text:a xlink:href="https://www.e-tar.lt/portal/lt/legalAct/TAR.F03939C9D758" office:target-frame-name="_blank" xlink:show="new"><text:span text:style-name="T174">19-424</text:span></text:a><text:span text:style-name="T175">):</text:span></text:p>
      <text:p text:style-name="P176"><text:span text:style-name="T177">8.1</text:span><text:span text:style-name="T178">. išdėstyti 2 punktą taip:</text:span></text:p>
      <text:p text:style-name="P179"><text:span text:style-name="T180">„</text:span><text:span text:style-name="T181">2</text:span><text:span text:style-name="T182">. Leisti ministrams, Vyriausybės įstaigų ir prie ministerijų įsteigtų departamentų, tarnybų bei inspekcijų vadovams atestavimo būdu ir pagal priėmimo į darbą konkursų rezultatus suteikti ministerijų, Vyriausybės įstaigų ir prie ministerijų įsteigtų departamentų, tarnybų bei inspekcijų „B“ lygio valdininkams, turintiems aukštą kvalifikaciją ir dirbantiems analitinį darbą, rengiantiems teisės aktų projektus, dalyvaujantiems rengiant ir įgyvendinant Lietuvos Respublikos Vyriausybės programas (paprastai iki 10 procentų viso šių institucijų valdininkų skaičiaus), vyriausiųjų specialistų-ekspertų kvalifikacines kategorijas“;</text:span></text:p>
      <text:p text:style-name="P183"><text:span text:style-name="T184">8.2</text:span><text:span text:style-name="T185">. išdėstyti 3.1 ir 3.3 punktus taip:</text:span></text:p>
      <text:p text:style-name="P186"><text:span text:style-name="T187">„</text:span><text:span text:style-name="T188">3.1</text:span><text:span text:style-name="T189">. ministerijų, Vyriausybės įstaigų ir prie ministerijų įsteigtų departamentų, tarnybų bei inspekcijų vyriausiesiems specialistams-ekspertams gali būti skiriamas iki 4 tarnybinių atlyginimų dydžio priedas;</text:span></text:p>
      <text:p text:style-name="P190"><text:span text:style-name="T191">3.3</text:span><text:span text:style-name="T192">. ministerijų, Vyriausybės įstaigų ir prie ministerijų įsteigtų departamentų, tarnybų bei inspekcijų valdininkų, kuriems suteiktos vyriausiųjų specialistų-ekspertų kvalifikacinės kategorijos, skaičių ministrų ir Vyriausybės įstaigų vadovų teikimu tvirtina Lietuvos Respublikos Vyriausybė“.</text:span></text:p>
      <text:p text:style-name="P193"><text:span text:style-name="T194">9</text:span><text:span text:style-name="T195">. Leisti:</text:span></text:p>
      <text:p text:style-name="P196"><text:span text:style-name="T197">9.1</text:span><text:span text:style-name="T198">. padidinti iki 2 kartų Teisingumo ministerijos Teismų departamento ir Įstatymų departamento vadovų bei specialistų tarnybinių atlyginimų schemų koeficientų, nustatytų Lietuvos Respublikos Vyriausybės 1991 m. lapkričio 29 d. nutarimo Nr. 499 2 priedėlyje (šio nutarimo redakcija) ir Lietuvos teismo ekspertizės instituto ekspertų tarnybinių atlyginimų schemų koeficientų, nustatytų Lietuvos Respublikos Vyriausybės 1993 m. liepos 8 d. nutarimo Nr. 511 1 priedėlyje (šio nutarimo redakcija), maksimalius dydžius;</text:span></text:p>
      <text:p text:style-name="P199"><text:span text:style-name="T200">9.2</text:span><text:span text:style-name="T201">. padidinti iki 2,5 karto Valstybinės mokesčių inspekcijos prie Finansų ministerijos ir teritorinių valstybinių mokesčių inspekcijų viršininkų ir jų pavaduotojų, skyrių viršininkų, vyriausiųjų, vyresniųjų inspektorių bei inspektorių tarnybinius atlyginimus (koeficientais), nustatytus Lietuvos Respublikos Vyriausybės 1991 m. lapkričio 29 d. nutarimo Nr. 499 2 priedėlyje (šio nutarimo redakcija);</text:span></text:p>
      <text:p text:style-name="P202"><text:span text:style-name="T203">9.3</text:span><text:span text:style-name="T204">. padidinti iki 2 kartų Muitinės departamento prie Finansų ministerijos muitinės pareigūnų, muitinių viršininkų, jų pavaduotojų, skyrių viršininkų, jų pavaduotojų, postų ir pamainų viršininkų, vyriausiųjų, vyresniųjų inspektorių bei inspektorių tarnybinius atlyginimus (koeficientais), nustatytus Lietuvos Respublikos Vyriausybės 1991 m. lapkričio 29 d. nutarimo Nr. 499 2 priedėlyje (šio nutarimo redakcija);</text:span></text:p>
      <text:p text:style-name="P205"><text:span text:style-name="T206">9.4</text:span><text:span text:style-name="T207">. padidinti iki 2,5 karto Revizijų departamento prie Finansų ministerijos vadovų ir specialistų, atliekančių revizijas pagal teismų ir teisėsaugos įstaigų pavedimus, tarnybinius atlyginimus (koeficientais), nustatytus Lietuvos Respublikos Vyriausybės 1991 m. lapkričio 29 d. nutarimo Nr. 499 2 priedėlyje (šio nutarimo redakcija);</text:span></text:p>
      <text:p text:style-name="P208"><text:span text:style-name="T209">9.5</text:span><text:span text:style-name="T210">. padidinti iki 2,5 karto Mokesčių policijos departamento prie Vidaus reikalų ministerijos bei Tardymo departamento prie Vidaus reikalų ministerijos Revizijos tarnybos vadovų, pareigūnų ir valdininkų tarnybinius atlyginimus (koeficientais), nustatytus Lietuvos Respublikos Vyriausybės 1991 m. lapkričio 29 d. nutarimo Nr. 499 2 ir 8 priedėliuose (šio nutarimo redakcija), vidaus reikalų ministro patvirtinta tvarka;</text:span></text:p>
      <text:p text:style-name="P211"><text:span text:style-name="T212">9.6</text:span><text:span text:style-name="T213">. padidinti iki 2 kartų Vidaus reikalų ministerijos Policijos departamento Organizuoto nusikalstamumo tyrimo tarnybos vadovų ir pareigūnų tarnybinius atlyginimus (koeficientais), nustatytus Lietuvos Respublikos Vyriausybės 1991 m. lapkričio 29 d. nutarimo Nr. 499 2 ir 8 priedėliuose (šio nutarimo redakcija), vidaus reikalų ministro patvirtinta tvarka.</text:span></text:p>
      <text:p text:style-name="P214"><text:span text:style-name="T215">10</text:span><text:span text:style-name="T216">. Nustatyti, kad:</text:span></text:p>
      <text:p text:style-name="P217"><text:span text:style-name="T218">10.1</text:span><text:span text:style-name="T219">. šio nutarimo 9.1–9.6 punktuose nurodytiems darbuotojams priedai už vyriausiojo specialisto-eksperto kvalifikacinę kategoriją skaičiuojami pagal nepadidintus maksimalius atitinkamų tarnybinių atlyginimų schemų koeficientų dydžius;</text:span></text:p>
      <text:p text:style-name="P220"><text:span text:style-name="T221">10.2</text:span><text:span text:style-name="T222">. vadovaujantis Tarnybos Lietuvos Respublikos muitinėje statutu (Žin., 1996, Nr.<text:s/></text:span><text:a xlink:href="https://www.e-tar.lt/portal/lt/legalAct/TAR.FF1F10F14597" office:target-frame-name="_blank" xlink:show="new"><text:span text:style-name="T223">64-1499</text:span></text:a><text:span text:style-name="T224">), Lietuvos muitinės pareigūnams mokami:</text:span></text:p>
      <text:soft-page-break/>
      <text:p text:style-name="P225"><text:span text:style-name="T226">priedai už ištarnautus Lietuvos muitinėje metus pagal dydžius, nustatytus Lietuvos Respublikos Vyriausybės 1994 m. gruodžio 12 d. nutarime Nr. 1247 „Dėl procentinio priedo už ištarnautus vidaus reikalų, krašto apsaugos ir valstybės saugumo sistemose metus mokėjimo“ (Žin., 1994, Nr.<text:s/></text:span><text:a xlink:href="https://www.e-tar.lt/portal/lt/legalAct/TAR.AEA949F26108" office:target-frame-name="_blank" xlink:show="new"><text:span text:style-name="T227">97-1922</text:span></text:a><text:span text:style-name="T228">);</text:span></text:p>
      <text:p text:style-name="P229"><text:span text:style-name="T230">priedai už pareiginį laipsnį pagal šio nutarimo 1 priedą.</text:span></text:p>
      <text:p text:style-name="P231"><text:span text:style-name="T232">11</text:span><text:span text:style-name="T233">. Sutinkamai su Lietuvos Respublikos 1993 m. vasario 3 d. įstatymo Nr. I-76 „Dėl Lietuvos Respublikos teismų teisėjų, prokuratūros darbuotojų, valstybinių arbitrų bei Valstybės kontrolės departamento darbuotojų tarnybinių atlyginimų“ (Žin., 1993, Nr.<text:s/></text:span><text:a xlink:href="https://www.e-tar.lt/portal/lt/legalAct/TAR.DE24CCC5A541" office:target-frame-name="_blank" xlink:show="new"><text:span text:style-name="T234">6-127</text:span></text:a><text:span text:style-name="T235">) nuostatomis:</text:span></text:p>
      <text:p text:style-name="P236"><text:span text:style-name="T237">11.1</text:span><text:span text:style-name="T238">. patvirtinti Lietuvos Respublikos valstybės kontrolės vadovų, kitų pareigūnų tarnybinius atlyginimus pagal šio nutarimo 2 priedą;</text:span></text:p>
      <text:p text:style-name="P239"><text:span text:style-name="T240">11.2</text:span><text:span text:style-name="T241">. leisti taikyti Lietuvos Respublikos valstybės kontrolės pareigūnams kitas darbo apmokėjimo ir skatinimo sąlygas, nustatytas Lietuvos Respublikos Vyriausybės 1991 m. lapkričio 29 d. nutarimo Nr. 499 4.3 punkte (šio nutarimo redakcija). Kitiems darbuotojams taikomos Lietuvos Respublikos Vyriausybės 1993 m. liepos 8 d. nutarimu Nr. 511 patvirtintos darbo apmokėjimo ir skatinimo sąlygos (šio nutarimo redakcija);</text:span></text:p>
      <text:p text:style-name="P242"><text:span text:style-name="T243">11.3</text:span><text:span text:style-name="T244">. netaikyti Lietuvos Respublikos valstybės kontrolės vadovams, pareigūnams ir kitiems darbuotojams Lietuvos Respublikos Vyriausybės 1994 m. vasario 3 d. nutarimu Nr. 74 nustatytų darbo apmokėjimo sąlygų.</text:span></text:p>
      <text:p text:style-name="P245"><text:span text:style-name="T246">12</text:span><text:span text:style-name="T247">. Socialinės apsaugos ir darbo ministerija kartu su Finansų ministerija, atsižvelgdamos į šiame nutarime numatytas darbo apmokėjimo sąlygas ir biudžetinių įstaigų bei organizacijų finansines galimybes, turi peržiūrėti darbo užmokesčio fondo apskaičiavimo tvarką.</text:span></text:p>
      <text:p text:style-name="P248"><text:span text:style-name="T249">13</text:span><text:span text:style-name="T250">. Pavesti Socialinės apsaugos ir darbo ministerijai kartu su Teisingumo ministerija per 20 dienų parengti Lietuvos Respublikos Vyriausybės nutarimo dėl netekusių galios normatyvinių aktų biudžetinių įstaigų ir organizacijų darbuotojų darbo apmokėjimo klausimais projektą.</text:span></text:p>
      <text:p text:style-name="P251"><text:span text:style-name="T252">14</text:span><text:span text:style-name="T253">. Šiame nutarime nustatyti darbo apmokėjimo sąlygų pakeitimai taikomi nuo 1997 m. gegužės 1 d. ir daromi neviršijant 1997 metais darbo užmokesčiui skirtų lėšų.</text:span></text:p>
      <text:p text:style-name="P254"/>
      <text:p text:style-name="P255"/>
      <text:p text:style-name="P256"/>
      <text:p text:style-name="P257"><text:span text:style-name="T258">MINISTRAS PIRMININKAS</text:span><text:span text:style-name="T259"><text:tab/>GEDIMINAS VAGNORIUS</text:span></text:p>
      <text:p text:style-name="P260"/>
      <text:p text:style-name="P261"/>
      <text:p text:style-name="P262"/>
      <text:p text:style-name="P263">SOCIALINĖS APSAUGOS IR DARBO MINISTRĖ<text:tab/>IRENA DEGUTIENĖ</text:p>
      <text:p text:style-name="P264"/>
      <text:soft-page-break/>
      <text:p text:style-name="P265">Lietuvos Respublikos Vyriausybės<text:s/></text:p>
      <text:p text:style-name="P273">1991 m. lapkričio 29 d. nutarimo Nr. 499<text:s/></text:p>
      <text:p text:style-name="P274"><text:span text:style-name="T275">1</text:span><text:span text:style-name="T276"><text:s/>priedėlis<text:s/></text:span></text:p>
      <text:p text:style-name="P277">(Lietuvos Respublikos Vyriausybės<text:s/></text:p>
      <text:p text:style-name="P278">1997 m. balandžio 14 d. nutarimo Nr. 357</text:p>
      <text:p text:style-name="P279">redakcija)<text:s/></text:p>
      <text:p text:style-name="P280"/>
      <text:p text:style-name="P281"><text:span text:style-name="T282">Lietuvos Respublikos Vyriausybės vadovo ir Vyriausybės kanceliarijos vadovų bei kitų valstybės valdininkų tarnybiniai atlyginimai</text:span></text:p>
      <text:p text:style-name="P283"/>
      <text:p text:style-name="P284">(bazinės mėnesinės algos dydžiais)</text:p>
      <table:table table:style-name="Table285">
        <table:table-columns>
          <table:table-column table:style-name="TableColumn286"/>
          <table:table-column table:style-name="TableColumn287"/>
        </table:table-columns>
        <table:table-row table:style-name="TableRow288">
          <table:table-cell table:style-name="TableCell289">
            <text:p text:style-name="P290">Pareigų pavadinimas</text:p>
          </table:table-cell>
          <table:table-cell table:style-name="TableCell291">
            <text:p text:style-name="P292">Koeficientas</text:p>
          </table:table-cell>
        </table:table-row>
        <table:table-row table:style-name="TableRow293">
          <table:table-cell table:style-name="TableCell294">
            <text:p text:style-name="P295">Ministras Pirmininkas</text:p>
          </table:table-cell>
          <table:table-cell table:style-name="TableCell296">
            <text:p text:style-name="P297">43</text:p>
          </table:table-cell>
        </table:table-row>
        <table:table-row table:style-name="TableRow298">
          <table:table-cell table:style-name="TableCell299">
            <text:p text:style-name="P300">Vyriausybės sekretorius</text:p>
          </table:table-cell>
          <table:table-cell table:style-name="TableCell301">
            <text:p text:style-name="P302">36</text:p>
          </table:table-cell>
        </table:table-row>
        <table:table-row table:style-name="TableRow303">
          <table:table-cell table:style-name="TableCell304">
            <text:p text:style-name="P305">Ministro Pirmininko aparato kancleris</text:p>
          </table:table-cell>
          <table:table-cell table:style-name="TableCell306">
            <text:p text:style-name="P307">33</text:p>
          </table:table-cell>
        </table:table-row>
        <table:table-row table:style-name="TableRow308">
          <table:table-cell table:style-name="TableCell309">
            <text:p text:style-name="P310">Vyriausybės sekretoriaus pavaduotojai</text:p>
          </table:table-cell>
          <table:table-cell table:style-name="TableCell311">
            <text:p text:style-name="P312">32</text:p>
          </table:table-cell>
        </table:table-row>
        <table:table-row table:style-name="TableRow313">
          <table:table-cell table:style-name="TableCell314">
            <text:p text:style-name="P315">Valstybės konsultantai</text:p>
          </table:table-cell>
          <table:table-cell table:style-name="TableCell316">
            <text:p text:style-name="P317">25–35</text:p>
          </table:table-cell>
        </table:table-row>
        <table:table-row table:style-name="TableRow318">
          <table:table-cell table:style-name="TableCell319">
            <text:p text:style-name="P320">Skyrių ir kitų savarankiškų padalinių vadovai, Vyriausybės patarėjai, Vyriausybės dokumentų redakcijos vedėjas, Ministro Pirmininko atstovas spaudai, Ministro Pirmininko patarėjai</text:p>
          </table:table-cell>
          <table:table-cell table:style-name="TableCell321">
            <text:p text:style-name="P322">21–28</text:p>
          </table:table-cell>
        </table:table-row>
        <table:table-row table:style-name="TableRow323">
          <table:table-cell table:style-name="TableCell324">
            <text:p text:style-name="P325">Vyriausybės atstovas ryšiams su Seimu, Ministro Pirmininko padėjėjai, kanclerio pavaduotojas</text:p>
          </table:table-cell>
          <table:table-cell table:style-name="TableCell326">
            <text:p text:style-name="P327">23–25</text:p>
          </table:table-cell>
        </table:table-row>
        <table:table-row table:style-name="TableRow328">
          <table:table-cell table:style-name="TableCell329">
            <text:p text:style-name="P330">Skyrių ir kitų savarankiškų padalinių vadovų pavaduotojai ir nesavarankiškų struktūrinių padalinių vadovai</text:p>
          </table:table-cell>
          <table:table-cell table:style-name="TableCell331">
            <text:p text:style-name="P332">13–22</text:p>
          </table:table-cell>
        </table:table-row>
        <table:table-row table:style-name="TableRow333">
          <table:table-cell table:style-name="TableCell334">
            <text:p text:style-name="P335">Vyriausybės kanceliarijos konsultantai</text:p>
          </table:table-cell>
          <table:table-cell table:style-name="TableCell336">
            <text:p text:style-name="P337">13–21</text:p>
          </table:table-cell>
        </table:table-row>
        <table:table-row table:style-name="TableRow338">
          <table:table-cell table:style-name="TableCell339">
            <text:p text:style-name="P340">Vyriausybės kanceliarijos referentai, Vyriausybės sekretoriaus ir Ministro Pirmininko aparato kanclerio padėjėjai</text:p>
          </table:table-cell>
          <table:table-cell table:style-name="TableCell341">
            <text:p text:style-name="P342">12–18,5</text:p>
          </table:table-cell>
        </table:table-row>
        <table:table-row table:style-name="TableRow343">
          <table:table-cell table:style-name="TableCell344">
            <text:p text:style-name="P345">Vyriausybės kanceliarijos specialistai (redaktoriai, vertėjai, vyresnieji buhalteriai, buhalteriai, vyresnieji inspektoriai, inspektoriai, inžinieriai, korektoriai, techninis redaktorius, archyvo vedėjas)</text:p>
          </table:table-cell>
          <table:table-cell table:style-name="TableCell346">
            <text:p text:style-name="P347">8–16,5</text:p>
          </table:table-cell>
        </table:table-row>
      </table:table>
      <text:p text:style-name="P348"><text:span text:style-name="T349">______________</text:span></text:p>
      <text:soft-page-break/>
      <text:p text:style-name="P350">Lietuvos Respublikos Vyriausybės<text:s/></text:p>
      <text:p text:style-name="P358">1991 m. lapkričio 29 d. nutarimo Nr. 499<text:s/></text:p>
      <text:p text:style-name="P359"><text:span text:style-name="T360">2</text:span><text:span text:style-name="T361"><text:s/>priedėlis</text:span></text:p>
      <text:p text:style-name="P362">(Lietuvos Respublikos Vyriausybės<text:s/></text:p>
      <text:p text:style-name="P363">1997 m. balandžio 14 d. nutarimo Nr. 357</text:p>
      <text:p text:style-name="P364">redakcija)<text:s/></text:p>
      <text:p text:style-name="P365"/>
      <text:p text:style-name="P366"><text:span text:style-name="T367">Ministerijų, Vyriausybės įstaigų, kitų valstybės valdymo institucijų vadovų ir kitų valstybės valdininkų tarnybiniai atlyginimai</text:span></text:p>
      <text:p text:style-name="P368"/>
      <text:p text:style-name="P369">(bazinės mėnesinės algos dydžiais)</text:p>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
            </table:table-cell>
            <table:table-cell table:style-name="TableCell378" table:number-columns-spanned="3">
              <text:p text:style-name="P379">Koeficientas</text:p>
            </table:table-cell>
            <table:covered-table-cell/>
            <table:covered-table-cell/>
          </table:table-row>
          <table:table-row table:style-name="TableRow380">
            <table:table-cell table:style-name="TableCell381">
              <text:p text:style-name="P382">Pareigų pavadinimas</text:p>
            </table:table-cell>
            <table:table-cell table:style-name="TableCell383">
              <text:p text:style-name="P384">ministerijoms</text:p>
            </table:table-cell>
            <table:table-cell table:style-name="TableCell385">
              <text:p text:style-name="P386">Vyriausybės įstaigoms, kitoms valstybės valdymo institucijoms (iš jų įsteigtoms prie ministerijų)</text:p>
            </table:table-cell>
            <table:table-cell table:style-name="TableCell387">
              <text:p text:style-name="P388">miestų, rajonų bei teritorinėms, taip pat prie Vyriausybės įstaigų, kitų valstybės valdymo institucijų įsteigtoms savarankiškoms tarnyboms</text:p>
            </table:table-cell>
          </table:table-row>
          <table:table-row table:style-name="TableRow389">
            <table:table-cell table:style-name="TableCell390">
              <text:p text:style-name="P391">Ministrai</text:p>
            </table:table-cell>
            <table:table-cell table:style-name="TableCell392">
              <text:p text:style-name="P393">36</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Vadovai:<text: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Vyriausybės įstaigų</text:p>
            </table:table-cell>
            <table:table-cell table:style-name="TableCell410">
              <text:p text:style-name="P411">–</text:p>
            </table:table-cell>
            <table:table-cell table:style-name="TableCell412">
              <text:p text:style-name="P413">20–34</text:p>
            </table:table-cell>
            <table:table-cell table:style-name="TableCell414">
              <text:p text:style-name="P415">7–19</text:p>
            </table:table-cell>
          </table:table-row>
          <table:table-row table:style-name="TableRow416">
            <table:table-cell table:style-name="TableCell417">
              <text:p text:style-name="P418">kitų įstaigų</text:p>
            </table:table-cell>
            <table:table-cell table:style-name="TableCell419">
              <text:p text:style-name="P420">–</text:p>
            </table:table-cell>
            <table:table-cell table:style-name="TableCell421">
              <text:p text:style-name="P422">15–21</text:p>
            </table:table-cell>
            <table:table-cell table:style-name="TableCell423">
              <text:p text:style-name="P424">7–19</text:p>
            </table:table-cell>
          </table:table-row>
          <table:table-row table:style-name="TableRow425">
            <table:table-cell table:style-name="TableCell426">
              <text:p text:style-name="P427">Ministerijų:</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viceministrai</text:p>
            </table:table-cell>
            <table:table-cell table:style-name="TableCell437">
              <text:p text:style-name="P438">32,5</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sekretoriai</text:p>
            </table:table-cell>
            <table:table-cell table:style-name="TableCell446">
              <text:p text:style-name="P447">30<text:s/></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Vadovų pavaduotoja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Vyriausybės įstaigų</text:p>
            </table:table-cell>
            <table:table-cell table:style-name="TableCell464">
              <text:p text:style-name="P465">–</text:p>
            </table:table-cell>
            <table:table-cell table:style-name="TableCell466">
              <text:p text:style-name="P467">17–28</text:p>
            </table:table-cell>
            <table:table-cell table:style-name="TableCell468">
              <text:p text:style-name="P469">6–17</text:p>
            </table:table-cell>
          </table:table-row>
          <table:table-row table:style-name="TableRow470">
            <table:table-cell table:style-name="TableCell471">
              <text:p text:style-name="P472">kitų įstaigų</text:p>
            </table:table-cell>
            <table:table-cell table:style-name="TableCell473">
              <text:p text:style-name="P474">–</text:p>
            </table:table-cell>
            <table:table-cell table:style-name="TableCell475">
              <text:p text:style-name="P476">12,8–19</text:p>
            </table:table-cell>
            <table:table-cell table:style-name="TableCell477">
              <text:p text:style-name="P478">6–17</text:p>
            </table:table-cell>
          </table:table-row>
          <table:table-row table:style-name="TableRow479">
            <table:table-cell table:style-name="TableCell480">
              <text:p text:style-name="P481">Struktūrinių padalinių vadova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departamentų</text:p>
            </table:table-cell>
            <table:table-cell table:style-name="TableCell491">
              <text:p text:style-name="P492">7,5–25</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valdybų<text:s/></text:p>
            </table:table-cell>
            <table:table-cell table:style-name="TableCell500">
              <text:p text:style-name="P501">7–23</text:p>
            </table:table-cell>
            <table:table-cell table:style-name="TableCell502">
              <text:p text:style-name="P503">6,7–20,6</text:p>
            </table:table-cell>
            <table:table-cell table:style-name="TableCell504">
              <text:p text:style-name="P505">–</text:p>
            </table:table-cell>
          </table:table-row>
          <table:table-row table:style-name="TableRow506">
            <table:table-cell table:style-name="TableCell507">
              <text:p text:style-name="P508">skyrių, tarnybų</text:p>
            </table:table-cell>
            <table:table-cell table:style-name="TableCell509">
              <text:p text:style-name="P510">6,5–21,5</text:p>
            </table:table-cell>
            <table:table-cell table:style-name="TableCell511">
              <text:p text:style-name="P512">6,2–19</text:p>
            </table:table-cell>
            <table:table-cell table:style-name="TableCell513">
              <text:p text:style-name="P514">5,6–15,3</text:p>
            </table:table-cell>
          </table:table-row>
          <table:table-row table:style-name="TableRow515">
            <table:table-cell table:style-name="TableCell516">
              <text:p text:style-name="P517">Ministrų:</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patarėjai</text:p>
            </table:table-cell>
            <table:table-cell table:style-name="TableCell527">
              <text:p text:style-name="P528">7–20</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referentai, padėjėjai</text:p>
            </table:table-cell>
            <table:table-cell table:style-name="TableCell536">
              <text:p text:style-name="P537">5,8–15</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Ministerijų:<text: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patarėjai, atstovai spaudai</text:p>
            </table:table-cell>
            <table:table-cell table:style-name="TableCell563">
              <text:p text:style-name="P564">6,7–18</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referentai</text:p>
            </table:table-cell>
            <table:table-cell table:style-name="TableCell572">
              <text:p text:style-name="P573">5,5–14,4</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Ministerijų sekretorių:</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patarėjai</text:p>
            </table:table-cell>
            <table:table-cell table:style-name="TableCell590">
              <text:p text:style-name="P591">6,3–16,2</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referentai, padėjėjai</text:p>
            </table:table-cell>
            <table:table-cell table:style-name="TableCell599">
              <text:p text:style-name="P600">5,2–13,8</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Kolegijų sekretoriai</text:p>
            </table:table-cell>
            <table:table-cell table:style-name="TableCell608">
              <text:p text:style-name="P609">5,5–13</text:p>
            </table:table-cell>
            <table:table-cell table:style-name="TableCell610">
              <text:p text:style-name="P611">5–12,5</text:p>
            </table:table-cell>
            <table:table-cell table:style-name="TableCell612">
              <text:p text:style-name="P613">–</text:p>
            </table:table-cell>
          </table:table-row>
          <table:table-row table:style-name="TableRow614">
            <table:table-cell table:style-name="TableCell615">
              <text:p text:style-name="P616">Vyriausieji specialistai</text:p>
            </table:table-cell>
            <table:table-cell table:style-name="TableCell617">
              <text:p text:style-name="P618">5,8–15,4</text:p>
            </table:table-cell>
            <table:table-cell table:style-name="TableCell619">
              <text:p text:style-name="P620">5,6–14,3</text:p>
            </table:table-cell>
            <table:table-cell table:style-name="TableCell621">
              <text:p text:style-name="P622">5,2–13</text:p>
            </table:table-cell>
          </table:table-row>
          <table:table-row table:style-name="TableRow623">
            <table:table-cell table:style-name="TableCell624">
              <text:p text:style-name="P625">Vyresnieji specialistai</text:p>
            </table:table-cell>
            <table:table-cell table:style-name="TableCell626">
              <text:p text:style-name="P627">4,9–12</text:p>
            </table:table-cell>
            <table:table-cell table:style-name="TableCell628">
              <text:p text:style-name="P629">4,75–11,3</text:p>
            </table:table-cell>
            <table:table-cell table:style-name="TableCell630">
              <text:p text:style-name="P631">4,7–10,6</text:p>
            </table:table-cell>
          </table:table-row>
          <table:table-row table:style-name="TableRow632">
            <table:table-cell table:style-name="TableCell633">
              <text:p text:style-name="P634">Specialistai</text:p>
            </table:table-cell>
            <table:table-cell table:style-name="TableCell635">
              <text:p text:style-name="P636">4,75–10,1</text:p>
            </table:table-cell>
            <table:table-cell table:style-name="TableCell637">
              <text:p text:style-name="P638">4,6–9,6</text:p>
            </table:table-cell>
            <table:table-cell table:style-name="TableCell639">
              <text:p text:style-name="P640">4,5–9,3</text:p>
            </table:table-cell>
          </table:table-row>
        </table:table-header-rows>
      </table:table>
      <text:p text:style-name="P641"/>
      <text:p text:style-name="P642"><text:span text:style-name="T643">Pastabos:</text:span><text:span text:style-name="T644"><text:s/>1. Valstybės valdymo institucijų struktūrinių padalinių (departamentų, valdybų, inspekcijų, skyrių, tarnybų) vadovų pavaduotojų bei poskyrių, sektorių, biurų, grupių, esančių šių<text:s/></text:span><text:soft-page-break/><text:span text:style-name="T645">institucijų struktūriniuose padaliniuose, vadovų ir jų pavaduotojų tarnybiniai atlyginimai nustatomi 10–15 procentų mažesni negu vadovų.</text:span></text:p>
      <text:p text:style-name="P646"><text:span text:style-name="T647">2</text:span><text:span text:style-name="T648">. Miestų ir rajonų savarankiškų tarnybų vadovų tarnybiniai atlyginimai negali būti didesni už atitinkamo miesto, rajono savivaldybės mero tarnybinį atlyginimą (išskyrus atvejus, numatytus šio nutarimo priedėliuose).</text:span></text:p>
      <text:p text:style-name="P649"><text:span text:style-name="T650">3</text:span><text:span text:style-name="T651">. Ministerijų patarėjų etatai įvedami, jeigu ministerijoje nėra struktūrinio padalinio atitinkamiems klausimams.</text:span></text:p>
      <text:p text:style-name="P652"><text:span text:style-name="T653">4</text:span><text:span text:style-name="T654">. Krašto apsaugos ministro adjutanto tarnybinio atlyginimo dydis (koeficientais) prilyginamas ministro padėjėjo tarnybiniam atlyginimui (koeficientais).</text:span></text:p>
      <text:p text:style-name="P655"><text:span text:style-name="T656">5</text:span><text:span text:style-name="T657">. Teisėsaugos ir kitų valstybės valdymo institucijų pareigūnų ir valdininkų, savarankiškai vykdančių kai kurias valstybinės valdžios ir valdymo ar teisėsaugos funkcijas arba vadovaujančių vienam ar grupei pareigūnų (valdininkų), ir jeigu nėra padalinio šiems klausimams, tarnybiniai atlyginimai prilyginami padalinių vadovų tarnybiniams atlyginimams (išskyrus atvejus, numatytus šio nutarimo priedėliuose).</text:span></text:p>
      <text:p text:style-name="P658"><text:span text:style-name="T659">______________</text:span></text:p>
      <text:soft-page-break/>
      <text:p text:style-name="P660">Lietuvos Respublikos Vyriausybės<text:s/></text:p>
      <text:p text:style-name="P668">1991 m. lapkričio 29 d. nutarimo Nr. 499<text:s/></text:p>
      <text:p text:style-name="P669"><text:span text:style-name="T670">3</text:span><text:span text:style-name="T671"><text:s/>priedėlis<text:s/></text:span></text:p>
      <text:p text:style-name="P672">(Lietuvos Respublikos Vyriausybės<text:s/></text:p>
      <text:p text:style-name="P673">1997 m. balandžio 14 d. nutarimo Nr. 357<text:s/></text:p>
      <text:p text:style-name="P674">redakcija)<text:s/></text:p>
      <text:p text:style-name="P675"/>
      <text:p text:style-name="P676"><text:span text:style-name="T677">Savivaldybių vadovų ir kitų savivaldybių valdininkų tarnybiniai atlyginimai ir personaliniai priedai<text:s/></text:span></text:p>
      <text:p text:style-name="P678"/>
      <text:p text:style-name="P679">(bazinės mėnesinės algos dydžiais)</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Pareigų pavadinimas</text:p>
          </table:table-cell>
          <table:table-cell table:style-name="TableCell687" table:number-columns-spanned="2">
            <text:p text:style-name="P688">Koeficientas</text:p>
          </table:table-cell>
          <table:covered-table-cell/>
        </table:table-row>
        <table:table-row table:style-name="TableRow689">
          <table:table-cell table:style-name="TableCell690">
            <text:p text:style-name="P691"/>
          </table:table-cell>
          <table:table-cell table:style-name="TableCell692">
            <text:p text:style-name="P693">savivaldybėms</text:p>
          </table:table-cell>
          <table:table-cell table:style-name="TableCell694">
            <text:p text:style-name="P695">seniūnijoms</text:p>
          </table:table-cell>
        </table:table-row>
        <table:table-row table:style-name="TableRow696">
          <table:table-cell table:style-name="TableCell697">
            <text:p text:style-name="P698">Miestų savivaldybių mera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Vilniaus, Kauno</text:p>
          </table:table-cell>
          <table:table-cell table:style-name="TableCell706">
            <text:p text:style-name="P707">32,5</text:p>
          </table:table-cell>
          <table:table-cell table:style-name="TableCell708">
            <text:p text:style-name="P709">–</text:p>
          </table:table-cell>
        </table:table-row>
        <table:table-row table:style-name="TableRow710">
          <table:table-cell table:style-name="TableCell711">
            <text:p text:style-name="P712">Klaipėdos, Šiaulių, Panevėžio</text:p>
          </table:table-cell>
          <table:table-cell table:style-name="TableCell713">
            <text:p text:style-name="P714">30</text:p>
          </table:table-cell>
          <table:table-cell table:style-name="TableCell715">
            <text:p text:style-name="P716">–</text:p>
          </table:table-cell>
        </table:table-row>
        <table:table-row table:style-name="TableRow717">
          <table:table-cell table:style-name="TableCell718">
            <text:p text:style-name="P719">Alytaus, Marijampolės</text:p>
          </table:table-cell>
          <table:table-cell table:style-name="TableCell720">
            <text:p text:style-name="P721">26</text:p>
          </table:table-cell>
          <table:table-cell table:style-name="TableCell722">
            <text:p text:style-name="P723">–</text:p>
          </table:table-cell>
        </table:table-row>
        <table:table-row table:style-name="TableRow724">
          <table:table-cell table:style-name="TableCell725">
            <text:p text:style-name="P726">kitų miestų</text:p>
          </table:table-cell>
          <table:table-cell table:style-name="TableCell727">
            <text:p text:style-name="P728">22</text:p>
          </table:table-cell>
          <table:table-cell table:style-name="TableCell729">
            <text:p text:style-name="P730">–</text:p>
          </table:table-cell>
        </table:table-row>
        <table:table-row table:style-name="TableRow731">
          <table:table-cell table:style-name="TableCell732">
            <text:p text:style-name="P733">Rajonų savivaldybių merai</text:p>
          </table:table-cell>
          <table:table-cell table:style-name="TableCell734">
            <text:p text:style-name="P735">24,5</text:p>
          </table:table-cell>
          <table:table-cell table:style-name="TableCell736">
            <text:p text:style-name="P737">–</text:p>
          </table:table-cell>
        </table:table-row>
        <table:table-row table:style-name="TableRow738">
          <table:table-cell table:style-name="TableCell739">
            <text:p text:style-name="P740">Seniūnai</text:p>
          </table:table-cell>
          <table:table-cell table:style-name="TableCell741">
            <text:p text:style-name="P742">–</text:p>
          </table:table-cell>
          <table:table-cell table:style-name="TableCell743">
            <text:p text:style-name="P744">6–20</text:p>
          </table:table-cell>
        </table:table-row>
        <table:table-row table:style-name="TableRow745">
          <table:table-cell table:style-name="TableCell746">
            <text:p text:style-name="P747">Struktūrinių padalinių vadovai:</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departamentų, valdybų ir kontrolieriaus tarnybų vadovai-kontrolieriai</text:p>
          </table:table-cell>
          <table:table-cell table:style-name="TableCell755">
            <text:p text:style-name="P756">6,5–21</text:p>
          </table:table-cell>
          <table:table-cell table:style-name="TableCell757">
            <text:p text:style-name="P758">–</text:p>
          </table:table-cell>
        </table:table-row>
        <table:table-row table:style-name="TableRow759">
          <table:table-cell table:style-name="TableCell760">
            <text:p text:style-name="P761">skyrių, kitų padalinių</text:p>
          </table:table-cell>
          <table:table-cell table:style-name="TableCell762">
            <text:p text:style-name="P763">6–19</text:p>
          </table:table-cell>
          <table:table-cell table:style-name="TableCell764">
            <text:p text:style-name="P765">5,3–15</text:p>
          </table:table-cell>
        </table:table-row>
        <table:table-row table:style-name="TableRow766">
          <table:table-cell table:style-name="TableCell767">
            <text:p text:style-name="P768">Administracijų patarėjai</text:p>
          </table:table-cell>
          <table:table-cell table:style-name="TableCell769">
            <text:p text:style-name="P770">5,8–16,5</text:p>
          </table:table-cell>
          <table:table-cell table:style-name="TableCell771">
            <text:p text:style-name="P772">–</text:p>
          </table:table-cell>
        </table:table-row>
        <table:table-row table:style-name="TableRow773">
          <table:table-cell table:style-name="TableCell774">
            <text:p text:style-name="P775">Administracijų sekretoriai</text:p>
          </table:table-cell>
          <table:table-cell table:style-name="TableCell776">
            <text:p text:style-name="P777">5–12,5</text:p>
          </table:table-cell>
          <table:table-cell table:style-name="TableCell778">
            <text:p text:style-name="P779">–</text:p>
          </table:table-cell>
        </table:table-row>
        <table:table-row table:style-name="TableRow780">
          <table:table-cell table:style-name="TableCell781">
            <text:p text:style-name="P782">Vyriausieji specialistai</text:p>
          </table:table-cell>
          <table:table-cell table:style-name="TableCell783">
            <text:p text:style-name="P784">5,3–14</text:p>
          </table:table-cell>
          <table:table-cell table:style-name="TableCell785">
            <text:p text:style-name="P786">4,9–12,1</text:p>
          </table:table-cell>
        </table:table-row>
        <table:table-row table:style-name="TableRow787">
          <table:table-cell table:style-name="TableCell788">
            <text:p text:style-name="P789">Vyresnieji specialistai</text:p>
          </table:table-cell>
          <table:table-cell table:style-name="TableCell790">
            <text:p text:style-name="P791">4,75–11</text:p>
          </table:table-cell>
          <table:table-cell table:style-name="TableCell792">
            <text:p text:style-name="P793">4,65–10,4</text:p>
          </table:table-cell>
        </table:table-row>
        <table:table-row table:style-name="TableRow794">
          <table:table-cell table:style-name="TableCell795">
            <text:p text:style-name="P796">Specialistai</text:p>
          </table:table-cell>
          <table:table-cell table:style-name="TableCell797">
            <text:p text:style-name="P798">4,5–9,6</text:p>
          </table:table-cell>
          <table:table-cell table:style-name="TableCell799">
            <text:p text:style-name="P800">4,45–9,4</text:p>
          </table:table-cell>
        </table:table-row>
      </table:table>
      <text:p text:style-name="P801"/>
      <text:p text:style-name="P802"><text:span text:style-name="T803">Pastabos:</text:span><text:span text:style-name="T804"><text:s/>1. Savivaldybių merų pavaduotojų ir administracijų administratorių tarnybiniai atlyginimai nustatomi 10–15 procentų mažesni negu merų, administratorių pavaduotojų – 10–15 procentų mažesni negu administratorių tarnybiniai atlyginimai, seniūnų pavaduotojų – 10–15 procentų mažesni negu seniūnų tarnybiniai atlyginimai.</text:span></text:p>
      <text:p text:style-name="P805"><text:span text:style-name="T806">2</text:span><text:span text:style-name="T807">. Savivaldybių tarybos gali nustatyti merams ir jų pavaduotojams, o merai (valdybos, jeigu jos sudaromos) – administracijų administratoriams tarnybinių atlyginimų personalinius priedus (tarnybinio atlyginimo procentais), neviršydami šių maksimalių dydžių:</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Miestų merams, jų pavaduotojams ir administracijų administratoriams:</text:p>
          </table:table-cell>
          <table:table-cell table:style-name="TableCell815">
            <text:p text:style-name="P816"/>
          </table:table-cell>
        </table:table-row>
        <table:table-row table:style-name="TableRow817">
          <table:table-cell table:style-name="TableCell818">
            <text:p text:style-name="P819">Vilniaus, Kauno</text:p>
          </table:table-cell>
          <table:table-cell table:style-name="TableCell820">
            <text:p text:style-name="P821">25</text:p>
          </table:table-cell>
        </table:table-row>
        <table:table-row table:style-name="TableRow822">
          <table:table-cell table:style-name="TableCell823">
            <text:p text:style-name="P824">Alytaus, Druskininkų, Klaipėdos, Marijampolės; Palangos, Panevėžio, Šiaulių, Visagino</text:p>
          </table:table-cell>
          <table:table-cell table:style-name="TableCell825">
            <text:p text:style-name="P826">20</text:p>
          </table:table-cell>
        </table:table-row>
        <table:table-row table:style-name="TableRow827">
          <table:table-cell table:style-name="TableCell828">
            <text:p text:style-name="P829">Birštono, Neringos</text:p>
          </table:table-cell>
          <table:table-cell table:style-name="TableCell830">
            <text:p text:style-name="P831">10</text:p>
          </table:table-cell>
        </table:table-row>
        <table:table-row table:style-name="TableRow832">
          <table:table-cell table:style-name="TableCell833">
            <text:p text:style-name="P834">Rajonų merams, jų pavaduotojams ir administracijų administratoriams:</text:p>
          </table:table-cell>
          <table:table-cell table:style-name="TableCell835">
            <text:p text:style-name="P836"/>
          </table:table-cell>
        </table:table-row>
        <table:table-row table:style-name="TableRow837">
          <table:table-cell table:style-name="TableCell838">
            <text:p text:style-name="P839">Kauno, Kėdainių, Mažeikių, Šilutės, Telšių, Trakų, Vilniaus</text:p>
          </table:table-cell>
          <table:table-cell table:style-name="TableCell840">
            <text:p text:style-name="P841">20</text:p>
          </table:table-cell>
        </table:table-row>
        <table:table-row table:style-name="TableRow842">
          <table:table-cell table:style-name="TableCell843">
            <text:p text:style-name="P844">Akmenės, Alytaus, Anykščių, Biržų, Ignalinos, Jonavos, Joniškio, Jurbarko, Kaišiadorių, Kelmės, Klaipėdos, 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845">
            <text:p text:style-name="P846">15</text:p>
          </table:table-cell>
        </table:table-row>
      </table:table>
      <text:p text:style-name="P847"/>
      <text:p text:style-name="P848"><text:span text:style-name="T849">3</text:span><text:span text:style-name="T850">. Savivaldybių merai (valdybos, jeigu jos sudaromos) gali nustatyti seniūnams iki 30 procentų tarnybinio atlyginimo dydžio personalinius priedus.</text:span></text:p>
      <text:p text:style-name="P851"><text:span text:style-name="T852">4</text:span><text:span text:style-name="T853">. Vilniaus, Kauno, Klaipėdos, Šiaulių, Panevėžio, Alytaus, Marijampolės kontrolieriaus tarnybų vadovų-kontrolierių, jų pavaduotojų, vyriausiųjų ir vyresniųjų kontrolierių, kontrolierių atlyginimų schemų koeficientų maksimalūs dydžiai, palyginti su čia pateiktaisiais, didinami iki 1,5 karto; kitų miestų ir rajonų – iki 1,2 karto.</text:span></text:p>
      <text:p text:style-name="P854"><text:span text:style-name="T855">5</text:span><text:span text:style-name="T856">. Savivaldybėms taip pat taikomos šio nutarimo 4.3 punkte bei 2 priedėlio atitinkamose pastabose nustatytos sąlygos, atsižvelgiant į šio priedėlio atitinkamas pastabas.</text:span></text:p>
      <text:p text:style-name="P857"><text:span text:style-name="T858">______________</text:span></text:p>
      <text:soft-page-break/>
      <text:p text:style-name="P859">Lietuvos Respublikos Vyriausybės<text:s/></text:p>
      <text:p text:style-name="P867">1991 m. lapkričio 29 d. nutarimo Nr. 499<text:s/></text:p>
      <text:p text:style-name="P868"><text:span text:style-name="T869">8</text:span><text:span text:style-name="T870"><text:s/>priedėlis<text:s/></text:span></text:p>
      <text:p text:style-name="P871">(Lietuvos Respublikos Vyriausybės<text:s/></text:p>
      <text:p text:style-name="P872">1997 m. balandžio 14 d. nutarimo Nr. 357<text:s/></text:p>
      <text:p text:style-name="P873">redakcija)<text:s/></text:p>
      <text:p text:style-name="P874"/>
      <table:table table:style-name="Table875">
        <table:table-columns>
          <table:table-column table:style-name="TableColumn876"/>
          <table:table-column table:style-name="TableColumn877"/>
        </table:table-columns>
        <table:table-header-rows>
          <table:table-row table:style-name="TableRow878">
            <table:table-cell table:style-name="TableCell879">
              <text:p text:style-name="P880">Pareigų pavadinimas<text:s/></text:p>
            </table:table-cell>
            <table:table-cell table:style-name="TableCell881">
              <text:p text:style-name="P882">Koeficientas</text:p>
            </table:table-cell>
          </table:table-row>
          <table:table-row table:style-name="TableRow883">
            <table:table-cell table:style-name="TableCell884">
              <text:p text:style-name="P885">III. Vidaus reikalų ministerijos centrinio aparato (išskyrus šios ministerijos Policijos departamentą ir Tardymo departamentą) vidaus tarnybos pareigūnų mėnesiniai tarnybiniai atlyginimai</text:p>
            </table:table-cell>
            <table:table-cell table:style-name="TableCell886">
              <text:p text:style-name="P887"/>
            </table:table-cell>
          </table:table-row>
          <table:table-row table:style-name="TableRow888">
            <table:table-cell table:style-name="TableCell889">
              <text:p text:style-name="P890">Departamento direktorius</text:p>
            </table:table-cell>
            <table:table-cell table:style-name="TableCell891">
              <text:p text:style-name="P892">5,4–25</text:p>
            </table:table-cell>
          </table:table-row>
          <table:table-row table:style-name="TableRow893">
            <table:table-cell table:style-name="TableCell894">
              <text:p text:style-name="P895">Departamento direktoriaus pavaduotojas, savarankiškos valdybos viršininkas</text:p>
            </table:table-cell>
            <table:table-cell table:style-name="TableCell896">
              <text:p text:style-name="P897">5,2–23</text:p>
            </table:table-cell>
          </table:table-row>
          <table:table-row table:style-name="TableRow898">
            <table:table-cell table:style-name="TableCell899">
              <text:p text:style-name="P900">Savarankiškos valdybos viršininko pavaduotojas, savarankiško skyriaus viršininkas</text:p>
            </table:table-cell>
            <table:table-cell table:style-name="TableCell901">
              <text:p text:style-name="P902">4,9–21</text:p>
            </table:table-cell>
          </table:table-row>
          <table:table-row table:style-name="TableRow903">
            <table:table-cell table:style-name="TableCell904">
              <text:p text:style-name="P905">Savarankiško skyriaus viršininko pavaduotojas, departamento, valdybos skyriaus viršininkas, vyriausiasis specialistas, patarėjas, vyresnysis referentas</text:p>
            </table:table-cell>
            <table:table-cell table:style-name="TableCell906">
              <text:p text:style-name="P907">4,8–18,8</text:p>
            </table:table-cell>
          </table:table-row>
          <table:table-row table:style-name="TableRow908">
            <table:table-cell table:style-name="TableCell909">
              <text:p text:style-name="P910">Departamento, valdybos skyriaus viršininko pavaduotojas, poskyrio viršininkas, referentas, skyriaus vyriausiasis specialistas</text:p>
            </table:table-cell>
            <table:table-cell table:style-name="TableCell911">
              <text:p text:style-name="P912">4,7–17,5</text:p>
            </table:table-cell>
          </table:table-row>
          <table:table-row table:style-name="TableRow913">
            <table:table-cell table:style-name="TableCell914">
              <text:p text:style-name="P915">Vyresnysis specialistas</text:p>
            </table:table-cell>
            <table:table-cell table:style-name="TableCell916">
              <text:p text:style-name="P917">4,6–16,3</text:p>
            </table:table-cell>
          </table:table-row>
          <table:table-row table:style-name="TableRow918">
            <table:table-cell table:style-name="TableCell919">
              <text:p text:style-name="P920">Specialistas</text:p>
            </table:table-cell>
            <table:table-cell table:style-name="TableCell921">
              <text:p text:style-name="P922">4,55–15</text:p>
            </table:table-cell>
          </table:table-row>
          <table:table-row table:style-name="TableRow923">
            <table:table-cell table:style-name="TableCell924" table:number-columns-spanned="2">
              <text:p text:style-name="P925"><text:span text:style-name="T926">Pastaba.</text:span><text:span text:style-name="T927"><text:s/>Vidaus reikalų ministerijos Generalinės inspekcijos pareigūnams tarnybiniai atlyginimai nustatomi tokie pat kaip šios ministerijos Tardymo departamento pareigūnams.</text:span></text:p>
              <text:p text:style-name="P928"/>
            </table:table-cell>
            <table:covered-table-cell/>
          </table:table-row>
          <table:table-row table:style-name="TableRow929">
            <table:table-cell table:style-name="TableCell930">
              <text:p text:style-name="P931">IV. Respublikos miestų ir rajonų policijos komisariatų vidaus tarnybos pareigūnų mėnesiniai tarnybiniai atlyginimai</text:p>
            </table:table-cell>
            <table:table-cell table:style-name="TableCell932">
              <text:p text:style-name="P933"/>
            </table:table-cell>
          </table:table-row>
          <table:table-row table:style-name="TableRow934">
            <table:table-cell table:style-name="TableCell935">
              <text:p text:style-name="P936">Komisariato vadovo pavaduotojas vidaus tarnybai</text:p>
            </table:table-cell>
            <table:table-cell table:style-name="TableCell937">
              <text:p text:style-name="P938">4,9–20</text:p>
            </table:table-cell>
          </table:table-row>
          <table:table-row table:style-name="TableRow939">
            <table:table-cell table:style-name="TableCell940">
              <text:p text:style-name="P941">Komisariato valdybos viršininkas</text:p>
            </table:table-cell>
            <table:table-cell table:style-name="TableCell942">
              <text:p text:style-name="P943">4,75–18,8</text:p>
            </table:table-cell>
          </table:table-row>
          <table:table-row table:style-name="TableRow944">
            <table:table-cell table:style-name="TableCell945">
              <text:p text:style-name="P946">Komisariato skyriaus viršininkas</text:p>
            </table:table-cell>
            <table:table-cell table:style-name="TableCell947">
              <text:p text:style-name="P948">4,7–17,5</text:p>
            </table:table-cell>
          </table:table-row>
          <table:table-row table:style-name="TableRow949">
            <table:table-cell table:style-name="TableCell950">
              <text:p text:style-name="P951">Poskyrio viršininkas</text:p>
            </table:table-cell>
            <table:table-cell table:style-name="TableCell952">
              <text:p text:style-name="P953">4,65–16,3</text:p>
            </table:table-cell>
          </table:table-row>
          <table:table-row table:style-name="TableRow954">
            <table:table-cell table:style-name="TableCell955">
              <text:p text:style-name="P956">Vyresnysis specialistas</text:p>
            </table:table-cell>
            <table:table-cell table:style-name="TableCell957">
              <text:p text:style-name="P958">4,55–15</text:p>
            </table:table-cell>
          </table:table-row>
          <table:table-row table:style-name="TableRow959">
            <table:table-cell table:style-name="TableCell960">
              <text:p text:style-name="P961">Specialistas</text:p>
            </table:table-cell>
            <table:table-cell table:style-name="TableCell962">
              <text:p text:style-name="P963">4,5–13,8</text:p>
            </table:table-cell>
          </table:table-row>
          <table:table-row table:style-name="TableRow964">
            <table:table-cell table:style-name="TableCell965">
              <text:p text:style-name="P966">V. Vidaus reikalų ministerijos Tardymo departamento pareigūnų tarnybiniai atlyginimai</text:p>
            </table:table-cell>
            <table:table-cell table:style-name="TableCell967">
              <text:p text:style-name="P968"/>
            </table:table-cell>
          </table:table-row>
          <table:table-row table:style-name="TableRow969">
            <table:table-cell table:style-name="TableCell970">
              <text:p text:style-name="P971">Departamento direktorius</text:p>
            </table:table-cell>
            <table:table-cell table:style-name="TableCell972">
              <text:p text:style-name="P973">7,3–26</text:p>
            </table:table-cell>
          </table:table-row>
          <table:table-row table:style-name="TableRow974">
            <table:table-cell table:style-name="TableCell975">
              <text:p text:style-name="P976">Departamento direktoriaus pavaduotojas</text:p>
            </table:table-cell>
            <table:table-cell table:style-name="TableCell977">
              <text:p text:style-name="P978">6,9–23,5</text:p>
            </table:table-cell>
          </table:table-row>
          <table:table-row table:style-name="TableRow979">
            <table:table-cell table:style-name="TableCell980">
              <text:p text:style-name="P981">Departamento skyriaus viršininkas</text:p>
            </table:table-cell>
            <table:table-cell table:style-name="TableCell982">
              <text:p text:style-name="P983">6,2–21,3</text:p>
            </table:table-cell>
          </table:table-row>
          <table:table-row table:style-name="TableRow984">
            <table:table-cell table:style-name="TableCell985">
              <text:p text:style-name="P986">Departamento skyriaus viršininko pavaduotojas</text:p>
            </table:table-cell>
            <table:table-cell table:style-name="TableCell987">
              <text:p text:style-name="P988">6,2–20</text:p>
            </table:table-cell>
          </table:table-row>
          <table:table-row table:style-name="TableRow989">
            <table:table-cell table:style-name="TableCell990">
              <text:p text:style-name="P991">Ypač svarbių bylų vyresnysis tardytojas</text:p>
            </table:table-cell>
            <table:table-cell table:style-name="TableCell992">
              <text:p text:style-name="P993">6,1–19,9</text:p>
            </table:table-cell>
          </table:table-row>
          <table:table-row table:style-name="TableRow994">
            <table:table-cell table:style-name="TableCell995">
              <text:p text:style-name="P996">Vyresnysis tardytojas</text:p>
            </table:table-cell>
            <table:table-cell table:style-name="TableCell997">
              <text:p text:style-name="P998">5,8–19,4</text:p>
            </table:table-cell>
          </table:table-row>
          <table:table-row table:style-name="TableRow999">
            <table:table-cell table:style-name="TableCell1000">
              <text:p text:style-name="P1001">Tardytojas</text:p>
            </table:table-cell>
            <table:table-cell table:style-name="TableCell1002">
              <text:p text:style-name="P1003">5,5–18,8</text:p>
            </table:table-cell>
          </table:table-row>
          <table:table-row table:style-name="TableRow1004">
            <table:table-cell table:style-name="TableCell1005">
              <text:p text:style-name="P1006">Vyresnysis specialistas</text:p>
            </table:table-cell>
            <table:table-cell table:style-name="TableCell1007">
              <text:p text:style-name="P1008">4,6–16,3</text:p>
            </table:table-cell>
          </table:table-row>
          <table:table-row table:style-name="TableRow1009">
            <table:table-cell table:style-name="TableCell1010">
              <text:p text:style-name="P1011">Specialistas</text:p>
            </table:table-cell>
            <table:table-cell table:style-name="TableCell1012">
              <text:p text:style-name="P1013">4,55–15</text:p>
            </table:table-cell>
          </table:table-row>
          <table:table-row table:style-name="TableRow1014">
            <table:table-cell table:style-name="TableCell1015">
              <text:p text:style-name="P1016">VI. Tardymo padalinių prie respublikos miestų ir rajonų policijos komisariatų pareigūnų tarnybiniai atlyginimai</text:p>
            </table:table-cell>
            <table:table-cell table:style-name="TableCell1017">
              <text:p text:style-name="P1018"/>
            </table:table-cell>
          </table:table-row>
          <table:table-row table:style-name="TableRow1019">
            <table:table-cell table:style-name="TableCell1020">
              <text:p text:style-name="P1021">Valdybos, savarankiško skyriaus viršininkas</text:p>
            </table:table-cell>
            <table:table-cell table:style-name="TableCell1022">
              <text:p text:style-name="P1023">5,8–22,5</text:p>
            </table:table-cell>
          </table:table-row>
          <table:table-row table:style-name="TableRow1024">
            <table:table-cell table:style-name="TableCell1025">
              <text:p text:style-name="P1026">Valdybos, savarankiško skyriaus viršininko pavaduotojas</text:p>
            </table:table-cell>
            <table:table-cell table:style-name="TableCell1027">
              <text:p text:style-name="P1028">5,5–21,3<text:s/></text:p>
            </table:table-cell>
          </table:table-row>
          <table:table-row table:style-name="TableRow1029">
            <table:table-cell table:style-name="TableCell1030">
              <text:p text:style-name="P1031">Valdybos skyriaus viršininkas</text:p>
            </table:table-cell>
            <table:table-cell table:style-name="TableCell1032">
              <text:p text:style-name="P1033">5,4–20</text:p>
            </table:table-cell>
          </table:table-row>
          <table:table-row table:style-name="TableRow1034">
            <table:table-cell table:style-name="TableCell1035">
              <text:p text:style-name="P1036">Poskyrio viršininkas</text:p>
            </table:table-cell>
            <table:table-cell table:style-name="TableCell1037">
              <text:p text:style-name="P1038">5,4–19,4</text:p>
            </table:table-cell>
          </table:table-row>
          <table:table-row table:style-name="TableRow1039">
            <table:table-cell table:style-name="TableCell1040">
              <text:p text:style-name="P1041">Ypač svarbių bylų vyresnysis tardytojas</text:p>
            </table:table-cell>
            <table:table-cell table:style-name="TableCell1042">
              <text:p text:style-name="P1043">5,8–20</text:p>
            </table:table-cell>
          </table:table-row>
          <text:soft-page-break/>
          <table:table-row table:style-name="TableRow1044">
            <table:table-cell table:style-name="TableCell1045">
              <text:p text:style-name="P1046">Vyresnysis tardytojas</text:p>
            </table:table-cell>
            <table:table-cell table:style-name="TableCell1047">
              <text:p text:style-name="P1048">5,4–18,8</text:p>
            </table:table-cell>
          </table:table-row>
          <table:table-row table:style-name="TableRow1049">
            <table:table-cell table:style-name="TableCell1050">
              <text:p text:style-name="P1051">Tardytojas</text:p>
            </table:table-cell>
            <table:table-cell table:style-name="TableCell1052">
              <text:p text:style-name="P1053">5,1-18,1</text:p>
            </table:table-cell>
          </table:table-row>
        </table:table-header-rows>
      </table:table>
      <text:p text:style-name="P1054"/>
      <text:p text:style-name="P1055"><text:span text:style-name="T1056">Vidaus reikalų ir policijos įstaigų vadovų ir kitų pareigūnų tarnybiniai atlyginimai ir priedai</text:span></text:p>
      <text:p text:style-name="P1057"/>
      <text:p text:style-name="P1058">(bazinės mėnesinės algos dydžiais)</text:p>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
            </table:table-cell>
            <table:table-cell table:style-name="TableCell1066" table:number-columns-spanned="2">
              <text:p text:style-name="P1067">Koeficientas</text:p>
            </table:table-cell>
            <table:covered-table-cell/>
          </table:table-row>
          <table:table-row table:style-name="TableRow1068">
            <table:table-cell table:style-name="TableCell1069">
              <text:p text:style-name="P1070">Pareiginiai laipsniai<text:s/></text:p>
            </table:table-cell>
            <table:table-cell table:style-name="TableCell1071">
              <text:p text:style-name="P1072">pareigūnai, vykdantys operatyvinę veiklą (kriminalinė policija)<text:s/></text:p>
            </table:table-cell>
            <table:table-cell table:style-name="TableCell1073">
              <text:p text:style-name="P1074">kitos tarnybos</text:p>
            </table:table-cell>
          </table:table-row>
          <table:table-row table:style-name="TableRow1075">
            <table:table-cell table:style-name="TableCell1076">
              <text:p text:style-name="P1077">I. Vidaus reikalų ministerijos Policijos departamento pareigūnų pagrindiniai tarnybiniai atlyginimai pagal pareiginius laipsniu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Generalinis komisaras</text:p>
            </table:table-cell>
            <table:table-cell table:style-name="TableCell1085">
              <text:p text:style-name="P1086">35</text:p>
            </table:table-cell>
            <table:table-cell table:style-name="TableCell1087">
              <text:p text:style-name="P1088">-</text:p>
            </table:table-cell>
          </table:table-row>
          <table:table-row table:style-name="TableRow1089">
            <table:table-cell table:style-name="TableCell1090">
              <text:p text:style-name="P1091">Vyriausiasis komisaras</text:p>
            </table:table-cell>
            <table:table-cell table:style-name="TableCell1092">
              <text:p text:style-name="P1093">30</text:p>
            </table:table-cell>
            <table:table-cell table:style-name="TableCell1094">
              <text:p text:style-name="P1095">–</text:p>
            </table:table-cell>
          </table:table-row>
          <table:table-row table:style-name="TableRow1096">
            <table:table-cell table:style-name="TableCell1097">
              <text:p text:style-name="P1098">Vyresnysis komisaras</text:p>
            </table:table-cell>
            <table:table-cell table:style-name="TableCell1099">
              <text:p text:style-name="P1100">6,5–24</text:p>
            </table:table-cell>
            <table:table-cell table:style-name="TableCell1101">
              <text:p text:style-name="P1102">6,2–22</text:p>
            </table:table-cell>
          </table:table-row>
          <table:table-row table:style-name="TableRow1103">
            <table:table-cell table:style-name="TableCell1104">
              <text:p text:style-name="P1105">Komisaras</text:p>
            </table:table-cell>
            <table:table-cell table:style-name="TableCell1106">
              <text:p text:style-name="P1107">5,8–22<text:s/></text:p>
            </table:table-cell>
            <table:table-cell table:style-name="TableCell1108">
              <text:p text:style-name="P1109">5,8–21</text:p>
            </table:table-cell>
          </table:table-row>
          <table:table-row table:style-name="TableRow1110">
            <table:table-cell table:style-name="TableCell1111">
              <text:p text:style-name="P1112">Komisaras inspektorius</text:p>
            </table:table-cell>
            <table:table-cell table:style-name="TableCell1113">
              <text:p text:style-name="P1114">5,5–20<text:s/></text:p>
            </table:table-cell>
            <table:table-cell table:style-name="TableCell1115">
              <text:p text:style-name="P1116">5,5–18,8</text:p>
            </table:table-cell>
          </table:table-row>
          <table:table-row table:style-name="TableRow1117">
            <table:table-cell table:style-name="TableCell1118">
              <text:p text:style-name="P1119">Vyresnysis inspektorius</text:p>
            </table:table-cell>
            <table:table-cell table:style-name="TableCell1120">
              <text:p text:style-name="P1121">5,3–19,4<text:s/></text:p>
            </table:table-cell>
            <table:table-cell table:style-name="TableCell1122">
              <text:p text:style-name="P1123">5,3–18,1</text:p>
            </table:table-cell>
          </table:table-row>
          <table:table-row table:style-name="TableRow1124">
            <table:table-cell table:style-name="TableCell1125">
              <text:p text:style-name="P1126">Inspektorius</text:p>
            </table:table-cell>
            <table:table-cell table:style-name="TableCell1127">
              <text:p text:style-name="P1128">5,15–18,1</text:p>
            </table:table-cell>
            <table:table-cell table:style-name="TableCell1129">
              <text:p text:style-name="P1130">5,15–17</text:p>
            </table:table-cell>
          </table:table-row>
          <table:table-row table:style-name="TableRow1131">
            <table:table-cell table:style-name="TableCell1132">
              <text:p text:style-name="P1133">Jaunesnysis inspektorius</text:p>
            </table:table-cell>
            <table:table-cell table:style-name="TableCell1134">
              <text:p text:style-name="P1135">5,05–17,5</text:p>
            </table:table-cell>
            <table:table-cell table:style-name="TableCell1136">
              <text:p text:style-name="P1137">5,05–16,3</text:p>
            </table:table-cell>
          </table:table-row>
          <table:table-row table:style-name="TableRow1138">
            <table:table-cell table:style-name="TableCell1139">
              <text:p text:style-name="P1140">II. Policijos komisariatų pareigūnų pagrindiniai atlyginimai pagal pareiginius laipsniu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Vyriausiasis komisaras</text:p>
            </table:table-cell>
            <table:table-cell table:style-name="TableCell1148">
              <text:p text:style-name="P1149">6,5–24,5<text:s/></text:p>
            </table:table-cell>
            <table:table-cell table:style-name="TableCell1150">
              <text:p text:style-name="P1151">6,5–24,5</text:p>
            </table:table-cell>
          </table:table-row>
          <table:table-row table:style-name="TableRow1152">
            <table:table-cell table:style-name="TableCell1153">
              <text:p text:style-name="P1154">Vyresnysis komisaras</text:p>
            </table:table-cell>
            <table:table-cell table:style-name="TableCell1155">
              <text:p text:style-name="P1156">6–22,5<text:s/></text:p>
            </table:table-cell>
            <table:table-cell table:style-name="TableCell1157">
              <text:p text:style-name="P1158">6–21,5</text:p>
            </table:table-cell>
          </table:table-row>
          <table:table-row table:style-name="TableRow1159">
            <table:table-cell table:style-name="TableCell1160">
              <text:p text:style-name="P1161">Komisaras</text:p>
            </table:table-cell>
            <table:table-cell table:style-name="TableCell1162">
              <text:p text:style-name="P1163">5,5–20,6</text:p>
            </table:table-cell>
            <table:table-cell table:style-name="TableCell1164">
              <text:p text:style-name="P1165">5,5–19,4</text:p>
            </table:table-cell>
          </table:table-row>
          <table:table-row table:style-name="TableRow1166">
            <table:table-cell table:style-name="TableCell1167">
              <text:p text:style-name="P1168">Komisaras inspektorius</text:p>
            </table:table-cell>
            <table:table-cell table:style-name="TableCell1169">
              <text:p text:style-name="P1170">5,2–19,4</text:p>
            </table:table-cell>
            <table:table-cell table:style-name="TableCell1171">
              <text:p text:style-name="P1172">5,2–18,1</text:p>
            </table:table-cell>
          </table:table-row>
          <table:table-row table:style-name="TableRow1173">
            <table:table-cell table:style-name="TableCell1174">
              <text:p text:style-name="P1175">Vyresnysis inspektorius</text:p>
            </table:table-cell>
            <table:table-cell table:style-name="TableCell1176">
              <text:p text:style-name="P1177">5,05–18,8</text:p>
            </table:table-cell>
            <table:table-cell table:style-name="TableCell1178">
              <text:p text:style-name="P1179">5,05–17,5</text:p>
            </table:table-cell>
          </table:table-row>
          <table:table-row table:style-name="TableRow1180">
            <table:table-cell table:style-name="TableCell1181">
              <text:p text:style-name="P1182">Inspektorius</text:p>
            </table:table-cell>
            <table:table-cell table:style-name="TableCell1183">
              <text:p text:style-name="P1184">4,95–18,5</text:p>
            </table:table-cell>
            <table:table-cell table:style-name="TableCell1185">
              <text:p text:style-name="P1186">4,95–16,5</text:p>
            </table:table-cell>
          </table:table-row>
          <table:table-row table:style-name="TableRow1187">
            <table:table-cell table:style-name="TableCell1188">
              <text:p text:style-name="P1189">Jaunesnysis inspektorius</text:p>
            </table:table-cell>
            <table:table-cell table:style-name="TableCell1190">
              <text:p text:style-name="P1191">4,85–16,9</text:p>
            </table:table-cell>
            <table:table-cell table:style-name="TableCell1192">
              <text:p text:style-name="P1193">4,85–15,6</text:p>
            </table:table-cell>
          </table:table-row>
          <table:table-row table:style-name="TableRow1194">
            <table:table-cell table:style-name="TableCell1195">
              <text:p text:style-name="P1196">Viršila</text:p>
            </table:table-cell>
            <table:table-cell table:style-name="TableCell1197">
              <text:p text:style-name="P1198">4,6–15</text:p>
            </table:table-cell>
            <table:table-cell table:style-name="TableCell1199">
              <text:p text:style-name="P1200">4,6–15</text:p>
            </table:table-cell>
          </table:table-row>
          <table:table-row table:style-name="TableRow1201">
            <table:table-cell table:style-name="TableCell1202">
              <text:p text:style-name="P1203">Vyresnysis policininkas</text:p>
            </table:table-cell>
            <table:table-cell table:style-name="TableCell1204">
              <text:p text:style-name="P1205">4,55–14,4</text:p>
            </table:table-cell>
            <table:table-cell table:style-name="TableCell1206">
              <text:p text:style-name="P1207">4,55–14,4</text:p>
            </table:table-cell>
          </table:table-row>
          <table:table-row table:style-name="TableRow1208">
            <table:table-cell table:style-name="TableCell1209">
              <text:p text:style-name="P1210">Policininkas</text:p>
            </table:table-cell>
            <table:table-cell table:style-name="TableCell1211">
              <text:p text:style-name="P1212">4,5–13,8</text:p>
            </table:table-cell>
            <table:table-cell table:style-name="TableCell1213">
              <text:p text:style-name="P1214">4,5–13,8</text:p>
            </table:table-cell>
          </table:table-row>
          <table:table-row table:style-name="TableRow1215">
            <table:table-cell table:style-name="TableCell1216">
              <text:p text:style-name="P1217">Policininkas stažuotojas</text:p>
            </table:table-cell>
            <table:table-cell table:style-name="TableCell1218">
              <text:p text:style-name="P1219">4,45–12,5</text:p>
            </table:table-cell>
            <table:table-cell table:style-name="TableCell1220">
              <text:p text:style-name="P1221">4,45–12,5</text:p>
            </table:table-cell>
          </table:table-row>
        </table:table-header-rows>
      </table:table>
      <text:p text:style-name="P1222"/>
      <text:p text:style-name="P1223"><text:span text:style-name="T1224">Pastaba.</text:span><text:span text:style-name="T1225"><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Pareigų pavadinimas</text:p>
            </table:table-cell>
            <table:table-cell table:style-name="TableCell1234" table:number-columns-spanned="2">
              <text:p text:style-name="P1235">Koeficientas, kai mokykloje yra klausytojų</text:p>
            </table:table-cell>
            <table:covered-table-cell/>
          </table:table-row>
          <table:table-row table:style-name="TableRow1236">
            <table:table-cell table:style-name="TableCell1237">
              <text:p text:style-name="P1238"/>
            </table:table-cell>
            <table:table-cell table:style-name="TableCell1239">
              <text:p text:style-name="P1240">iki 500</text:p>
            </table:table-cell>
            <table:table-cell table:style-name="TableCell1241">
              <text:p text:style-name="P1242">daugiau kaip 500</text:p>
            </table:table-cell>
          </table:table-row>
          <table:table-row table:style-name="TableRow1243">
            <table:table-cell table:style-name="TableCell1244">
              <text:p text:style-name="P1245">VII. Vidaus reikalų ministerijos aukštesniųjų policijos mokyklų pareigūnų tarnybiniai atlyginimai</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Mokyklos viršininkas</text:p>
            </table:table-cell>
            <table:table-cell table:style-name="TableCell1253">
              <text:p text:style-name="P1254">20</text:p>
            </table:table-cell>
            <table:table-cell table:style-name="TableCell1255">
              <text:p text:style-name="P1256">21,3</text:p>
            </table:table-cell>
          </table:table-row>
          <table:table-row table:style-name="TableRow1257">
            <table:table-cell table:style-name="TableCell1258">
              <text:p text:style-name="P1259">Mokyklos viršininko pavaduotojas</text:p>
            </table:table-cell>
            <table:table-cell table:style-name="TableCell1260">
              <text:p text:style-name="P1261">18,8</text:p>
            </table:table-cell>
            <table:table-cell table:style-name="TableCell1262">
              <text:p text:style-name="P1263">20</text:p>
            </table:table-cell>
          </table:table-row>
          <table:table-row table:style-name="TableRow1264">
            <table:table-cell table:style-name="TableCell1265">
              <text:p text:style-name="P1266">Struktūrinio padalinio vadovas</text:p>
            </table:table-cell>
            <table:table-cell table:style-name="TableCell1267">
              <text:p text:style-name="P1268">4,7–18,1</text:p>
            </table:table-cell>
            <table:table-cell table:style-name="TableCell1269">
              <text:p text:style-name="P1270">4,7–18,1</text:p>
            </table:table-cell>
          </table:table-row>
          <table:table-row table:style-name="TableRow1271">
            <table:table-cell table:style-name="TableCell1272">
              <text:p text:style-name="P1273">Specialistai</text:p>
            </table:table-cell>
            <table:table-cell table:style-name="TableCell1274">
              <text:p text:style-name="P1275">4,65–16,3</text:p>
            </table:table-cell>
            <table:table-cell table:style-name="TableCell1276">
              <text:p text:style-name="P1277">4,65–16,3</text:p>
            </table:table-cell>
          </table:table-row>
          <table:table-row table:style-name="TableRow1278">
            <table:table-cell table:style-name="TableCell1279">
              <text:p text:style-name="P1280">Vyresnysis dėstytojas</text:p>
            </table:table-cell>
            <table:table-cell table:style-name="TableCell1281">
              <text:p text:style-name="P1282">4,55–15</text:p>
            </table:table-cell>
            <table:table-cell table:style-name="TableCell1283">
              <text:p text:style-name="P1284">4,55–15</text:p>
            </table:table-cell>
          </table:table-row>
          <table:table-row table:style-name="TableRow1285">
            <table:table-cell table:style-name="TableCell1286">
              <text:p text:style-name="P1287">Dėstytojas</text:p>
            </table:table-cell>
            <table:table-cell table:style-name="TableCell1288">
              <text:p text:style-name="P1289">4,5–13,8</text:p>
            </table:table-cell>
            <table:table-cell table:style-name="TableCell1290">
              <text:p text:style-name="P1291">4,5–13,8</text:p>
            </table:table-cell>
          </table:table-row>
        </table:table-header-rows>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Pareigų pavadinimas<text:s/></text:p>
          </table:table-cell>
          <table:table-cell table:style-name="TableCell1299">
            <text:p text:style-name="P1300">Koeficientas</text:p>
          </table:table-cell>
        </table:table-row>
        <table:table-row table:style-name="TableRow1301">
          <table:table-cell table:style-name="TableCell1302">
            <text:p text:style-name="P1303">VIII. Vidaus reikalų ministerijos Pataisos reikalų departamentui pavaldžių įstaigų vidaus tarnybos pareigūnų tarnybiniai atlyginimai</text:p>
          </table:table-cell>
          <table:table-cell table:style-name="TableCell1304">
            <text:p text:style-name="P1305"/>
          </table:table-cell>
        </table:table-row>
        <table:table-row table:style-name="TableRow1306">
          <table:table-cell table:style-name="TableCell1307">
            <text:p text:style-name="P1308">Įstaigos viršininkas (direktorius)</text:p>
          </table:table-cell>
          <table:table-cell table:style-name="TableCell1309">
            <text:p text:style-name="P1310">4,8–21,3</text:p>
          </table:table-cell>
        </table:table-row>
        <table:table-row table:style-name="TableRow1311">
          <table:table-cell table:style-name="TableCell1312">
            <text:p text:style-name="P1313">Įstaigos viršininko (direktoriaus) pavaduotojas</text:p>
          </table:table-cell>
          <table:table-cell table:style-name="TableCell1314">
            <text:p text:style-name="P1315">4,7–20</text:p>
          </table:table-cell>
        </table:table-row>
        <table:table-row table:style-name="TableRow1316">
          <table:table-cell table:style-name="TableCell1317">
            <text:p text:style-name="P1318">Vyriausieji: inžinierius, buhalteris, ekonomistas</text:p>
          </table:table-cell>
          <table:table-cell table:style-name="TableCell1319">
            <text:p text:style-name="P1320">4,65–19,4</text:p>
          </table:table-cell>
        </table:table-row>
        <table:table-row table:style-name="TableRow1321">
          <table:table-cell table:style-name="TableCell1322">
            <text:p text:style-name="P1323">Skyriaus viršininkas, kiti vyriausieji specialistai</text:p>
          </table:table-cell>
          <table:table-cell table:style-name="TableCell1324">
            <text:p text:style-name="P1325">4,6–18,1</text:p>
          </table:table-cell>
        </table:table-row>
        <table:table-row table:style-name="TableRow1326">
          <table:table-cell table:style-name="TableCell1327">
            <text:p text:style-name="P1328">Cecho viršininkas</text:p>
          </table:table-cell>
          <table:table-cell table:style-name="TableCell1329">
            <text:p text:style-name="P1330">4,55–17,3</text:p>
          </table:table-cell>
        </table:table-row>
        <table:table-row table:style-name="TableRow1331">
          <table:table-cell table:style-name="TableCell1332">
            <text:p text:style-name="P1333">Būrio viršininkas, etapavimo būrio vadas</text:p>
          </table:table-cell>
          <table:table-cell table:style-name="TableCell1334">
            <text:p text:style-name="P1335">4,55–15,6</text:p>
          </table:table-cell>
        </table:table-row>
        <table:table-row table:style-name="TableRow1336">
          <table:table-cell table:style-name="TableCell1337">
            <text:p text:style-name="P1338">Vyresnysis specialistas</text:p>
          </table:table-cell>
          <table:table-cell table:style-name="TableCell1339">
            <text:p text:style-name="P1340">4,5–13,8</text:p>
          </table:table-cell>
        </table:table-row>
        <table:table-row table:style-name="TableRow1341">
          <table:table-cell table:style-name="TableCell1342">
            <text:p text:style-name="P1343">Specialistas</text:p>
          </table:table-cell>
          <table:table-cell table:style-name="TableCell1344">
            <text:p text:style-name="P1345">4,45–12,5</text:p>
          </table:table-cell>
        </table:table-row>
        <table:table-row table:style-name="TableRow1346">
          <table:table-cell table:style-name="TableCell1347" table:number-columns-spanned="2">
            <text:p text:style-name="P1348"><text:span text:style-name="T1349">Pastabos:</text:span><text:span text:style-name="T1350"><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51">
          <table:table-cell table:style-name="TableCell1352" table:number-columns-spanned="2">
            <text:p text:style-name="P1353"/>
            <text:p text:style-name="P1354">2. Mokymo centro vyriausiesiems dėstytojams ir dėstytojams taikomi šio priedėlio VII skyriuje nustatyti tarnybiniai atlyginimai.</text:p>
          </table:table-cell>
          <table:covered-table-cell/>
        </table:table-row>
        <table:table-row table:style-name="TableRow1355">
          <table:table-cell table:style-name="TableCell1356">
            <text:p text:style-name="P1357">IX. Sukarintos priešgaisrinės apsaugos vidaus tarnybos pareigūnų tarnybiniai atlyginimai</text:p>
          </table:table-cell>
          <table:table-cell table:style-name="TableCell1358">
            <text:p text:style-name="P1359"/>
          </table:table-cell>
        </table:table-row>
        <table:table-row table:style-name="TableRow1360">
          <table:table-cell table:style-name="TableCell1361">
            <text:p text:style-name="P1362">Dalinio viršininkas, gaisrų tyrimo centro viršininkas</text:p>
          </table:table-cell>
          <table:table-cell table:style-name="TableCell1363">
            <text:p text:style-name="P1364">4,9–20</text:p>
          </table:table-cell>
        </table:table-row>
        <table:table-row table:style-name="TableRow1365">
          <table:table-cell table:style-name="TableCell1366">
            <text:p text:style-name="P1367">Dalinio viršininko pavaduotojas, specializuotos sukarintos priešgaisrinės dalies viršininkas<text:s/></text:p>
          </table:table-cell>
          <table:table-cell table:style-name="TableCell1368">
            <text:p text:style-name="P1369">4,75–18,8</text:p>
          </table:table-cell>
        </table:table-row>
        <table:table-row table:style-name="TableRow1370">
          <table:table-cell table:style-name="TableCell1371">
            <text:p text:style-name="P1372">Sukarintos priešgaisrinės dalies viršininkas, mokymo punkto viršininkas, vyresnysis operatyvinis budėtojas</text:p>
          </table:table-cell>
          <table:table-cell table:style-name="TableCell1373">
            <text:p text:style-name="P1374">4,65–16,3</text:p>
          </table:table-cell>
        </table:table-row>
        <table:table-row table:style-name="TableRow1375">
          <table:table-cell table:style-name="TableCell1376">
            <text:p text:style-name="P1377">Operatyvinis budėtojas</text:p>
          </table:table-cell>
          <table:table-cell table:style-name="TableCell1378">
            <text:p text:style-name="P1379">4,55–12,5</text:p>
          </table:table-cell>
        </table:table-row>
        <table:table-row table:style-name="TableRow1380">
          <table:table-cell table:style-name="TableCell1381">
            <text:p text:style-name="P1382">Posto viršininkas, vyresnysis dispečeris, vyresnysis specialistas ir jiems prilyginti darbuotojai</text:p>
          </table:table-cell>
          <table:table-cell table:style-name="TableCell1383">
            <text:p text:style-name="P1384">4,5–12,5</text:p>
          </table:table-cell>
        </table:table-row>
        <table:table-row table:style-name="TableRow1385">
          <table:table-cell table:style-name="TableCell1386">
            <text:p text:style-name="P1387">Pareigų pavadinimas<text:s/></text:p>
          </table:table-cell>
          <table:table-cell table:style-name="TableCell1388">
            <text:p text:style-name="P1389">Koeficientas</text:p>
          </table:table-cell>
        </table:table-row>
        <table:table-row table:style-name="TableRow1390">
          <table:table-cell table:style-name="TableCell1391">
            <text:p text:style-name="P1392">Specialistas</text:p>
          </table:table-cell>
          <table:table-cell table:style-name="TableCell1393">
            <text:p text:style-name="P1394">4,45–11,9</text:p>
          </table:table-cell>
        </table:table-row>
        <table:table-row table:style-name="TableRow1395">
          <table:table-cell table:style-name="TableCell1396">
            <text:p text:style-name="P1397">X. Vidaus reikalų sistemos eilinių ir puskarininkių tarnybiniai atlyginimai</text:p>
          </table:table-cell>
          <table:table-cell table:style-name="TableCell1398">
            <text:p text:style-name="P1399"/>
          </table:table-cell>
        </table:table-row>
        <table:table-row table:style-name="TableRow1400">
          <table:table-cell table:style-name="TableCell1401">
            <text:p text:style-name="P1402">1. Policijos komisariatų ir kitų vidaus reikalų įstaigų (išskyrus nurodytuosius šio skyriaus 2 ir 3 punktuose):</text:p>
          </table:table-cell>
          <table:table-cell table:style-name="TableCell1403">
            <text:p text:style-name="P1404"/>
          </table:table-cell>
        </table:table-row>
        <table:table-row table:style-name="TableRow1405">
          <table:table-cell table:style-name="TableCell1406">
            <text:p text:style-name="P1407">eiliniai ir grandiniai</text:p>
          </table:table-cell>
          <table:table-cell table:style-name="TableCell1408">
            <text:p text:style-name="P1409">4,4–12,1</text:p>
          </table:table-cell>
        </table:table-row>
        <table:table-row table:style-name="TableRow1410">
          <table:table-cell table:style-name="TableCell1411">
            <text:p text:style-name="P1412">puskarininkiai</text:p>
          </table:table-cell>
          <table:table-cell table:style-name="TableCell1413">
            <text:p text:style-name="P1414">4,45–12,5</text:p>
          </table:table-cell>
        </table:table-row>
        <table:table-row table:style-name="TableRow1415">
          <table:table-cell table:style-name="TableCell1416">
            <text:p text:style-name="P1417">2. Tardymo izoliatorių, pataisos ir auklėjimo darbų kolonijų, socialinės bei psichologinės reabilitacijos įstaigų apsaugos, priežiūros ir etapavimo kontrolieriai</text:p>
          </table:table-cell>
          <table:table-cell table:style-name="TableCell1418">
            <text:p text:style-name="P1419">4,55–12,9</text:p>
          </table:table-cell>
        </table:table-row>
        <table:table-row table:style-name="TableRow1420">
          <table:table-cell table:style-name="TableCell1421">
            <text:p text:style-name="P1422">3. Sukarintos priešgaisrinės apsaugos:</text:p>
          </table:table-cell>
          <table:table-cell table:style-name="TableCell1423">
            <text:p text:style-name="P1424"/>
          </table:table-cell>
        </table:table-row>
        <table:table-row table:style-name="TableRow1425">
          <table:table-cell table:style-name="TableCell1426">
            <text:p text:style-name="P1427">gaisrininkai</text:p>
          </table:table-cell>
          <table:table-cell table:style-name="TableCell1428">
            <text:p text:style-name="P1429">4,5–12,1</text:p>
          </table:table-cell>
        </table:table-row>
        <table:table-row table:style-name="TableRow1430">
          <table:table-cell table:style-name="TableCell1431">
            <text:p text:style-name="P1432">skyrininkai, jaunesnieji inspektoriai, vyresnieji vairuotojai ir jiems prilyginti darbuotojai</text:p>
          </table:table-cell>
          <table:table-cell table:style-name="TableCell1433">
            <text:p text:style-name="P1434">4,5–12,5</text:p>
          </table:table-cell>
        </table:table-row>
      </table:table>
      <text:p text:style-name="P1435"/>
      <text:p text:style-name="P1436"><text:span text:style-name="T1437">Pastabos:</text:span><text:span text:style-name="T1438"><text:s/>1. Nustatyti šio priedėlio X skyriaus 2 punkte tarnybiniai atlyginimai kalėjimo pareigūnams didinami koeficientu 0,1.</text:span></text:p>
      <text:p text:style-name="P1439"><text:span text:style-name="T1440">2</text:span><text:span text:style-name="T1441">. Pareigūnams vairuotojams mokamas priedas už klasę: I klasė – 10 procentų, II klasė – 5 procentai tarnybinio atlyginimo.</text:span></text:p>
      <text:p text:style-name="P1442">______________</text:p>
      <text:p text:style-name="P1443"/>
      <text:soft-page-break/>
      <text:p text:style-name="P1444">Lietuvos Respublikos Vyriausybės<text:s/></text:p>
      <text:p text:style-name="P1452">1991 m. lapkričio 29 d. nutarimo Nr. 499<text:s/></text:p>
      <text:p text:style-name="P1453"><text:span text:style-name="T1454">12</text:span><text:span text:style-name="T1455"><text:s/>priedėlis<text:s/></text:span></text:p>
      <text:p text:style-name="P1456">(Lietuvos Respublikos Vyriausybės<text:s/></text:p>
      <text:p text:style-name="P1457">1997 m. balandžio 14 d. nutarimo Nr. 357<text:s/></text:p>
      <text:p text:style-name="P1458">redakcija)<text:s/></text:p>
      <text:p text:style-name="P1459"/>
      <text:p text:style-name="P1460"><text:span text:style-name="T1461">Krašto apsaugos, tarnaujančių karinėje tarnyboje ir vidaus reikalų sistemos pareigūnų atlygiai (priedai) priklausomai nuo karinio, vidaus tarnybos pareiginio laipsnio</text:span></text:p>
      <text:p text:style-name="P1462"/>
      <text:p text:style-name="P1463">(bazinės mėnesinės algos dydžiais)</text:p>
      <table:table table:style-name="Table1464">
        <table:table-columns>
          <table:table-column table:style-name="TableColumn1465"/>
          <table:table-column table:style-name="TableColumn1466"/>
        </table:table-columns>
        <table:table-row table:style-name="TableRow1467">
          <table:table-cell table:style-name="TableCell1468">
            <text:p text:style-name="P1469">Karinis laipsnis</text:p>
          </table:table-cell>
          <table:table-cell table:style-name="TableCell1470">
            <text:p text:style-name="P1471">Koeficientas</text:p>
          </table:table-cell>
        </table:table-row>
        <table:table-row table:style-name="TableRow1472">
          <table:table-cell table:style-name="TableCell1473">
            <text:p text:style-name="P1474"><text:span text:style-name="T1475">Tikrosios karo tarnybos karių atlygiai</text:span></text:p>
          </table:table-cell>
          <table:table-cell table:style-name="TableCell1476">
            <text:p text:style-name="P1477"/>
          </table:table-cell>
        </table:table-row>
        <table:table-row table:style-name="TableRow1478">
          <table:table-cell table:style-name="TableCell1479">
            <text:p text:style-name="P1480">Generolai<text:s/></text:p>
          </table:table-cell>
          <table:table-cell table:style-name="TableCell1481">
            <text:p text:style-name="P1482"/>
          </table:table-cell>
        </table:table-row>
        <table:table-row table:style-name="TableRow1483">
          <table:table-cell table:style-name="TableCell1484">
            <text:p text:style-name="P1485">Generolas leitenantas, viceadmirolas</text:p>
          </table:table-cell>
          <table:table-cell table:style-name="TableCell1486">
            <text:p text:style-name="P1487">3,5</text:p>
          </table:table-cell>
        </table:table-row>
        <table:table-row table:style-name="TableRow1488">
          <table:table-cell table:style-name="TableCell1489">
            <text:p text:style-name="P1490">Generolas majoras, kontradmirolas<text:s/></text:p>
          </table:table-cell>
          <table:table-cell table:style-name="TableCell1491">
            <text:p text:style-name="P1492">3,3</text:p>
          </table:table-cell>
        </table:table-row>
        <table:table-row table:style-name="TableRow1493">
          <table:table-cell table:style-name="TableCell1494">
            <text:p text:style-name="P1495">Brigados generolas, flotilės admirolas<text:s/></text:p>
          </table:table-cell>
          <table:table-cell table:style-name="TableCell1496">
            <text:p text:style-name="P1497">3</text:p>
          </table:table-cell>
        </table:table-row>
        <table:table-row table:style-name="TableRow1498">
          <table:table-cell table:style-name="TableCell1499">
            <text:p text:style-name="P1500">Vyresnieji karininkai</text:p>
          </table:table-cell>
          <table:table-cell table:style-name="TableCell1501">
            <text:p text:style-name="P1502"/>
          </table:table-cell>
        </table:table-row>
        <table:table-row table:style-name="TableRow1503">
          <table:table-cell table:style-name="TableCell1504">
            <text:p text:style-name="P1505">Pulkininkas, jūrų kapitonas<text:s/></text:p>
          </table:table-cell>
          <table:table-cell table:style-name="TableCell1506">
            <text:p text:style-name="P1507">2,5</text:p>
          </table:table-cell>
        </table:table-row>
        <table:table-row table:style-name="TableRow1508">
          <table:table-cell table:style-name="TableCell1509">
            <text:p text:style-name="P1510">Pulkininkas leitenantas, komandoras<text:s/></text:p>
          </table:table-cell>
          <table:table-cell table:style-name="TableCell1511">
            <text:p text:style-name="P1512">2,2</text:p>
          </table:table-cell>
        </table:table-row>
        <table:table-row table:style-name="TableRow1513">
          <table:table-cell table:style-name="TableCell1514">
            <text:p text:style-name="P1515">Majoras, leitenantas komandoras<text:s/></text:p>
          </table:table-cell>
          <table:table-cell table:style-name="TableCell1516">
            <text:p text:style-name="P1517">2</text:p>
          </table:table-cell>
        </table:table-row>
        <table:table-row table:style-name="TableRow1518">
          <table:table-cell table:style-name="TableCell1519">
            <text:p text:style-name="P1520">Jaunesnieji karininkai</text:p>
          </table:table-cell>
          <table:table-cell table:style-name="TableCell1521">
            <text:p text:style-name="P1522"/>
          </table:table-cell>
        </table:table-row>
        <table:table-row table:style-name="TableRow1523">
          <table:table-cell table:style-name="TableCell1524">
            <text:p text:style-name="P1525">Kapitonas, kapitonas leitenantas<text:s/></text:p>
          </table:table-cell>
          <table:table-cell table:style-name="TableCell1526">
            <text:p text:style-name="P1527">1,7</text:p>
          </table:table-cell>
        </table:table-row>
        <table:table-row table:style-name="TableRow1528">
          <table:table-cell table:style-name="TableCell1529">
            <text:p text:style-name="P1530">Vyresnysis leitenantas, jūrų vyresnysis leitenantas<text:s/></text:p>
          </table:table-cell>
          <table:table-cell table:style-name="TableCell1531">
            <text:p text:style-name="P1532">1,5</text:p>
          </table:table-cell>
        </table:table-row>
        <table:table-row table:style-name="TableRow1533">
          <table:table-cell table:style-name="TableCell1534">
            <text:p text:style-name="P1535">Leitenantas, jūrų leitenantas<text:s/></text:p>
          </table:table-cell>
          <table:table-cell table:style-name="TableCell1536">
            <text:p text:style-name="P1537">1,3</text:p>
          </table:table-cell>
        </table:table-row>
        <table:table-row table:style-name="TableRow1538">
          <table:table-cell table:style-name="TableCell1539">
            <text:p text:style-name="P1540">Puskarininkiai</text:p>
          </table:table-cell>
          <table:table-cell table:style-name="TableCell1541">
            <text:p text:style-name="P1542"/>
          </table:table-cell>
        </table:table-row>
        <table:table-row table:style-name="TableRow1543">
          <table:table-cell table:style-name="TableCell1544">
            <text:p text:style-name="P1545">Vyresnysis puskarininkis, jūrų vyresnysis puskarininkis<text:s/></text:p>
          </table:table-cell>
          <table:table-cell table:style-name="TableCell1546">
            <text:p text:style-name="P1547">0,8</text:p>
          </table:table-cell>
        </table:table-row>
        <table:table-row table:style-name="TableRow1548">
          <table:table-cell table:style-name="TableCell1549">
            <text:p text:style-name="P1550">Puskarininkis, jūrų puskarininkis<text:s/></text:p>
          </table:table-cell>
          <table:table-cell table:style-name="TableCell1551">
            <text:p text:style-name="P1552">0,7</text:p>
          </table:table-cell>
        </table:table-row>
        <table:table-row table:style-name="TableRow1553">
          <table:table-cell table:style-name="TableCell1554">
            <text:p text:style-name="P1555">Jaunesnysis puskarininkis, jūrų jaunesnysis puskarininkis<text:s/></text:p>
          </table:table-cell>
          <table:table-cell table:style-name="TableCell1556">
            <text:p text:style-name="P1557">0,6</text:p>
          </table:table-cell>
        </table:table-row>
        <table:table-row table:style-name="TableRow1558">
          <table:table-cell table:style-name="TableCell1559">
            <text:p text:style-name="P1560">Seržantai</text:p>
          </table:table-cell>
          <table:table-cell table:style-name="TableCell1561">
            <text:p text:style-name="P1562"/>
          </table:table-cell>
        </table:table-row>
        <table:table-row table:style-name="TableRow1563">
          <table:table-cell table:style-name="TableCell1564">
            <text:p text:style-name="P1565">Viršila, laivūnas<text:s/></text:p>
          </table:table-cell>
          <table:table-cell table:style-name="TableCell1566">
            <text:p text:style-name="P1567">0,4</text:p>
          </table:table-cell>
        </table:table-row>
        <table:table-row table:style-name="TableRow1568">
          <table:table-cell table:style-name="TableCell1569">
            <text:p text:style-name="P1570">Vyresnysis seržantas, jūrų vyresnysis seržantas<text:s/></text:p>
          </table:table-cell>
          <table:table-cell table:style-name="TableCell1571">
            <text:p text:style-name="P1572">0,3</text:p>
          </table:table-cell>
        </table:table-row>
        <table:table-row table:style-name="TableRow1573">
          <table:table-cell table:style-name="TableCell1574">
            <text:p text:style-name="P1575">Seržantas, jūrų seržantas</text:p>
          </table:table-cell>
          <table:table-cell table:style-name="TableCell1576">
            <text:p text:style-name="P1577">0,2</text:p>
          </table:table-cell>
        </table:table-row>
        <table:table-row table:style-name="TableRow1578">
          <table:table-cell table:style-name="TableCell1579">
            <text:p text:style-name="P1580">Jaunesnysis seržantas, jūrų jaunesnysis seržantas<text:s/></text:p>
          </table:table-cell>
          <table:table-cell table:style-name="TableCell1581">
            <text:p text:style-name="P1582">0,1</text:p>
          </table:table-cell>
        </table:table-row>
        <table:table-row table:style-name="TableRow1583">
          <table:table-cell table:style-name="TableCell1584">
            <text:p text:style-name="P1585">Kareiviai, jūreiviai</text:p>
          </table:table-cell>
          <table:table-cell table:style-name="TableCell1586">
            <text:p text:style-name="P1587"/>
          </table:table-cell>
        </table:table-row>
        <table:table-row table:style-name="TableRow1588">
          <table:table-cell table:style-name="TableCell1589">
            <text:p text:style-name="P1590">Grandinis, jūrų grandinis<text:s/></text:p>
          </table:table-cell>
          <table:table-cell table:style-name="TableCell1591">
            <text:p text:style-name="P1592">0,06<text:s/></text:p>
          </table: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Karinis laipsnis</text:p>
          </table:table-cell>
          <table:table-cell table:style-name="TableCell1600">
            <text:p text:style-name="P1601">Koeficientas</text:p>
          </table:table-cell>
        </table:table-row>
        <table:table-row table:style-name="TableRow1602">
          <table:table-cell table:style-name="TableCell1603">
            <text:p text:style-name="P1604">Vidaus reikalų sistemos pareigūnų atlygiai</text:p>
          </table:table-cell>
          <table:table-cell table:style-name="TableCell1605">
            <text:p text:style-name="P1606"/>
          </table:table-cell>
        </table:table-row>
        <table:table-row table:style-name="TableRow1607">
          <table:table-cell table:style-name="TableCell1608">
            <text:p text:style-name="P1609">Generolas<text:s/></text:p>
          </table:table-cell>
          <table:table-cell table:style-name="TableCell1610">
            <text:p text:style-name="P1611">3</text:p>
          </table:table-cell>
        </table:table-row>
        <table:table-row table:style-name="TableRow1612">
          <table:table-cell table:style-name="TableCell1613">
            <text:p text:style-name="P1614">Pulkininkas<text:s/></text:p>
          </table:table-cell>
          <table:table-cell table:style-name="TableCell1615">
            <text:p text:style-name="P1616">2,5</text:p>
          </table:table-cell>
        </table:table-row>
        <table:table-row table:style-name="TableRow1617">
          <table:table-cell table:style-name="TableCell1618">
            <text:p text:style-name="P1619">Pulkininkas leitenantas<text:s/></text:p>
          </table:table-cell>
          <table:table-cell table:style-name="TableCell1620">
            <text:p text:style-name="P1621">2,2</text:p>
          </table:table-cell>
        </table:table-row>
        <table:table-row table:style-name="TableRow1622">
          <table:table-cell table:style-name="TableCell1623">
            <text:p text:style-name="P1624">Majoras<text:s/></text:p>
          </table:table-cell>
          <table:table-cell table:style-name="TableCell1625">
            <text:p text:style-name="P1626">2</text:p>
          </table:table-cell>
        </table:table-row>
        <table:table-row table:style-name="TableRow1627">
          <table:table-cell table:style-name="TableCell1628">
            <text:p text:style-name="P1629">Kapitonas<text:s/></text:p>
          </table:table-cell>
          <table:table-cell table:style-name="TableCell1630">
            <text:p text:style-name="P1631">1,7</text:p>
          </table:table-cell>
        </table:table-row>
        <table:table-row table:style-name="TableRow1632">
          <table:table-cell table:style-name="TableCell1633">
            <text:p text:style-name="P1634">Vyresnysis leitenantas<text:s/></text:p>
          </table:table-cell>
          <table:table-cell table:style-name="TableCell1635">
            <text:p text:style-name="P1636">1,5</text:p>
          </table:table-cell>
        </table:table-row>
        <table:table-row table:style-name="TableRow1637">
          <table:table-cell table:style-name="TableCell1638">
            <text:p text:style-name="P1639">Leitenantas<text:s/></text:p>
          </table:table-cell>
          <table:table-cell table:style-name="TableCell1640">
            <text:p text:style-name="P1641">1,3</text:p>
          </table:table-cell>
        </table:table-row>
        <table:table-row table:style-name="TableRow1642">
          <table:table-cell table:style-name="TableCell1643">
            <text:p text:style-name="P1644">Jaunesnysis leitenantas<text:s/></text:p>
          </table:table-cell>
          <table:table-cell table:style-name="TableCell1645">
            <text:p text:style-name="P1646">1</text:p>
          </table:table-cell>
        </table:table-row>
        <table:table-row table:style-name="TableRow1647">
          <table:table-cell table:style-name="TableCell1648">
            <text:p text:style-name="P1649">Viršila<text:s/></text:p>
          </table:table-cell>
          <table:table-cell table:style-name="TableCell1650">
            <text:p text:style-name="P1651">0,5</text:p>
          </table:table-cell>
        </table:table-row>
        <table:table-row table:style-name="TableRow1652">
          <table:table-cell table:style-name="TableCell1653">
            <text:p text:style-name="P1654">Puskarininkis<text:s/></text:p>
          </table:table-cell>
          <table:table-cell table:style-name="TableCell1655">
            <text:p text:style-name="P1656">0,2</text:p>
          </table:table-cell>
        </table:table-row>
        <table:table-row table:style-name="TableRow1657">
          <table:table-cell table:style-name="TableCell1658">
            <text:p text:style-name="P1659">Jaunesnysis puskarininkis<text:s/></text:p>
          </table:table-cell>
          <table:table-cell table:style-name="TableCell1660">
            <text:p text:style-name="P1661">0,1</text:p>
          </table:table-cell>
        </table:table-row>
        <table:table-row table:style-name="TableRow1662">
          <table:table-cell table:style-name="TableCell1663">
            <text:p text:style-name="P1664">Grandinis<text:s/></text:p>
          </table:table-cell>
          <table:table-cell table:style-name="TableCell1665">
            <text:p text:style-name="P1666">0,06</text:p>
          </table:table-cell>
        </table:table-row>
      </table:table>
      <text:p text:style-name="P1667"/>
      <text:p text:style-name="P1668"><text:span text:style-name="T1669">Pastaba</text:span><text:span text:style-name="T1670">. Krašto apsaugos ir vidaus reikalų sistemų įstaigose dirbančių pareigūnų, kurie gali gauti atlygį pagal karinį ar vidaus tarnybos pareiginį laipsnį, pareigų sąrašą tvirtina atitinkamų ministerijų vadovai, suderinę su Socialinės apsaugos ir darbo ministerija bei Finansų ministerija.</text:span></text:p>
      <text:p text:style-name="P1671"><text:span text:style-name="T1672">______________</text:span></text:p>
      <text:soft-page-break/>
      <text:p text:style-name="P1673">Lietuvos Respublikos Vyriausybės<text:s/></text:p>
      <text:p text:style-name="P1681">1991 m. lapkričio 29 d. nutarimo Nr. 499<text:s/></text:p>
      <text:p text:style-name="P1682"><text:span text:style-name="T1683">13</text:span><text:span text:style-name="T1684"><text:s/>priedėlis</text:span></text:p>
      <text:p text:style-name="P1685">(Lietuvos Respublikos Vyriausybės<text:s/></text:p>
      <text:p text:style-name="P1686">1997 m. balandžio 14 d. nutarimo Nr. 357<text:s/></text:p>
      <text:p text:style-name="P1687">redakcija)<text:s/></text:p>
      <text:p text:style-name="P1688"/>
      <text:p text:style-name="P1689"><text:span text:style-name="T1690">Apskričių viršininkų ir jų administracijų valstybės valdininkų tarnybiniai atlyginimai ir personaliniai priedai</text:span></text:p>
      <text:p text:style-name="P1691"/>
      <text:p text:style-name="P1692">(bazinės mėnesinės algos dydžiais)</text:p>
      <table:table table:style-name="Table1693">
        <table:table-columns>
          <table:table-column table:style-name="TableColumn1694"/>
          <table:table-column table:style-name="TableColumn1695"/>
        </table:table-columns>
        <table:table-row table:style-name="TableRow1696">
          <table:table-cell table:style-name="TableCell1697">
            <text:p text:style-name="P1698">Pareigų pavadinimas</text:p>
          </table:table-cell>
          <table:table-cell table:style-name="TableCell1699">
            <text:p text:style-name="P1700">Koeficientas</text:p>
          </table:table-cell>
        </table:table-row>
        <table:table-row table:style-name="TableRow1701">
          <table:table-cell table:style-name="TableCell1702">
            <text:p text:style-name="P1703">Apskričių viršininkai</text:p>
          </table:table-cell>
          <table:table-cell table:style-name="TableCell1704">
            <text:p text:style-name="P1705">33</text:p>
          </table:table-cell>
        </table:table-row>
        <table:table-row table:style-name="TableRow1706">
          <table:table-cell table:style-name="TableCell1707">
            <text:p text:style-name="P1708">Struktūrinių padalinių vadovai:</text:p>
          </table:table-cell>
          <table:table-cell table:style-name="TableCell1709">
            <text:p text:style-name="P1710"/>
          </table:table-cell>
        </table:table-row>
        <table:table-row table:style-name="TableRow1711">
          <table:table-cell table:style-name="TableCell1712">
            <text:p text:style-name="P1713">departamentų, valdybų, inspekcijų</text:p>
          </table:table-cell>
          <table:table-cell table:style-name="TableCell1714">
            <text:p text:style-name="P1715">7–22</text:p>
          </table:table-cell>
        </table:table-row>
        <table:table-row table:style-name="TableRow1716">
          <table:table-cell table:style-name="TableCell1717">
            <text:p text:style-name="P1718">skyrių, tarnybų<text:s/></text:p>
          </table:table-cell>
          <table:table-cell table:style-name="TableCell1719">
            <text:p text:style-name="P1720">6,2–19,4</text:p>
          </table:table-cell>
        </table:table-row>
        <table:table-row table:style-name="TableRow1721">
          <table:table-cell table:style-name="TableCell1722">
            <text:p text:style-name="P1723">Apskričių gydytojai</text:p>
          </table:table-cell>
          <table:table-cell table:style-name="TableCell1724">
            <text:p text:style-name="P1725">7–17,8</text:p>
          </table:table-cell>
        </table:table-row>
        <table:table-row table:style-name="TableRow1726">
          <table:table-cell table:style-name="TableCell1727">
            <text:p text:style-name="P1728">Patarėjai</text:p>
          </table:table-cell>
          <table:table-cell table:style-name="TableCell1729">
            <text:p text:style-name="P1730">6,1–17</text:p>
          </table:table-cell>
        </table:table-row>
        <table:table-row table:style-name="TableRow1731">
          <table:table-cell table:style-name="TableCell1732">
            <text:p text:style-name="P1733">Vyriausieji specialistai</text:p>
          </table:table-cell>
          <table:table-cell table:style-name="TableCell1734">
            <text:p text:style-name="P1735">5,6–14,8</text:p>
          </table:table-cell>
        </table:table-row>
        <table:table-row table:style-name="TableRow1736">
          <table:table-cell table:style-name="TableCell1737">
            <text:p text:style-name="P1738">Vyresnieji specialistai</text:p>
          </table:table-cell>
          <table:table-cell table:style-name="TableCell1739">
            <text:p text:style-name="P1740">4,75–11,3</text:p>
          </table:table-cell>
        </table:table-row>
        <table:table-row table:style-name="TableRow1741">
          <table:table-cell table:style-name="TableCell1742">
            <text:p text:style-name="P1743">Specialistai</text:p>
          </table:table-cell>
          <table:table-cell table:style-name="TableCell1744">
            <text:p text:style-name="P1745">4,6–9,6</text:p>
          </table:table-cell>
        </table:table-row>
      </table:table>
      <text:p text:style-name="P1746"/>
      <text:p text:style-name="P1747"><text:span text:style-name="T1748">Pastabos</text:span><text:span text:style-name="T1749">: 1. Apskričių viršininkų pavaduotojų tarnybiniai atlyginimai nustatomi 10-15 procentų mažesni negu viršininkų, o apskričių sekretorių – 15 procentų mažesni negu viršininkų.</text:span></text:p>
      <text:p text:style-name="P1750"><text:span text:style-name="T1751">2</text:span><text:span text:style-name="T1752">. Lietuvos Respublikos Vyriausybė gali nustatyti apskričių viršininkams personalinius tarnybinio atlyginimo priedus (tarnybinio atlyginimo procentais):</text:span></text:p>
      <table:table table:style-name="Table1753">
        <table:table-columns>
          <table:table-column table:style-name="TableColumn1754"/>
          <table:table-column table:style-name="TableColumn1755"/>
        </table:table-columns>
        <table:table-row table:style-name="TableRow1756">
          <table:table-cell table:style-name="TableCell1757">
            <text:p text:style-name="P1758">Vilniaus ir Kauno apskričių viršininkams</text:p>
          </table:table-cell>
          <table:table-cell table:style-name="TableCell1759">
            <text:p text:style-name="P1760">30</text:p>
          </table:table-cell>
        </table:table-row>
        <table:table-row table:style-name="TableRow1761">
          <table:table-cell table:style-name="TableCell1762">
            <text:p text:style-name="P1763">Alytaus, Klaipėdos, Marijampolės, Panevėžio, Šiaulių, Tauragės, Telšių, Utenos apskričių viršininkams</text:p>
          </table:table-cell>
          <table:table-cell table:style-name="TableCell1764">
            <text:p text:style-name="P1765"><text:span text:style-name="T1766">20</text:span></text:p>
          </table:table-cell>
        </table:table-row>
      </table:table>
      <text:p text:style-name="P1767"><text:span text:style-name="T1768">3</text:span><text:span text:style-name="T1769">. Apskričių viršininkų administracijų valdininkams taikomos šio nutarimo 4.3 punkte bei 2 priedėlio atitinkamose pastabose nustatytos sąlygos.</text:span></text:p>
      <text:p text:style-name="P1770"><text:span text:style-name="T1771">______________</text:span></text:p>
      <text:soft-page-break/>
      <text:p text:style-name="P1772">Lietuvos Respublikos Vyriausybės<text:s/></text:p>
      <text:p text:style-name="P1780">1992 m. sausio 23 d. nutarimo Nr. 39<text:s/></text:p>
      <text:p text:style-name="P1781">priedėlis</text:p>
      <text:p text:style-name="P1782">(Lietuvos Respublikos Vyriausybės<text:s/></text:p>
      <text:p text:style-name="P1783">1997 m. balandžio 14 d. nutarimo Nr. 357</text:p>
      <text:p text:style-name="P1784">redakcija)<text:s/></text:p>
      <text:p text:style-name="P1785"/>
      <text:p text:style-name="P1786"><text:span text:style-name="T1787">Krašto apsaugos ministerijai ir vidaus reikalų ministerijai priklausančių karinių dalinių karininkų bei liktinių tarnybiniai atlyginimai</text:span></text:p>
      <text:p text:style-name="P1788"/>
      <text:p text:style-name="P1789">(bazinės mėnesinės algos dydžiais)</text:p>
      <table:table table:style-name="Table1790">
        <table:table-columns>
          <table:table-column table:style-name="TableColumn1791"/>
          <table:table-column table:style-name="TableColumn1792"/>
        </table:table-columns>
        <table:table-header-rows>
          <table:table-row table:style-name="TableRow1793">
            <table:table-cell table:style-name="TableCell1794">
              <text:p text:style-name="P1795">Pareigų pavadinimas</text:p>
            </table:table-cell>
            <table:table-cell table:style-name="TableCell1796">
              <text:p text:style-name="P1797">Koeficientai profesionaliosios karo tarnybos kariams</text:p>
            </table:table-cell>
          </table:table-row>
          <table:table-row table:style-name="TableRow1798">
            <table:table-cell table:style-name="TableCell1799">
              <text:p text:style-name="P1800">Kariuomenės vadas</text:p>
            </table:table-cell>
            <table:table-cell table:style-name="TableCell1801">
              <text:p text:style-name="P1802">36</text:p>
            </table:table-cell>
          </table:table-row>
          <table:table-row table:style-name="TableRow1803">
            <table:table-cell table:style-name="TableCell1804">
              <text:p text:style-name="P1805">Kariuomenės vado:</text:p>
            </table:table-cell>
            <table:table-cell table:style-name="TableCell1806">
              <text:p text:style-name="P1807"/>
            </table:table-cell>
          </table:table-row>
          <table:table-row table:style-name="TableRow1808">
            <table:table-cell table:style-name="TableCell1809">
              <text:p text:style-name="P1810">patarėjas, padėjėjas, adjutantas</text:p>
            </table:table-cell>
            <table:table-cell table:style-name="TableCell1811">
              <text:p text:style-name="P1812">6,7–15,6</text:p>
            </table:table-cell>
          </table:table-row>
          <table:table-row table:style-name="TableRow1813">
            <table:table-cell table:style-name="TableCell1814">
              <text:p text:style-name="P1815">referentas</text:p>
            </table:table-cell>
            <table:table-cell table:style-name="TableCell1816">
              <text:p text:style-name="P1817">5,5–14,1</text:p>
            </table:table-cell>
          </table:table-row>
          <table:table-row table:style-name="TableRow1818">
            <table:table-cell table:style-name="TableCell1819">
              <text:p text:style-name="P1820">Kariuomenės vado pavaduotojas<text:s/></text:p>
            </table:table-cell>
            <table:table-cell table:style-name="TableCell1821">
              <text:p text:style-name="P1822">19,5–25,9</text:p>
            </table:table-cell>
          </table:table-row>
          <table:table-row table:style-name="TableRow1823">
            <table:table-cell table:style-name="TableCell1824">
              <text:p text:style-name="P1825">Kariuomenės vado pavaduotojo:</text:p>
            </table:table-cell>
            <table:table-cell table:style-name="TableCell1826">
              <text:p text:style-name="P1827"/>
            </table:table-cell>
          </table:table-row>
          <table:table-row table:style-name="TableRow1828">
            <table:table-cell table:style-name="TableCell1829">
              <text:p text:style-name="P1830">patarėjas, padėjėjas, adjutantas</text:p>
            </table:table-cell>
            <table:table-cell table:style-name="TableCell1831">
              <text:p text:style-name="P1832">6,7–15,6</text:p>
            </table:table-cell>
          </table:table-row>
          <table:table-row table:style-name="TableRow1833">
            <table:table-cell table:style-name="TableCell1834">
              <text:p text:style-name="P1835">referentas<text:s/></text:p>
            </table:table-cell>
            <table:table-cell table:style-name="TableCell1836">
              <text:p text:style-name="P1837">5,5–14,1</text:p>
            </table:table-cell>
          </table:table-row>
          <table:table-row table:style-name="TableRow1838">
            <table:table-cell table:style-name="TableCell1839">
              <text:p text:style-name="P1840">Generalinis inspektorius, gynybos štabo viršininkas, kariuomenės rūšies vadas, brigados vadas</text:p>
            </table:table-cell>
            <table:table-cell table:style-name="TableCell1841">
              <text:p text:style-name="P1842">11–21,3</text:p>
            </table:table-cell>
          </table:table-row>
          <table:table-row table:style-name="TableRow1843">
            <table:table-cell table:style-name="TableCell1844">
              <text:p text:style-name="P1845">Generalinio inspektoriaus, gynybos štabo viršininko, kariuomenės rūšies vado, brigados vado referentas arba adjutantas</text:p>
            </table:table-cell>
            <table:table-cell table:style-name="TableCell1846">
              <text:p text:style-name="P1847">5,2–13,8</text:p>
            </table:table-cell>
          </table:table-row>
          <table:table-row table:style-name="TableRow1848">
            <table:table-cell table:style-name="TableCell1849">
              <text:p text:style-name="P1850">Generalinio inspektoriaus pavaduotojas, kariuomenės rūšies vado pavaduotojas, brigados vado pavaduotojas</text:p>
            </table:table-cell>
            <table:table-cell table:style-name="TableCell1851">
              <text:p text:style-name="P1852">9,9–19,1</text:p>
            </table:table-cell>
          </table:table-row>
          <table:table-row table:style-name="TableRow1853">
            <table:table-cell table:style-name="TableCell1854">
              <text:p text:style-name="Normal"><text:span text:style-name="T1855">Atskiro bataliono</text:span><text:span text:style-name="T1856"></text:span><text:span text:style-name="T1857"><text:s/>vadas</text:span></text:p>
            </table:table-cell>
            <table:table-cell table:style-name="TableCell1858">
              <text:p text:style-name="P1859">5,3–18</text:p>
            </table:table-cell>
          </table:table-row>
          <table:table-row table:style-name="TableRow1860">
            <table:table-cell table:style-name="TableCell1861">
              <text:p text:style-name="Normal"><text:span text:style-name="T1862">Atskiro bataliono</text:span><text:span text:style-name="T1863"></text:span><text:span text:style-name="T1864"><text:s/>vado pavaduotojas, atskiro bataliono</text:span><text:span text:style-name="T1865"></text:span><text:span text:style-name="T1866"><text:s/>štabo viršininkas</text:span></text:p>
            </table:table-cell>
            <table:table-cell table:style-name="TableCell1867">
              <text:p text:style-name="P1868">5,1–17,3</text:p>
            </table:table-cell>
          </table:table-row>
          <table:table-row table:style-name="TableRow1869">
            <table:table-cell table:style-name="TableCell1870">
              <text:p text:style-name="Normal"><text:span text:style-name="T1871">Bataliono</text:span><text:span text:style-name="T1872"></text:span><text:span text:style-name="T1873"></text:span><text:span text:style-name="T1874"><text:s/>vadas, kariuomenės rūšies ir brigados tarnybos, skyriaus viršininkas</text:span></text:p>
            </table:table-cell>
            <table:table-cell table:style-name="TableCell1875">
              <text:p text:style-name="P1876">5–16,5</text:p>
            </table:table-cell>
          </table:table-row>
          <table:table-row table:style-name="TableRow1877">
            <table:table-cell table:style-name="TableCell1878">
              <text:p text:style-name="Normal"><text:span text:style-name="T1879">Bataliono</text:span><text:span text:style-name="T1880"></text:span><text:span text:style-name="T1881"></text:span><text:span text:style-name="T1882"><text:s/></text:span><text:span text:style-name="T1883">vado pavaduotojas, bataliono</text:span><text:span text:style-name="T1884"></text:span><text:span text:style-name="T1885"></text:span><text:span text:style-name="T1886"><text:s/>štabo viršininkas</text:span></text:p>
            </table:table-cell>
            <table:table-cell table:style-name="TableCell1887">
              <text:p text:style-name="P1888">4,9–16</text:p>
            </table:table-cell>
          </table:table-row>
          <table:table-row table:style-name="TableRow1889">
            <table:table-cell table:style-name="TableCell1890">
              <text:p text:style-name="Normal"><text:span text:style-name="T1891">Kuopos vadas, atskiro bataliono</text:span><text:span text:style-name="T1892"></text:span><text:span text:style-name="T1893"><text:s/>tarnybos skyriaus viršininkas</text:span></text:p>
            </table:table-cell>
            <table:table-cell table:style-name="TableCell1894">
              <text:p text:style-name="P1895">4,8–15,4</text:p>
            </table:table-cell>
          </table:table-row>
          <table:table-row table:style-name="TableRow1896">
            <table:table-cell table:style-name="TableCell1897">
              <text:p text:style-name="P1898">Būrio vadas</text:p>
            </table:table-cell>
            <table:table-cell table:style-name="TableCell1899">
              <text:p text:style-name="P1900">4,7–14,5</text:p>
            </table:table-cell>
          </table:table-row>
          <table:table-row table:style-name="TableRow1901">
            <table:table-cell table:style-name="TableCell1902">
              <text:p text:style-name="P1903">Kuopininkas</text:p>
            </table:table-cell>
            <table:table-cell table:style-name="TableCell1904">
              <text:p text:style-name="P1905">4,65–14,1</text:p>
            </table:table-cell>
          </table:table-row>
          <table:table-row table:style-name="TableRow1906">
            <table:table-cell table:style-name="TableCell1907">
              <text:p text:style-name="P1908">Būrininkas</text:p>
            </table:table-cell>
            <table:table-cell table:style-name="TableCell1909">
              <text:p text:style-name="P1910">4,55–14</text:p>
            </table:table-cell>
          </table:table-row>
          <table:table-row table:style-name="TableRow1911">
            <table:table-cell table:style-name="TableCell1912">
              <text:p text:style-name="P1913">Skyriaus vadas</text:p>
            </table:table-cell>
            <table:table-cell table:style-name="TableCell1914">
              <text:p text:style-name="P1915">4,5–13,9</text:p>
            </table:table-cell>
          </table:table-row>
          <table:table-row table:style-name="TableRow1916">
            <table:table-cell table:style-name="TableCell1917">
              <text:p text:style-name="P1918">Vyresnysis šaulys, vyresnysis technikas</text:p>
            </table:table-cell>
            <table:table-cell table:style-name="TableCell1919">
              <text:p text:style-name="P1920">4,45–13</text:p>
            </table:table-cell>
          </table:table-row>
          <table:table-row table:style-name="TableRow1921">
            <table:table-cell table:style-name="TableCell1922">
              <text:p text:style-name="P1923">Šaulys, technikas</text:p>
            </table:table-cell>
            <table:table-cell table:style-name="TableCell1924">
              <text:p text:style-name="P1925">4,4–12</text:p>
            </table:table-cell>
          </table:table-row>
        </table:table-header-rows>
      </table:table>
      <text:p text:style-name="P1926"/>
      <text:p text:style-name="P1927"><text:span text:style-name="T1928">Pastabos</text:span><text:span text:style-name="T1929">: 1. Vadų (viršininkų) pavaduotojų, nenumatytų šiame priedėlyje, tarnybinių atlyginimų schemų minimalūs dydžiai paliekami kaip jų vadų, o maksimalūs dydžiai, palyginti su vadų, nustatomi 15 procentų mažesni.</text:span></text:p>
      <text:p text:style-name="P1930"><text:span text:style-name="T1931">2</text:span><text:span text:style-name="T1932">. Atitinkamos sistemos pareigūnų bei karių pareigos, nenumatytos šiame priedėlyje, ministro nustatyta tvarka prilyginamos priedėlyje nurodytoms pareigoms.</text:span></text:p>
      <text:p text:style-name="P1933"><text:span text:style-name="T1934">3</text:span><text:span text:style-name="T1935">. Iki bus įgyvendintos Lietuvos Respublikos nacionalinio saugumo pagrindų įstatymo nuostatos, vidaus kariuomenės pareigūnų pareigybės prilyginamos atitinkamoms kariuomenės karių pareigybėms.</text:span></text:p>
      <text:p text:style-name="P1936">Vidaus tarnybos dalinių vyriausiojo vado tarnybinio atlyginimo koeficiento dydis – 23,5.</text:p>
      <text:soft-page-break/>
      <text:p text:style-name="P1937"><text:span text:style-name="T1938">Pulko vado tarnybinio atlyginimo koeficiento dydis – 5,3–20.</text:span></text:p>
      <text:p text:style-name="P1939"><text:span text:style-name="T1940">4</text:span><text:span text:style-name="T1941">. Vidaus tarnybos pareigūnams už budėjimo pasienio užkardose, pralaidos punktuose laiką Pasienio policijos departamento vyriausiojo komisaro nustatyta tvarka mokamas priedas – iki 35 procentų tarnybinio atlyginimo.</text:span></text:p>
      <text:p text:style-name="P1942"><text:span text:style-name="T1943"></text:span><text:span text:style-name="T1944">Atskiras batalionas – tai kovinis vienetas, kuris yra juridinis asmuo, turintis savo sąskaitą, vėliavą bei aptarnavimo tarnybas.</text:span></text:p>
      <text:p text:style-name="P1945"><text:span text:style-name="T1946"></text:span><text:span text:style-name="T1947"></text:span><text:span text:style-name="T1948">Batalionas – tai kovinis vienetas, įeinantis į karinio dalinio sudėtį ir neturintis juridinio asmens statuso.</text:span></text:p>
      <text:p text:style-name="P1949"><text:span text:style-name="T1950">______________</text:span></text:p>
      <text:soft-page-break/>
      <text:p text:style-name="P1951">Lietuvos Respublikos Vyriausybės<text:s/></text:p>
      <text:p text:style-name="P1959">1993 m. liepos 8 d. nutarimo Nr. 511<text:s/></text:p>
      <text:p text:style-name="P1960"><text:span text:style-name="T1961">1</text:span><text:span text:style-name="T1962"><text:s/>priedas</text:span></text:p>
      <text:p text:style-name="P1963">(Lietuvos Respublikos Vyriausybės<text:s/></text:p>
      <text:p text:style-name="P1964">1997 m. balandžio 14 d. nutarimo Nr. 357</text:p>
      <text:p text:style-name="P1965">redakcija)<text:s/></text:p>
      <text:p text:style-name="P1966"/>
      <text:p text:style-name="P1967"><text:span text:style-name="T1968">Biudžetinių įstaigų ir organizacijų darbuotojų tarnybiniai atlyginimai</text:span></text:p>
      <text:p text:style-name="P1969"/>
      <text:p text:style-name="P1970">(bazinės mėnesinės algos dydžiais)</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
            </table:table-cell>
            <table:table-cell table:style-name="TableCell1981" table:number-columns-spanned="5">
              <text:p text:style-name="P1982">Koeficientas</text:p>
            </table:table-cell>
            <table:covered-table-cell/>
            <table:covered-table-cell/>
            <table:covered-table-cell/>
            <table:covered-table-cell/>
          </table:table-row>
          <table:table-row table:style-name="TableRow1983">
            <table:table-cell table:style-name="TableCell1984">
              <text:p text:style-name="P1985">Pareigos</text:p>
            </table:table-cell>
            <table:table-cell table:style-name="TableCell1986">
              <text:p text:style-name="P1987">pedagogų</text:p>
            </table:table-cell>
            <table:table-cell table:style-name="TableCell1988">
              <text:p text:style-name="P1989">medicinos personalo</text:p>
            </table:table-cell>
            <table:table-cell table:style-name="TableCell1990">
              <text:p text:style-name="P1991">kultūros ir meno darbuotojų<text:s/></text:p>
            </table:table-cell>
            <table:table-cell table:style-name="TableCell1992">
              <text:p text:style-name="P1993">socialinių darbuoto-jų</text:p>
            </table:table-cell>
            <table:table-cell table:style-name="TableCell1994">
              <text:p text:style-name="Normal"><text:span text:style-name="T1995">švietimo, kultūros ir meno, sveika-tos apsaugos bei socialinių įstaigų kitų darbuotojų, taip<text:s/></text:span><text:span text:style-name="T1996">pat kitų biudžetinių įstaigų ir organizacijų darbuotojų</text:span></text:p>
            </table:table-cell>
          </table:table-row>
          <table:table-row table:style-name="TableRow1997">
            <table:table-cell table:style-name="TableCell1998">
              <text:p text:style-name="P1999">Įstaigų ir organizacijų vadovai</text:p>
            </table:table-cell>
            <table:table-cell table:style-name="TableCell2000">
              <text:p text:style-name="P2001">5–16,3</text:p>
            </table:table-cell>
            <table:table-cell table:style-name="TableCell2002">
              <text:p text:style-name="P2003">5,2–18,8</text:p>
            </table:table-cell>
            <table:table-cell table:style-name="TableCell2004">
              <text:p text:style-name="P2005">4,7–16,3</text:p>
            </table:table-cell>
            <table:table-cell table:style-name="TableCell2006">
              <text:p text:style-name="P2007">5–14,4</text:p>
            </table:table-cell>
            <table:table-cell table:style-name="TableCell2008">
              <text:p text:style-name="P2009">4,7–13,3</text:p>
            </table:table-cell>
          </table:table-row>
          <table:table-row table:style-name="TableRow2010">
            <table:table-cell table:style-name="TableCell2011">
              <text:p text:style-name="P2012">Įstaigų ir organizacijų vadovų pavaduotojai</text:p>
            </table:table-cell>
            <table:table-cell table:style-name="TableCell2013">
              <text:p text:style-name="P2014">4,5–14,6</text:p>
            </table:table-cell>
            <table:table-cell table:style-name="TableCell2015">
              <text:p text:style-name="P2016">4,7–16,9</text:p>
            </table:table-cell>
            <table:table-cell table:style-name="TableCell2017">
              <text:p text:style-name="P2018">4,37–14,6</text:p>
            </table:table-cell>
            <table:table-cell table:style-name="TableCell2019">
              <text:p text:style-name="P2020">4,5–12,9</text:p>
            </table:table-cell>
            <table:table-cell table:style-name="TableCell2021">
              <text:p text:style-name="P2022">4,37–11,9</text:p>
            </table:table-cell>
          </table:table-row>
          <table:table-row table:style-name="TableRow2023">
            <table:table-cell table:style-name="TableCell2024">
              <text:p text:style-name="P2025">iš jų:</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ūkio, bendriems, finansų ir kitiems klausimams, vyriausieji buhalteriai (finansininkai)</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4,37–11,9</text:p>
            </table:table-cell>
          </table:table-row>
          <table:table-row table:style-name="TableRow2049">
            <table:table-cell table:style-name="TableCell2050">
              <text:p text:style-name="P2051">Skyrių (sektorių, kitų padalinių) vadovai</text:p>
            </table:table-cell>
            <table:table-cell table:style-name="TableCell2052">
              <text:p text:style-name="P2053">4,4–11,6</text:p>
            </table:table-cell>
            <table:table-cell table:style-name="TableCell2054">
              <text:p text:style-name="P2055">–</text:p>
            </table:table-cell>
            <table:table-cell table:style-name="TableCell2056">
              <text:p text:style-name="P2057">4,35–11,3</text:p>
            </table:table-cell>
            <table:table-cell table:style-name="TableCell2058">
              <text:p text:style-name="P2059">4,37–10,9</text:p>
            </table:table-cell>
            <table:table-cell table:style-name="TableCell2060">
              <text:p text:style-name="P2061">4,35–10,8</text:p>
            </table:table-cell>
          </table:table-row>
          <table:table-row table:style-name="TableRow2062">
            <table:table-cell table:style-name="TableCell2063">
              <text:p text:style-name="P2064">Specialistai su aukštuoju mokslu</text:p>
            </table:table-cell>
            <table:table-cell table:style-name="TableCell2065">
              <text:p text:style-name="P2066">4,33–10,5</text:p>
            </table:table-cell>
            <table:table-cell table:style-name="TableCell2067">
              <text:p text:style-name="P2068">4,35–10,6</text:p>
            </table:table-cell>
            <table:table-cell table:style-name="TableCell2069">
              <text:p text:style-name="P2070">4,31–11</text:p>
            </table:table-cell>
            <table:table-cell table:style-name="TableCell2071">
              <text:p text:style-name="P2072">4,33–10,3</text:p>
            </table:table-cell>
            <table:table-cell table:style-name="TableCell2073">
              <text:p text:style-name="P2074">4,31–9,5</text:p>
            </table:table-cell>
          </table:table-row>
          <table:table-row table:style-name="TableRow2075">
            <table:table-cell table:style-name="TableCell2076">
              <text:p text:style-name="P2077">iš jų specialistai, kurių mokymo trukmė pagal mokymo planus stacionare, – 6 ir daugiau metų</text:p>
            </table:table-cell>
            <table:table-cell table:style-name="TableCell2078">
              <text:p text:style-name="P2079">–</text:p>
            </table:table-cell>
            <table:table-cell table:style-name="TableCell2080">
              <text:p text:style-name="P2081">4,5–14</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p text:style-name="P2090">Specialistai su aukštesniuoju mokslu (vidurinis medicinos personalas)</text:p>
            </table:table-cell>
            <table:table-cell table:style-name="TableCell2091">
              <text:p text:style-name="P2092">4,27–8,3</text:p>
            </table:table-cell>
            <table:table-cell table:style-name="TableCell2093">
              <text:p text:style-name="P2094">4,29–8,8</text:p>
            </table:table-cell>
            <table:table-cell table:style-name="TableCell2095">
              <text:p text:style-name="P2096">4,27–8,1</text:p>
            </table:table-cell>
            <table:table-cell table:style-name="TableCell2097">
              <text:p text:style-name="P2098">4,27–8,1</text:p>
            </table:table-cell>
            <table:table-cell table:style-name="TableCell2099">
              <text:p text:style-name="P2100">4,27–8</text:p>
            </table:table-cell>
          </table:table-row>
          <table:table-row table:style-name="TableRow2101">
            <table:table-cell table:style-name="TableCell2102">
              <text:p text:style-name="P2103">Tarnautojai, išskyrus vadovus ir specialistus</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4,24–7,5</text:p>
            </table:table-cell>
          </table:table-row>
          <table:table-row table:style-name="TableRow2114">
            <table:table-cell table:style-name="TableCell2115">
              <text:p text:style-name="P2116">Jaunesnysis medicinos ir individualios priežiūros personalas</text:p>
            </table:table-cell>
            <table:table-cell table:style-name="TableCell2117">
              <text:p text:style-name="P2118">–</text:p>
            </table:table-cell>
            <table:table-cell table:style-name="TableCell2119">
              <text:p text:style-name="P2120">4,21–6,3</text:p>
            </table:table-cell>
            <table:table-cell table:style-name="TableCell2121">
              <text:p text:style-name="P2122">–</text:p>
            </table:table-cell>
            <table:table-cell table:style-name="TableCell2123">
              <text:p text:style-name="P2124">4,22–6,9</text:p>
            </table:table-cell>
            <table:table-cell table:style-name="TableCell2125">
              <text:p text:style-name="P2126">–</text:p>
            </table:table-cell>
          </table:table-row>
          <table:table-row table:style-name="TableRow2127">
            <table:table-cell table:style-name="TableCell2128">
              <text:p text:style-name="P2129">Darbininkai (su mėnesiniu tarnybiniu atlyginimu)</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4,21–5,5</text:p>
            </table:table-cell>
          </table:table-row>
        </table:table-header-rows>
      </table:table>
      <text:p text:style-name="P2140"/>
      <text:soft-page-break/>
      <text:p text:style-name="P2141"><text:span text:style-name="T2142">Pastabos:</text:span><text:span text:style-name="T2143"><text:s/>1. Vyresniųjų buhalterių, vykdančių vyriausiojo buhalterio funkcijas (kai yra tik vienas apskaitos darbuotojas), tarnybiniai atlyginimai nustatomi kaip vyriausiųjų buhalterių.</text:span></text:p>
      <text:p text:style-name="P2144"><text:span text:style-name="T2145">2</text:span><text:span text:style-name="T2146">. Specialistams nustatytąja tvarka gali būti suteikiamos šios kategorijos: vyriausiasis (aukščiausiosios kategorijos) specialistas, vyresnysis (vadovaujantysis) specialistas, specialistas.</text:span></text:p>
      <text:p text:style-name="P2147"><text:span text:style-name="T2148">3</text:span><text:span text:style-name="T2149">. Kultūros ministerija, Švietimo ir mokslo ministerija ir Sveikatos apsaugos ministerija sudaro ir, suderinusios su Finansų ministerija bei Socialinės apsaugos ir darbo ministerija, patvirtina pareigų sąrašus, kuriais vadovaujantis visose biudžetinėse įstaigose ir organizacijose šie darbuotojai priskiriami prie pedagogų, kultūros ir meno darbuotojų arba medicinos personalo. Socialinės apsaugos ir darbo ministerija, suderinusi su Finansų ministerija, tvirtina socialinių darbuotojų pareigų sąrašą, kuriuo vadovaujantis darbuotojai priskiriami socialinių darbuotojų personalui.</text:span></text:p>
      <text:p text:style-name="P2150"><text:span text:style-name="T2151">______________</text:span></text:p>
      <text:soft-page-break/>
      <text:p text:style-name="P2152">Lietuvos Respublikos Vyriausybės<text:s/></text:p>
      <text:p text:style-name="P2160">1993 m. liepos 8 d. nutarimo Nr. 511<text:s/></text:p>
      <text:p text:style-name="P2161"><text:span text:style-name="T2162">3</text:span><text:span text:style-name="T2163"><text:s/>priedas</text:span></text:p>
      <text:p text:style-name="P2164">(Lietuvos Respublikos Vyriausybės<text:s/></text:p>
      <text:p text:style-name="P2165">1997 m. balandžio 14 d. nutarimo Nr. 357<text:s/></text:p>
      <text:p text:style-name="P2166">redakcija)<text:s/></text:p>
      <text:p text:style-name="P2167"/>
      <text:p text:style-name="P2168"><text:span text:style-name="T2169">Biudžetinių įstaigų ir organizacijų darbininkų valandiniai tarifiniai atlygiai</text:span></text:p>
      <text:p text:style-name="P2170"/>
      <text:p text:style-name="P2171">(koeficientai bazinio valandinio atlygio dydžiais)</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Kategorijos<text:s/></text:p>
          </table:table-cell>
          <table:table-cell table:style-name="TableCell2183">
            <text:p text:style-name="P2184">I</text:p>
          </table:table-cell>
          <table:table-cell table:style-name="TableCell2185">
            <text:p text:style-name="P2186">II</text:p>
          </table:table-cell>
          <table:table-cell table:style-name="TableCell2187">
            <text:p text:style-name="P2188">III</text:p>
          </table:table-cell>
          <table:table-cell table:style-name="TableCell2189">
            <text:p text:style-name="P2190">IV</text:p>
          </table:table-cell>
          <table:table-cell table:style-name="TableCell2191">
            <text:p text:style-name="P2192">V</text:p>
          </table:table-cell>
          <table:table-cell table:style-name="TableCell2193">
            <text:p text:style-name="P2194">VI</text:p>
          </table:table-cell>
        </table:table-row>
        <table:table-row table:style-name="TableRow2195">
          <table:table-cell table:style-name="TableCell2196">
            <text:p text:style-name="P2197">Darbininkai</text:p>
          </table:table-cell>
          <table:table-cell table:style-name="TableCell2198">
            <text:p text:style-name="P2199">4,21</text:p>
          </table:table-cell>
          <table:table-cell table:style-name="TableCell2200">
            <text:p text:style-name="P2201">4,63</text:p>
          </table:table-cell>
          <table:table-cell table:style-name="TableCell2202">
            <text:p text:style-name="P2203">5,1</text:p>
          </table:table-cell>
          <table:table-cell table:style-name="TableCell2204">
            <text:p text:style-name="P2205">5,6</text:p>
          </table:table-cell>
          <table:table-cell table:style-name="TableCell2206">
            <text:p text:style-name="P2207">6,2</text:p>
          </table:table-cell>
          <table:table-cell table:style-name="TableCell2208">
            <text:p text:style-name="P2209">7</text:p>
          </table:table-cell>
        </table:table-row>
      </table:table>
      <text:p text:style-name="P2210"/>
      <text:p text:style-name="P2211"><text:span text:style-name="T2212">Pastaba</text:span><text:span text:style-name="T2213">. Aukštos kvalifikacijos darbininkams, dirbantiems atsakingus darbus, vietoj tarifinių atlygių galima nustatyti tarnybinį atlyginimą – iki 7,7 koeficiento, kurio pagrindu imama bazinė mėnesinė alga.</text:span></text:p>
      <text:p text:style-name="P2214"><text:span text:style-name="T2215">______________</text:span></text:p>
      <text:soft-page-break/>
      <text:p text:style-name="P2216">Lietuvos Respublikos Vyriausybės<text:s/></text:p>
      <text:p text:style-name="P2224">1993 m. liepos 8 d. nutarimo Nr. 511<text:s/></text:p>
      <text:p text:style-name="P2225"><text:span text:style-name="T2226">4</text:span><text:span text:style-name="T2227"><text:s/>priedas</text:span></text:p>
      <text:p text:style-name="P2228">(Lietuvos Respublikos Vyriausybės<text:s/></text:p>
      <text:p text:style-name="P2229">1997 m. balandžio 14 d. nutarimo Nr. 357<text:s/></text:p>
      <text:p text:style-name="P2230">redakcija)<text:s/></text:p>
      <text:p text:style-name="P2231"/>
      <text:p text:style-name="P2232"><text:span text:style-name="T2233">Lietuvos Respublikos Vyriausybės kanceliarijos, ministerijų, Vyriausybės įstaigų, kitų valdymo institucijų, apskričių viršininkų administracijų, savivaldybių darbuotojų, nepriskiriamų valstybės ar savivaldybių valdininkų kategorijai, tarnybiniai atlyginimai</text:span></text:p>
      <text:p text:style-name="P2234"/>
      <text:p text:style-name="P2235">(bazinės mėnesinės algos dydžiais)</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able:number-columns-spanned="2">
            <text:p text:style-name="P2244">Koeficientas</text:p>
          </table:table-cell>
          <table:covered-table-cell/>
        </table:table-row>
        <table:table-row table:style-name="TableRow2245">
          <table:table-cell table:style-name="TableCell2246">
            <text:p text:style-name="P2247">Pareigos<text:s/></text:p>
          </table:table-cell>
          <table:table-cell table:style-name="TableCell2248">
            <text:p text:style-name="P2249">Lietuvos Respublikos Vyriausybės kanceliarija, ministerijos</text:p>
          </table:table-cell>
          <table:table-cell table:style-name="TableCell2250">
            <text:p text:style-name="P2251">Vyriausybės įstaigos, kitos valdymo institucijos, apskričių viršininkų administracijos, savivaldybės</text:p>
          </table:table-cell>
        </table:table-row>
        <table:table-row table:style-name="TableRow2252">
          <table:table-cell table:style-name="TableCell2253">
            <text:p text:style-name="P2254">Skyrių, kitų struktūrinių padalinių vadovai</text:p>
          </table:table-cell>
          <table:table-cell table:style-name="TableCell2255">
            <text:p text:style-name="P2256">5–13</text:p>
          </table:table-cell>
          <table:table-cell table:style-name="TableCell2257">
            <text:p text:style-name="P2258">4,6–11,5</text:p>
          </table:table-cell>
        </table:table-row>
        <table:table-row table:style-name="TableRow2259">
          <table:table-cell table:style-name="TableCell2260">
            <text:p text:style-name="P2261">Specialistai</text:p>
          </table:table-cell>
          <table:table-cell table:style-name="TableCell2262">
            <text:p text:style-name="P2263">4,7–11</text:p>
          </table:table-cell>
          <table:table-cell table:style-name="TableCell2264">
            <text:p text:style-name="P2265">4,4–9,8</text:p>
          </table:table-cell>
        </table:table-row>
        <table:table-row table:style-name="TableRow2266">
          <table:table-cell table:style-name="TableCell2267">
            <text:p text:style-name="P2268">Tarnautojai, išskyrus vadovus ir specialistus</text:p>
          </table:table-cell>
          <table:table-cell table:style-name="TableCell2269">
            <text:p text:style-name="P2270">4,4–10</text:p>
          </table:table-cell>
          <table:table-cell table:style-name="TableCell2271">
            <text:p text:style-name="P2272">4,3–7,9</text:p>
          </table:table-cell>
        </table:table-row>
        <table:table-row table:style-name="TableRow2273">
          <table:table-cell table:style-name="TableCell2274">
            <text:p text:style-name="P2275">Darbininkai (su mėnesiniu tarnybiniu atlyginimu)</text:p>
          </table:table-cell>
          <table:table-cell table:style-name="TableCell2276">
            <text:p text:style-name="P2277">4,21–6</text:p>
          </table:table-cell>
          <table:table-cell table:style-name="TableCell2278">
            <text:p text:style-name="P2279">4,21–5,8</text:p>
          </table:table-cell>
        </table:table-row>
      </table:table>
      <text:p text:style-name="P2280"/>
      <text:p text:style-name="P2281"><text:span text:style-name="T2282">Pastabos</text:span><text:span text:style-name="T2283">: 1. Struktūrinių padalinių vadovų pavaduotojų tarnybiniai atlyginimai nustatomi 10 – 15 procentų mažesni negu vadovų.</text:span></text:p>
      <text:p text:style-name="P2284"><text:span text:style-name="T2285">2</text:span><text:span text:style-name="T2286">. Specialistams nustatytąja tvarka gali būti suteikiamos šios kategorijos: vyriausiasis specialistas, vyresnysis (vadovaujantysis) specialistas, specialistas.</text:span></text:p>
      <text:p text:style-name="P2287"><text:span text:style-name="T2288">3</text:span><text:span text:style-name="T2289">. Ministro Pirmininko sekretorės tarnybinio atlyginimo dydis (koeficientais) – 11–18.</text:span></text:p>
      <text:p text:style-name="P2290"><text:span text:style-name="T2291">4</text:span><text:span text:style-name="T2292">. Seniūnijų darbuotojų, nevykdančių valstybės valdymo funkcijų, tarnybiniai atlyginimai nustatomi pagal šio nutarimo 1 priedą.</text:span></text:p>
      <text:p text:style-name="P2293"><text:span text:style-name="T2294">5</text:span><text:span text:style-name="T2295">. Darbininkams gali būti taikomos šio nutarimo 3 priede nustatytos darbo apmokėjimo sąlygos.<text:s/></text:span></text:p>
      <text:p text:style-name="P2296"><text:span text:style-name="T2297">______________</text:span></text:p>
      <text:soft-page-break/>
      <text:p text:style-name="P2298">Lietuvos Respublikos Vyriausybės<text:s/></text:p>
      <text:p text:style-name="P2306">1994 m. kovo 16 d. nutarimo Nr. 175<text:s/></text:p>
      <text:p text:style-name="P2307">priedas</text:p>
      <text:p text:style-name="P2308">(Lietuvos Respublikos Vyriausybės<text:s/></text:p>
      <text:p text:style-name="P2309">1997 m. balandžio 14 d. nutarimo Nr. 357<text:s/></text:p>
      <text:p text:style-name="P2310">redakcija)<text:s/></text:p>
      <text:p text:style-name="P2311"/>
      <text:p text:style-name="P2312"><text:span text:style-name="T2313">Lietuvos Respublikos Prezidento, Seimo Pirmininko, Ministro Pirmininko ir oficialių svečių apsaugos departamento prie Vidaus reikalų ministerijos vadovų ir kitų pareigūnų tarnybiniai atlyginimai<text:s/></text:span></text:p>
      <text:p text:style-name="P2314"/>
      <text:p text:style-name="P2315">(bazinės mėnesinės algos dydžiais)</text:p>
      <table:table table:style-name="Table2316">
        <table:table-columns>
          <table:table-column table:style-name="TableColumn2317"/>
          <table:table-column table:style-name="TableColumn2318"/>
        </table:table-columns>
        <table:table-row table:style-name="TableRow2319">
          <table:table-cell table:style-name="TableCell2320">
            <text:p text:style-name="P2321">Pareigų pavadinimas</text:p>
          </table:table-cell>
          <table:table-cell table:style-name="TableCell2322">
            <text:p text:style-name="P2323">Koeficientai</text:p>
          </table:table-cell>
        </table:table-row>
        <table:table-row table:style-name="TableRow2324">
          <table:table-cell table:style-name="TableCell2325">
            <text:p text:style-name="P2326">Direktorius</text:p>
          </table:table-cell>
          <table:table-cell table:style-name="TableCell2327">
            <text:p text:style-name="P2328">25</text:p>
          </table:table-cell>
        </table:table-row>
        <table:table-row table:style-name="TableRow2329">
          <table:table-cell table:style-name="TableCell2330">
            <text:p text:style-name="P2331">Valdybos viršininkas<text:s/></text:p>
          </table:table-cell>
          <table:table-cell table:style-name="TableCell2332">
            <text:p text:style-name="P2333">5,8-22</text:p>
          </table:table-cell>
        </table:table-row>
        <table:table-row table:style-name="TableRow2334">
          <table:table-cell table:style-name="TableCell2335">
            <text:p text:style-name="P2336">Skyriaus viršininkas</text:p>
          </table:table-cell>
          <table:table-cell table:style-name="TableCell2337">
            <text:p text:style-name="P2338">5,4-20</text:p>
          </table:table-cell>
        </table:table-row>
        <table:table-row table:style-name="TableRow2339">
          <table:table-cell table:style-name="TableCell2340">
            <text:p text:style-name="P2341">Poskyrio viršininkas, vyresnysis asmens sargybinis, operatyvinis įgaliotinis</text:p>
          </table:table-cell>
          <table:table-cell table:style-name="TableCell2342">
            <text:p text:style-name="P2343">5,15–19</text:p>
          </table:table-cell>
        </table:table-row>
        <table:table-row table:style-name="TableRow2344">
          <table:table-cell table:style-name="TableCell2345">
            <text:p text:style-name="Normal"><text:span text:style-name="T2346">a</text:span><text:span text:style-name="T2347">smens sargybinis, operatyvinis įgaliotinis, vyresnysis inspektorius, vyresnysis inžinierius<text:s/></text:span></text:p>
          </table:table-cell>
          <table:table-cell table:style-name="TableCell2348">
            <text:p text:style-name="P2349">5,05–17</text:p>
          </table:table-cell>
        </table:table-row>
        <table:table-row table:style-name="TableRow2350">
          <table:table-cell table:style-name="TableCell2351">
            <text:p text:style-name="P2352">Inspektorius</text:p>
          </table:table-cell>
          <table:table-cell table:style-name="TableCell2353">
            <text:p text:style-name="P2354">4,8–15</text:p>
          </table:table-cell>
        </table:table-row>
        <table:table-row table:style-name="TableRow2355">
          <table:table-cell table:style-name="TableCell2356">
            <text:p text:style-name="P2357">Vyresnysis šaulys</text:p>
          </table:table-cell>
          <table:table-cell table:style-name="TableCell2358">
            <text:p text:style-name="P2359">4,7–12,5</text:p>
          </table:table-cell>
        </table:table-row>
        <table:table-row table:style-name="TableRow2360">
          <table:table-cell table:style-name="TableCell2361">
            <text:p text:style-name="P2362">Šaulys</text:p>
          </table:table-cell>
          <table:table-cell table:style-name="TableCell2363">
            <text:p text:style-name="P2364">4,45–8,8</text:p>
          </table:table-cell>
        </table:table-row>
      </table:table>
      <text:p text:style-name="P2365"/>
      <text:p text:style-name="P2366"><text:span text:style-name="T2367">Pastabos:</text:span><text:span text:style-name="T2368"><text:s/>1. Vadovų pavaduotojų tarnybiniai atlyginimai nustatomi 10-15 procentų mažesni negu vadovų.</text:span></text:p>
      <text:p text:style-name="P2369"><text:span text:style-name="T2370">2</text:span><text:span text:style-name="T2371">. Departamento vadovams ir kitiems pareigūnams taip pat taikomos Lietuvos Respublikos Vyriausybės 1991 m. lapkričio 29 d. nutarimo Nr. 499 4.3 punkte nustatytos darbo apmokėjimo sąlygos.</text:span></text:p>
      <text:p text:style-name="P2372"><text:span text:style-name="T2373">______________</text:span></text:p>
      <text:soft-page-break/>
      <text:p text:style-name="P2374">Lietuvos Respublikos Vyriausybės<text:s/></text:p>
      <text:p text:style-name="P2382">1995 m. balandžio 28 d. nutarimo Nr. 611</text:p>
      <text:p text:style-name="P2383">priedas</text:p>
      <text:p text:style-name="P2384">(Lietuvos Respublikos Vyriausybės<text:s/></text:p>
      <text:p text:style-name="P2385">1997 m. balandžio 14 d. nutarimo Nr. 357<text:s/></text:p>
      <text:p text:style-name="P2386">redakcija)<text:s/></text:p>
      <text:p text:style-name="P2387"/>
      <text:p text:style-name="P2388"><text:span text:style-name="T2389">Aplinkos apsaugos ministerijai pavaldžių organizacijų darbuotojų tarnybiniai atlyginimai<text:s/></text:span></text:p>
      <text:p text:style-name="P2390"/>
      <text:p text:style-name="P2391">(bazinės mėnesinės algos dydžiais)</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able:number-columns-spanned="2">
            <text:p text:style-name="P2400"><text:span text:style-name="T2401">k</text:span><text:span text:style-name="T2402">oeficientai</text:span></text:p>
          </table:table-cell>
          <table:covered-table-cell/>
        </table:table-row>
        <table:table-row table:style-name="TableRow2403">
          <table:table-cell table:style-name="TableCell2404">
            <text:p text:style-name="P2405">Pareigų pavadinimas</text:p>
          </table:table-cell>
          <table:table-cell table:style-name="TableCell2406">
            <text:p text:style-name="P2407">Jungtinio aplinkos tyrimo centro, Lietuvos jūrinio tyrimo centro, Hidrografinio tinklo tarnybos ir kitų savarankiškų organizacijų darbuotojų<text:s/></text:p>
          </table:table-cell>
          <table:table-cell table:style-name="TableCell2408">
            <text:p text:style-name="P2409">Valstybinių rezervatų darbuotojų</text:p>
          </table:table-cell>
        </table:table-row>
        <table:table-row table:style-name="TableRow2410">
          <table:table-cell table:style-name="TableCell2411">
            <text:p text:style-name="P2412">Vadovai</text:p>
          </table:table-cell>
          <table:table-cell table:style-name="TableCell2413">
            <text:p text:style-name="P2414">6–15,3</text:p>
          </table:table-cell>
          <table:table-cell table:style-name="TableCell2415">
            <text:p text:style-name="P2416">4,5–13,9</text:p>
          </table:table-cell>
        </table:table-row>
        <table:table-row table:style-name="TableRow2417">
          <table:table-cell table:style-name="TableCell2418">
            <text:p text:style-name="P2419">Vyresnieji valstybiniai aplinkos apsaugos inspektoriai</text:p>
          </table:table-cell>
          <table:table-cell table:style-name="TableCell2420">
            <text:p text:style-name="P2421">5,1–12,9</text:p>
          </table:table-cell>
          <table:table-cell table:style-name="TableCell2422">
            <text:p text:style-name="P2423">4,65–12,4</text:p>
          </table:table-cell>
        </table:table-row>
        <table:table-row table:style-name="TableRow2424">
          <table:table-cell table:style-name="TableCell2425">
            <text:p text:style-name="P2426">Skyrių viršininkai, valstybiniai aplinkos apsaugos inspektoriai</text:p>
          </table:table-cell>
          <table:table-cell table:style-name="TableCell2427">
            <text:p text:style-name="P2428">4,75–12,3</text:p>
          </table:table-cell>
          <table:table-cell table:style-name="TableCell2429">
            <text:p text:style-name="P2430">4,75–11,4</text:p>
          </table:table-cell>
        </table:table-row>
        <table:table-row table:style-name="TableRow2431">
          <table:table-cell table:style-name="TableCell2432">
            <text:p text:style-name="P2433">Vyriausieji specialistai su aukštuoju mokslu</text:p>
          </table:table-cell>
          <table:table-cell table:style-name="TableCell2434">
            <text:p text:style-name="P2435">4,55–10,9</text:p>
          </table:table-cell>
          <table:table-cell table:style-name="TableCell2436">
            <text:p text:style-name="P2437">4,55–9,9</text:p>
          </table:table-cell>
        </table:table-row>
        <table:table-row table:style-name="TableRow2438">
          <table:table-cell table:style-name="TableCell2439">
            <text:p text:style-name="P2440">Vyresnieji specialistai:</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su aukštuoju mokslu</text:p>
          </table:table-cell>
          <table:table-cell table:style-name="TableCell2448">
            <text:p text:style-name="P2449">4,55–9,6</text:p>
          </table:table-cell>
          <table:table-cell table:style-name="TableCell2450">
            <text:p text:style-name="P2451">4,55–9,1</text:p>
          </table:table-cell>
        </table:table-row>
        <table:table-row table:style-name="TableRow2452">
          <table:table-cell table:style-name="TableCell2453">
            <text:p text:style-name="P2454">su aukštesniuoju mokslu</text:p>
          </table:table-cell>
          <table:table-cell table:style-name="TableCell2455">
            <text:p text:style-name="P2456">4,5–8,8</text:p>
          </table:table-cell>
          <table:table-cell table:style-name="TableCell2457">
            <text:p text:style-name="P2458">4,5–8,8</text:p>
          </table:table-cell>
        </table:table-row>
        <table:table-row table:style-name="TableRow2459">
          <table:table-cell table:style-name="TableCell2460">
            <text:p text:style-name="P2461">Specialistai:</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su aukštuoju mokslu</text:p>
          </table:table-cell>
          <table:table-cell table:style-name="TableCell2469">
            <text:p text:style-name="P2470">4,5–8,8</text:p>
          </table:table-cell>
          <table:table-cell table:style-name="TableCell2471">
            <text:p text:style-name="P2472">4,5–8,8</text:p>
          </table:table-cell>
        </table:table-row>
        <table:table-row table:style-name="TableRow2473">
          <table:table-cell table:style-name="TableCell2474">
            <text:p text:style-name="P2475">su aukštesniuoju mokslu</text:p>
          </table:table-cell>
          <table:table-cell table:style-name="TableCell2476">
            <text:p text:style-name="P2477">4,4–8</text:p>
          </table:table-cell>
          <table:table-cell table:style-name="TableCell2478">
            <text:p text:style-name="P2479">4,4–8</text:p>
          </table:table-cell>
        </table:table-row>
      </table:table>
      <text:p text:style-name="P2480"/>
      <text:p text:style-name="P2481"><text:span text:style-name="T2482">______________</text:span></text:p>
      <text:soft-page-break/>
      <text:p text:style-name="P2483">Lietuvos Respublikos Vyriausybės</text:p>
      <text:p text:style-name="P2491">1997 m. balandžio 14 d. nutarimo Nr. 357</text:p>
      <text:p text:style-name="P2492"><text:span text:style-name="T2493">1</text:span><text:span text:style-name="T2494"><text:s/>priedas</text:span></text:p>
      <text:p text:style-name="P2495"/>
      <text:p text:style-name="P2496"><text:span text:style-name="T2497">Muitinės pareigūnų priedai už pareiginį laipsnį</text:span></text:p>
      <text:p text:style-name="P2498"/>
      <text:p text:style-name="P2499">(bazinės mėnesinės algos dydžiais)</text:p>
      <table:table table:style-name="Table2500">
        <table:table-columns>
          <table:table-column table:style-name="TableColumn2501"/>
          <table:table-column table:style-name="TableColumn2502"/>
        </table:table-columns>
        <table:table-row table:style-name="TableRow2503">
          <table:table-cell table:style-name="TableCell2504">
            <text:p text:style-name="P2505">Pareiginis laipsnis</text:p>
          </table:table-cell>
          <table:table-cell table:style-name="TableCell2506">
            <text:p text:style-name="P2507">Koeficientas</text:p>
          </table:table-cell>
        </table:table-row>
        <table:table-row table:style-name="TableRow2508">
          <table:table-cell table:style-name="TableCell2509">
            <text:p text:style-name="P2510">Pirmo rango muitininkas</text:p>
          </table:table-cell>
          <table:table-cell table:style-name="TableCell2511">
            <text:p text:style-name="P2512">1,45</text:p>
          </table:table-cell>
        </table:table-row>
        <table:table-row table:style-name="TableRow2513">
          <table:table-cell table:style-name="TableCell2514">
            <text:p text:style-name="P2515">Antro rango muitininkas</text:p>
          </table:table-cell>
          <table:table-cell table:style-name="TableCell2516">
            <text:p text:style-name="P2517">1,3</text:p>
          </table:table-cell>
        </table:table-row>
        <table:table-row table:style-name="TableRow2518">
          <table:table-cell table:style-name="TableCell2519">
            <text:p text:style-name="P2520">Trečio rango muitininkas</text:p>
          </table:table-cell>
          <table:table-cell table:style-name="TableCell2521">
            <text:p text:style-name="P2522">1,2</text:p>
          </table:table-cell>
        </table:table-row>
        <table:table-row table:style-name="TableRow2523">
          <table:table-cell table:style-name="TableCell2524">
            <text:p text:style-name="P2525">Pirmos klasės muitininkas</text:p>
          </table:table-cell>
          <table:table-cell table:style-name="TableCell2526">
            <text:p text:style-name="P2527">1,1</text:p>
          </table:table-cell>
        </table:table-row>
        <table:table-row table:style-name="TableRow2528">
          <table:table-cell table:style-name="TableCell2529">
            <text:p text:style-name="P2530">Antros klasės muitininkas</text:p>
          </table:table-cell>
          <table:table-cell table:style-name="TableCell2531">
            <text:p text:style-name="P2532">1</text:p>
          </table:table-cell>
        </table:table-row>
        <table:table-row table:style-name="TableRow2533">
          <table:table-cell table:style-name="TableCell2534">
            <text:p text:style-name="P2535">Trečios klasės muitininkas</text:p>
          </table:table-cell>
          <table:table-cell table:style-name="TableCell2536">
            <text:p text:style-name="P2537">0,85</text:p>
          </table:table-cell>
        </table:table-row>
        <table:table-row table:style-name="TableRow2538">
          <table:table-cell table:style-name="TableCell2539">
            <text:p text:style-name="P2540">Vyresnysis muitininkas</text:p>
          </table:table-cell>
          <table:table-cell table:style-name="TableCell2541">
            <text:p text:style-name="P2542">0,75</text:p>
          </table:table-cell>
        </table:table-row>
        <table:table-row table:style-name="TableRow2543">
          <table:table-cell table:style-name="TableCell2544">
            <text:p text:style-name="P2545">Muitininkas</text:p>
          </table:table-cell>
          <table:table-cell table:style-name="TableCell2546">
            <text:p text:style-name="P2547">0,2</text:p>
          </table:table-cell>
        </table:table-row>
      </table:table>
      <text:p text:style-name="P2548"/>
      <text:p text:style-name="P2549"><text:span text:style-name="T2550">Pastaba</text:span><text:span text:style-name="T2551">. Muitinėse dirbančių pareigūnų, kurie gali gauti priedus už pareiginį laipsnį, pareigų sąrašą tvirtina Finansų ministerija, suderinusi su Socialinės apsaugos ir darbo ministerija.</text:span></text:p>
      <text:p text:style-name="P2552"><text:span text:style-name="T2553">______________</text:span></text:p>
      <text:p text:style-name="P2554">Lietuvos Respublikos Vyriausybės</text:p>
      <text:p text:style-name="P2562">1997 m. balandžio 14 d. nutarimo Nr. 357</text:p>
      <text:p text:style-name="P2563"><text:span text:style-name="T2564">2</text:span><text:span text:style-name="T2565"><text:s/>priedas</text:span></text:p>
      <text:p text:style-name="P2566"/>
      <text:p text:style-name="P2567"><text:span text:style-name="T2568">Lietuvos Respublikos valstybės kontrolės vadovų, kitų pareigūnų tarnybiniai atlyginimai</text:span></text:p>
      <text:p text:style-name="P2569"/>
      <text:p text:style-name="P2570">(bazinės mėnesinės algos dydžiais)</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Pareigybių pavadinimai</text:p>
          </table:table-cell>
          <table:table-cell table:style-name="TableCell2578">
            <text:p text:style-name="P2579">Koeficientas</text:p>
          </table:table-cell>
        </table:table-row>
        <table:table-row table:style-name="TableRow2580">
          <table:table-cell table:style-name="TableCell2581">
            <text:p text:style-name="P2582">Valstybės kontrolierius</text:p>
          </table:table-cell>
          <table:table-cell table:style-name="TableCell2583">
            <text:p text:style-name="P2584">41</text:p>
          </table:table-cell>
        </table:table-row>
        <table:table-row table:style-name="TableRow2585">
          <table:table-cell table:style-name="TableCell2586">
            <text:p text:style-name="P2587">Valstybės kontrolieriaus pavaduotojas</text:p>
          </table:table-cell>
          <table:table-cell table:style-name="TableCell2588">
            <text:p text:style-name="P2589">35</text:p>
          </table:table-cell>
        </table:table-row>
        <table:table-row table:style-name="TableRow2590">
          <table:table-cell table:style-name="TableCell2591">
            <text:p text:style-name="P2592">Kontrolės skyrių viršininkai, skyrių viršininkai</text:p>
          </table:table-cell>
          <table:table-cell table:style-name="TableCell2593">
            <text:p text:style-name="P2594">12–33</text:p>
          </table:table-cell>
        </table:table-row>
        <table:table-row table:style-name="TableRow2595">
          <table:table-cell table:style-name="TableCell2596">
            <text:p text:style-name="P2597">Vyriausiasis kontrolierius</text:p>
          </table:table-cell>
          <table:table-cell table:style-name="TableCell2598">
            <text:p text:style-name="P2599">11–30</text:p>
          </table:table-cell>
        </table:table-row>
        <table:table-row table:style-name="TableRow2600">
          <table:table-cell table:style-name="TableCell2601">
            <text:p text:style-name="P2602">Vyresnieji: kontrolierius, inspektorius, juriskonsultas, buhalteris, kvotėjas</text:p>
          </table:table-cell>
          <table:table-cell table:style-name="TableCell2603">
            <text:p text:style-name="P2604">10–27</text:p>
          </table:table-cell>
        </table:table-row>
        <table:table-row table:style-name="TableRow2605">
          <table:table-cell table:style-name="TableCell2606">
            <text:p text:style-name="P2607">Kontrolierius, inspektorius, juriskonsultas, buhalteris, kvotėjas</text:p>
          </table:table-cell>
          <table:table-cell table:style-name="TableCell2608">
            <text:p text:style-name="P2609">9–24</text:p>
          </table:table-cell>
        </table:table-row>
        <table:table-row table:style-name="TableRow2610">
          <table:table-cell table:style-name="TableCell2611">
            <text:p text:style-name="P2612">Kontrolierius stažuotojas</text:p>
          </table:table-cell>
          <table:table-cell table:style-name="TableCell2613">
            <text:p text:style-name="P2614">9</text:p>
          </table:table-cell>
        </table:table-row>
      </table:table>
      <text:p text:style-name="P2615"/>
      <text:p text:style-name="P2616"><text:span text:style-name="T2617">Pastab</text:span><text:span text:style-name="T2618">a. Kontrolės skyrių viršininkų pavaduotojų ir kitų skyrių viršininkų pavaduotojų tarnybinio atlyginimo koeficientai yra 10–15 procentų mažesni negu jų viršininkų.</text:span></text:p>
      <text:p text:style-name="P26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fo:language="en" fo:country="GB"/>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7" style:parent-style-name="DefaultParagraphFont" style:family="text">
      <style:text-properties fo:language="en" fo:country="GB"/>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6" style:parent-style-name="DefaultParagraphFont" style:family="text">
      <style:text-properties fo:language="en" fo:country="GB"/>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style:tab-stops>
          <style:tab-stop style:type="center" style:position="2.884in"/>
          <style:tab-stop style:type="right" style:position="5.768in"/>
        </style:tab-stops>
      </style:paragraph-propertie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5" style:parent-style-name="DefaultParagraphFont" style:family="text">
      <style:text-properties fo:language="en" fo:country="GB"/>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style:tab-stops>
          <style:tab-stop style:type="center" style:position="2.884in"/>
          <style:tab-stop style:type="right" style:position="5.768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6" style:parent-style-name="DefaultParagraphFont" style:family="text">
      <style:text-properties fo:language="en" fo:country="GB"/>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style:tab-stops>
          <style:tab-stop style:type="center" style:position="2.884in"/>
          <style:tab-stop style:type="right" style:position="5.768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0" style:parent-style-name="DefaultParagraphFont" style:family="text">
      <style:text-properties fo:language="en" fo:country="GB"/>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9" style:parent-style-name="Normal" style:family="paragraph">
      <style:paragraph-properties>
        <style:tab-stops>
          <style:tab-stop style:type="center" style:position="2.884in"/>
          <style:tab-stop style:type="right" style:position="5.768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2" style:parent-style-name="DefaultParagraphFont" style:family="text">
      <style:text-properties fo:language="en" fo:country="GB"/>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style:tab-stops>
          <style:tab-stop style:type="center" style:position="2.884in"/>
          <style:tab-stop style:type="right" style:position="5.768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7" style:parent-style-name="DefaultParagraphFont" style:family="text">
      <style:text-properties fo:language="en" fo:country="GB"/>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Normal" style:family="paragraph">
      <style:paragraph-properties>
        <style:tab-stops>
          <style:tab-stop style:type="center" style:position="2.884in"/>
          <style:tab-stop style:type="right" style:position="5.768in"/>
        </style:tab-stops>
      </style:paragraph-properties>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8" style:parent-style-name="DefaultParagraphFont" style:family="text">
      <style:text-properties fo:language="en" fo:country="GB"/>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draw:frame draw:style-name="F268" text:anchor-type="paragraph" svg:y="0.0006in" draw:z-index="0"><draw:text-box fo:min-height="0in" fo:min-width="0in"><text:p text:style-name="P266"><text:span text:style-name="T269"><text:page-number text:fixed="false">2</text:page-number></text:span></text:p></draw:text-box></draw:frame></text:p>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2</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2</text:page-number></text:span></text:p></draw:text-box></draw:frame></text:p>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861"><draw:frame draw:style-name="F862" text:anchor-type="paragraph" svg:y="0.0006in" draw:z-index="0"><draw:text-box fo:min-height="0in" fo:min-width="0in"><text:p text:style-name="P860"><text:span text:style-name="T863"><text:page-number text:fixed="false">2</text:page-number></text:span></text:p></draw:text-box></draw:frame></text:p>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1446"><draw:frame draw:style-name="F1447" text:anchor-type="paragraph" svg:y="0.0006in" draw:z-index="0"><draw:text-box fo:min-height="0in" fo:min-width="0in"><text:p text:style-name="P1445"><text:span text:style-name="T1448"><text:page-number text:fixed="false">2</text:page-number></text:span></text:p></draw:text-box></draw:frame></text:p>
      </style:header>
      <style:footer>
        <text:p text:style-name="P1449"/>
      </style:footer>
    </style:master-page>
    <style:master-page style:next-style-name="MP5" style:name="MPF5" style:page-layout-name="PL5">
      <style:header>
        <text:p text:style-name="P1450"/>
      </style:header>
      <style:footer>
        <text:p text:style-name="P1451"/>
      </style:footer>
    </style:master-page>
    <style:master-page style:name="MP6" style:page-layout-name="PL6">
      <style:header>
        <text:p text:style-name="P1675"><draw:frame draw:style-name="F1676" text:anchor-type="paragraph" svg:y="0.0006in" draw:z-index="0"><draw:text-box fo:min-height="0in" fo:min-width="0in"><text:p text:style-name="P1674"><text:span text:style-name="T1677"><text:page-number text:fixed="false">2</text:page-number></text:span></text:p></draw:text-box></draw:frame></text:p>
      </style:header>
      <style:footer>
        <text:p text:style-name="P1678"/>
      </style:footer>
    </style:master-page>
    <style:master-page style:next-style-name="MP6" style:name="MPF6" style:page-layout-name="PL6">
      <style:header>
        <text:p text:style-name="P1679"/>
      </style:header>
      <style:footer>
        <text:p text:style-name="P1680"/>
      </style:footer>
    </style:master-page>
    <style:master-page style:name="MP7" style:page-layout-name="PL7">
      <style:header>
        <text:p text:style-name="P1774"><draw:frame draw:style-name="F1775" text:anchor-type="paragraph" svg:y="0.0006in" draw:z-index="0"><draw:text-box fo:min-height="0in" fo:min-width="0in"><text:p text:style-name="P1773"><text:span text:style-name="T1776"><text:page-number text:fixed="false">2</text:page-number></text:span></text:p></draw:text-box></draw:frame></text:p>
      </style:header>
      <style:footer>
        <text:p text:style-name="P1777"/>
      </style:footer>
    </style:master-page>
    <style:master-page style:next-style-name="MP7" style:name="MPF7" style:page-layout-name="PL7">
      <style:header>
        <text:p text:style-name="P1778"/>
      </style:header>
      <style:footer>
        <text:p text:style-name="P1779"/>
      </style:footer>
    </style:master-page>
    <style:master-page style:name="MP8" style:page-layout-name="PL8">
      <style:header>
        <text:p text:style-name="P1953"><draw:frame draw:style-name="F1954" text:anchor-type="paragraph" svg:y="0.0006in" draw:z-index="0"><draw:text-box fo:min-height="0in" fo:min-width="0in"><text:p text:style-name="P1952"><text:span text:style-name="T1955"><text:page-number text:fixed="false">2</text:page-number></text:span></text:p></draw:text-box></draw:frame></text:p>
      </style:header>
      <style:footer>
        <text:p text:style-name="P1956"/>
      </style:footer>
    </style:master-page>
    <style:master-page style:next-style-name="MP8" style:name="MPF8" style:page-layout-name="PL8">
      <style:header>
        <text:p text:style-name="P1957"/>
      </style:header>
      <style:footer>
        <text:p text:style-name="P1958"/>
      </style:footer>
    </style:master-page>
    <style:master-page style:name="MP9" style:page-layout-name="PL9">
      <style:header>
        <text:p text:style-name="P2154"><draw:frame draw:style-name="F2155" text:anchor-type="paragraph" svg:y="0.0006in" draw:z-index="0"><draw:text-box fo:min-height="0in" fo:min-width="0in"><text:p text:style-name="P2153"><text:span text:style-name="T2156"><text:page-number text:fixed="false">2</text:page-number></text:span></text:p></draw:text-box></draw:frame></text:p>
      </style:header>
      <style:footer>
        <text:p text:style-name="P2157"/>
      </style:footer>
    </style:master-page>
    <style:master-page style:next-style-name="MP9" style:name="MPF9" style:page-layout-name="PL9">
      <style:header>
        <text:p text:style-name="P2158"/>
      </style:header>
      <style:footer>
        <text:p text:style-name="P2159"/>
      </style:footer>
    </style:master-page>
    <style:master-page style:name="MP10" style:page-layout-name="PL10">
      <style:header>
        <text:p text:style-name="P2218"><draw:frame draw:style-name="F2219" text:anchor-type="paragraph" svg:y="0.0006in" draw:z-index="0"><draw:text-box fo:min-height="0in" fo:min-width="0in"><text:p text:style-name="P2217"><text:span text:style-name="T2220"><text:page-number text:fixed="false">2</text:page-number></text:span></text:p></draw:text-box></draw:frame></text:p>
      </style:header>
      <style:footer>
        <text:p text:style-name="P2221"/>
      </style:footer>
    </style:master-page>
    <style:master-page style:next-style-name="MP10" style:name="MPF10" style:page-layout-name="PL10">
      <style:header>
        <text:p text:style-name="P2222"/>
      </style:header>
      <style:footer>
        <text:p text:style-name="P2223"/>
      </style:footer>
    </style:master-page>
    <style:master-page style:name="MP11" style:page-layout-name="PL11">
      <style:header>
        <text:p text:style-name="P2300"><draw:frame draw:style-name="F2301" text:anchor-type="paragraph" svg:y="0.0006in" draw:z-index="0"><draw:text-box fo:min-height="0in" fo:min-width="0in"><text:p text:style-name="P2299"><text:span text:style-name="T2302"><text:page-number text:fixed="false">2</text:page-number></text:span></text:p></draw:text-box></draw:frame></text:p>
      </style:header>
      <style:footer>
        <text:p text:style-name="P2303"/>
      </style:footer>
    </style:master-page>
    <style:master-page style:next-style-name="MP11" style:name="MPF11" style:page-layout-name="PL11">
      <style:header>
        <text:p text:style-name="P2304"/>
      </style:header>
      <style:footer>
        <text:p text:style-name="P2305"/>
      </style:footer>
    </style:master-page>
    <style:master-page style:name="MP12" style:page-layout-name="PL12">
      <style:header>
        <text:p text:style-name="P2376"><draw:frame draw:style-name="F2377" text:anchor-type="paragraph" svg:y="0.0006in" draw:z-index="0"><draw:text-box fo:min-height="0in" fo:min-width="0in"><text:p text:style-name="P2375"><text:span text:style-name="T2378"><text:page-number text:fixed="false">2</text:page-number></text:span></text:p></draw:text-box></draw:frame></text:p>
      </style:header>
      <style:footer>
        <text:p text:style-name="P2379"/>
      </style:footer>
    </style:master-page>
    <style:master-page style:next-style-name="MP12" style:name="MPF12" style:page-layout-name="PL12">
      <style:header>
        <text:p text:style-name="P2380"/>
      </style:header>
      <style:footer>
        <text:p text:style-name="P2381"/>
      </style:footer>
    </style:master-page>
    <style:master-page style:name="MP13" style:page-layout-name="PL13">
      <style:header>
        <text:p text:style-name="P2485"><draw:frame draw:style-name="F2486" text:anchor-type="paragraph" svg:y="0.0006in" draw:z-index="0"><draw:text-box fo:min-height="0in" fo:min-width="0in"><text:p text:style-name="P2484"><text:span text:style-name="T2487"><text:page-number text:fixed="false">2</text:page-number></text:span></text:p></draw:text-box></draw:frame></text:p>
      </style:header>
      <style:footer>
        <text:p text:style-name="P2488"/>
      </style:footer>
    </style:master-page>
    <style:master-page style:next-style-name="MP13" style:name="MPF13" style:page-layout-name="PL13">
      <style:header>
        <text:p text:style-name="P2489"/>
      </style:header>
      <style:footer>
        <text:p text:style-name="P2490"/>
      </style:footer>
    </style:master-page>
    <style:master-page style:name="MP14" style:page-layout-name="PL14">
      <style:header>
        <text:p text:style-name="P2556"><draw:frame draw:style-name="F2557" text:anchor-type="paragraph" svg:y="0.0006in" draw:z-index="0"><draw:text-box fo:min-height="0in" fo:min-width="0in"><text:p text:style-name="P2555"><text:span text:style-name="T2558"><text:page-number text:fixed="false">2</text:page-number></text:span></text:p></draw:text-box></draw:frame></text:p>
      </style:header>
      <style:footer>
        <text:p text:style-name="P2559"/>
      </style:footer>
    </style:master-page>
    <style:master-page style:next-style-name="MP14" style:name="MPF14" style:page-layout-name="PL14">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3T12:55:00Z</meta:creation-date>
    <dc:date>2019-10-03T12:55:00Z</dc:date>
    <meta:template xlink:href="Normal.dotm" xlink:type="simple"/>
    <meta:editing-cycles>2</meta:editing-cycles>
    <meta:editing-duration>PT0S</meta:editing-duration>
    <meta:document-statistic meta:page-count="24" meta:paragraph-count="426" meta:word-count="5997" meta:character-count="43117" meta:row-count="1444" meta:non-whitespace-character-count="37546"/>
  </office:meta>
</office:document-meta>
</file>