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 style:text-position="super 62.5%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 style:text-position="super 62.5%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 fo:text-indent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 style:text-position="super 62.5%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style:text-position="super 62.5%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 style:text-position="super 62.5%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2.5%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 style:text-position="super 62.5%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per 62.5%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style="italic" style:font-style-asian="italic" fo:color="#000000"/>
    </style:style>
    <style:style style:name="T77" style:parent-style-name="DefaultParagraphFont" style:family="text">
      <style:text-properties fo:font-style="italic" style:font-style-asian="italic"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<text:span text:style-name="T10">ADMINISTRACINIŲ TEISĖS PAŽEIDIMŲ KODEKSO PAPILDYMO 172</text:span><text:span text:style-name="T11">8</text:span><text:span text:style-name="T12"><text:s/>IR 247</text:span><text:span text:style-name="T13">3</text:span><text:span text:style-name="T14"><text:s/>STRAIPSNIAIS</text:span></text:p>
      <text:p text:style-name="P15">Į S T A T Y M A S</text:p>
      <text:p text:style-name="P16"/>
      <text:p text:style-name="P17">1996 m. liepos 10 d. Nr. I-1457</text:p>
      <text:p text:style-name="P18">Vilnius</text:p>
      <text:p text:style-name="P19"/>
      <text:p text:style-name="P20"><text:span text:style-name="T21">(Žin., 1985, Nr. 1-1; 1986, Nr. 16-158, Nr. 18-184; 1990, Nr. 1</text:span><text:span text:style-name="T22">9-495; 1995, Nr.<text:s/></text:span><text:a xlink:href="https://www.e-tar.lt/portal/lt/legalAct/TAR.DF5F43D1DDCA" office:target-frame-name="_blank" xlink:show="new"><text:span text:style-name="T23">3-36</text:span></text:a><text:span text:style-name="T24">, Nr.<text:s/></text:span><text:a xlink:href="https://www.e-tar.lt/portal/lt/legalAct/TAR.035D345DB526" office:target-frame-name="_blank" xlink:show="new"><text:span text:style-name="T25">86-1942</text:span></text:a><text:span text:style-name="T26">; 1996, Nr.<text:s/></text:span><text:a xlink:href="https://www.e-tar.lt/portal/lt/legalAct/TAR.6FF29EDF610D" office:target-frame-name="_blank" xlink:show="new"><text:span text:style-name="T27">9-218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Kodekso papildymas 172</text:span><text:span text:style-name="T34">8</text:span><text:span text:style-name="T35"><text:s/>straipsniu</text:span></text:p>
      <text:p text:style-name="P36"><text:span text:style-name="T37">Papildyti Kodeksą 172</text:span><text:span text:style-name="T38">8</text:span><text:span text:style-name="T39"><text:s/>straipsniu:</text:span></text:p>
      <text:p text:style-name="P40"><text:span text:style-name="T41">„</text:span><text:span text:style-name="T42">172</text:span><text:span text:style-name="T43">8</text:span><text:span text:style-name="T44"><text:s/>straipsnis.</text:span><text:span text:style-name="T45"><text:tab/></text:span><text:span text:style-name="T46">Valstybinės draudimo priežiūros tarnybos vadovų ir jos pareigūnų nurodymų nevykdymas</text:span></text:p>
      <text:p text:style-name="P47"><text:span text:style-name="T48">Valstybinės draudimo priež</text:span><text:span text:style-name="T49">iūros tarnybos vadovų ir jos pareigūnų nurodymų bei teisėtų reikalavimų nevykdymas, melagingų duomenų pateikimas, taip pat trukdymas įgyvendinti jų teises -užtraukia įspėjimą arba baudą nuo trijų šimtų iki penkių tūkstančių litų.“</text:span></text:p>
      <text:p text:style-name="P50"/>
      <text:p text:style-name="P51"><text:span text:style-name="T52">2</text:span><text:span text:style-name="T53"><text:s/>straipsnis.<text:s/></text:span><text:span text:style-name="T54">Kodekso papildymas 247</text:span><text:span text:style-name="T55">3</text:span><text:span text:style-name="T56"><text:s/>straipsniu</text:span></text:p>
      <text:p text:style-name="P57"><text:span text:style-name="T58">Papildyti Kodeksą 247</text:span><text:span text:style-name="T59">3</text:span><text:span text:style-name="T60"><text:s/>straipsniu:</text:span></text:p>
      <text:p text:style-name="P61"><text:span text:style-name="T62">„</text:span><text:span text:style-name="T63">247</text:span><text:span text:style-name="T64">3</text:span><text:span text:style-name="T65"><text:s/>straipsnis.<text:s/></text:span><text:span text:style-name="T66">Valstybinė draudimo priežiūros tarnyba</text:span></text:p>
      <text:p text:style-name="P67"><text:span text:style-name="T68">Valstybinė draudimo priežiūros tarnyba nagrinėja šio kodekso 172</text:span><text:span text:style-name="T69">8</text:span><text:span text:style-name="T70"><text:s/>straipsnyje numatytų administracinių teisės<text:s/></text:span><text:span text:style-name="T71">pažeidimų bylas.</text:span></text:p>
      <text:p text:style-name="P72"><text:span text:style-name="T73">Valstybinės draudimo priežiūros tarnybos vardu nagrinėti administracinių teisės pažeidimų bylas ir skirti administracines nuobaudas turi teisę tarnybos vadovas ir jo pavaduotojas.“</text:span></text:p>
      <text:p text:style-name="P74"/>
      <text:p text:style-name="P75"><text:span text:style-name="T76">Skelbiu šį Lietuvos Respublikos Seimo priimtą</text:span><text:span text:style-name="T77"><text:s/>įstatymą.</text:span></text:p>
      <text:p text:style-name="P78"/>
      <text:p text:style-name="P79"/>
      <text:p text:style-name="P80">RESPUBLIKOS PREZIDENTAS<text:tab/>ALGIRDAS BRAZAUSKAS</text:p>
      <text:p text:style-name="P81">______________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5:49:00Z</meta:creation-date>
    <dc:date>2015-08-10T15:49:00Z</dc:date>
    <meta:template xlink:href="Normal" xlink:type="simple"/>
    <meta:editing-cycles>2</meta:editing-cycles>
    <meta:editing-duration>PT0S</meta:editing-duration>
    <meta:document-statistic meta:page-count="1" meta:paragraph-count="25" meta:word-count="203" meta:character-count="1543" meta:row-count="75" meta:non-whitespace-character-count="1365"/>
  </office:meta>
</office:document-meta>
</file>