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text-indent="3.543in"/>
      <style:text-properties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color="#000000" fo:hyphenate="false"/>
    </style:style>
    <style:style style:name="TableColumn170" style:family="table-column">
      <style:table-column-properties style:column-width="1.4486in" style:use-optimal-column-width="false"/>
    </style:style>
    <style:style style:name="TableColumn171" style:family="table-column">
      <style:table-column-properties style:column-width="2.5159in" style:use-optimal-column-width="false"/>
    </style:style>
    <style:style style:name="TableColumn172" style:family="table-column">
      <style:table-column-properties style:column-width="2.334in" style:use-optimal-column-width="false"/>
    </style:style>
    <style:style style:name="Table169" style:family="table">
      <style:table-properties style:width="6.2986in" fo:margin-left="0in" table:align="lef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3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TableColumn221" style:family="table-column">
      <style:table-column-properties style:column-width="1.3298in" style:use-optimal-column-width="false"/>
    </style:style>
    <style:style style:name="TableColumn222" style:family="table-column">
      <style:table-column-properties style:column-width="2.6in" style:use-optimal-column-width="false"/>
    </style:style>
    <style:style style:name="TableColumn223" style:family="table-column">
      <style:table-column-properties style:column-width="2.3687in" style:use-optimal-column-width="false"/>
    </style:style>
    <style:style style:name="Table220"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TableColumn300" style:family="table-column">
      <style:table-column-properties style:column-width="1.4937in" style:use-optimal-column-width="false"/>
    </style:style>
    <style:style style:name="TableColumn301" style:family="table-column">
      <style:table-column-properties style:column-width="2.4083in" style:use-optimal-column-width="false"/>
    </style:style>
    <style:style style:name="TableColumn302" style:family="table-column">
      <style:table-column-properties style:column-width="2.3965in" style:use-optimal-column-width="false"/>
    </style:style>
    <style:style style:name="Table299" style:family="table">
      <style:table-properties style:width="6.2986in" fo:margin-left="0in" table:align="lef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keep-with-next="alway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with-next="always" fo:text-align="center"/>
      <style:text-properties fo:color="#000000" fo:hyphenate="false"/>
    </style:style>
    <style:style style:name="P400" style:parent-style-name="Normal" style:family="paragraph">
      <style:paragraph-properties fo:keep-with-next="alway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color="#000000" fo:hyphenate="false"/>
    </style:style>
    <style:style style:name="TableColumn411" style:family="table-column">
      <style:table-column-properties style:column-width="1.5756in" style:use-optimal-column-width="false"/>
    </style:style>
    <style:style style:name="TableColumn412" style:family="table-column">
      <style:table-column-properties style:column-width="2.3326in" style:use-optimal-column-width="false"/>
    </style:style>
    <style:style style:name="TableColumn413" style:family="table-column">
      <style:table-column-properties style:column-width="2.3902in" style:use-optimal-column-width="false"/>
    </style:style>
    <style:style style:name="Table410" style:family="table">
      <style:table-properties style:width="6.2986in" fo:margin-left="0in" table:align="left"/>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fo:font-size="11pt" style:font-size-asian="11pt"/>
    </style:style>
    <style:style style:name="TableRow425" style:family="table-row">
      <style:table-row-properties style:min-row-height="0.043in" style:use-optimal-row-height="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1652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style:text-position="sub 68.1%"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style:text-position="sub 68.1%"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style:text-position="sub 68.1%" fo:font-size="11pt" style:font-size-asian="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Row466" style:family="table-row">
      <style:table-row-properties style:min-row-height="0.043in" style:use-optimal-row-height="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style:text-position="sub 68.1%" fo:font-size="11pt" style:font-size-asian="11pt"/>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ableRow479" style:family="table-row">
      <style:table-row-properties style:min-row-height="0.043in" style:use-optimal-row-height="false"/>
    </style:style>
    <style:style style:name="TableCell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style:text-position="sub 68.1%" fo:font-size="11pt" style:font-size-asian="11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style:text-position="sub 68.1%"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style:text-position="sub 68.1%" fo:font-size="11pt" style:font-size-asian="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style>
    <style:style style:name="T524" style:parent-style-name="DefaultParagraphFont" style:family="text">
      <style:text-properties fo:color="#000000" style:text-position="sub 68.1%" fo:font-size="11pt" style:font-size-asian="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ŽEMĖS ŪKIO VEIKLOS SUBJEKTŲ poveikio požeminiam vandeniui VERTINIMO ir monitoringo tvarkOS aprašo PATVIRTINIMO</text:p>
      <text:p text:style-name="P9"/>
      <text:p text:style-name="P10">2010 m. gruodžio 30 d. Nr. D1-1056</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2002, Nr.<text:s/></text:span><text:a xlink:href="https://www.e-tar.lt/portal/lt/legalAct/TAR.3D555BF4BF16" office:target-frame-name="_blank" xlink:show="new"><text:span text:style-name="T20">2-49</text:span></text:a><text:span text:style-name="T21">; 2003, Nr.<text:s/></text:span><text:a xlink:href="https://www.e-tar.lt/portal/lt/legalAct/TAR.F6BF0759BD62" office:target-frame-name="_blank" xlink:show="new"><text:span text:style-name="T22">61-2763</text:span></text:a><text:span text:style-name="T23">; 2004, Nr.<text:s/></text:span><text:a xlink:href="https://www.e-tar.lt/portal/lt/legalAct/TAR.84CF9F27446F" office:target-frame-name="_blank" xlink:show="new"><text:span text:style-name="T24">60-2121</text:span></text:a><text:span text:style-name="T25">; 2005, Nr.<text:s/></text:span><text:a xlink:href="https://www.e-tar.lt/portal/lt/legalAct/TAR.247DAE8A3F57" office:target-frame-name="_blank" xlink:show="new"><text:span text:style-name="T26">47-1558</text:span></text:a><text:span text:style-name="T27">) 6 straipsnio 5 dalies 3 punktu ir įgyvendindamas Lietuvos Respublikos Vyriausybės 2008 – 2012 metų programos įgyvendinimo priemonių, patvirtintų Lietuvos Respublikos Vyriausybės 2009 m. vasario 25 d. nutarimu Nr. 189 (Žin., 2009, Nr.<text:s/></text:span><text:a xlink:href="https://www.e-tar.lt/portal/lt/legalAct/TAR.3F36D5A73A82" office:target-frame-name="_blank" xlink:show="new"><text:span text:style-name="T28">33-1268</text:span></text:a><text:span text:style-name="T29">), 922 punktą:</text:span></text:p>
      <text:p text:style-name="P30"><text:span text:style-name="T31">1</text:span><text:span text:style-name="T32">. T v i r t i n u<text:s/></text:span><text:span text:style-name="T33">Žemės ūkio veiklos subjektų poveikio požeminiam vandeniui vertinimo ir monitoringo tvarkos aprašą</text:span><text:span text:style-name="T34"><text:s/>(pridedama).</text:span></text:p>
      <text:p text:style-name="P35"><text:span text:style-name="T36">2</text:span><text:span text:style-name="T37">. P r i p a ž į s t u netekusiu galios Lietuvos Respublikos aplinkos ministro 2010 m. birželio 22 d. įsakymą Nr. D1-567 „Dėl Gyvulininkystės kompleksų poveikio požeminiam vandeniui ekogeologinio tyrimo ir monitoringo tvarkos aprašo patvirtinimo“ (Žin., 2010, Nr.<text:s/></text:span><text:a xlink:href="https://www.e-tar.lt/portal/lt/legalAct/TAR.46CDCD65F4BA" office:target-frame-name="_blank" xlink:show="new"><text:span text:style-name="T38">79-4127</text:span></text:a><text:span text:style-name="T39">).</text:span></text:p>
      <text:p text:style-name="P40"/>
      <text:p text:style-name="P41"/>
      <text:p text:style-name="P42"/>
      <text:p text:style-name="P43"><text:span text:style-name="T44">Aplinkos ministras</text:span><text:span text:style-name="T45"><text:tab/>Gediminas Kazlauskas</text:span></text:p>
      <text:p text:style-name="P46"/>
      <text:soft-page-break/>
      <text:p text:style-name="P47">PATVIRTINTA</text:p>
      <text:p text:style-name="P48">Lietuvos Respublikos aplinkos ministro<text:s/></text:p>
      <text:p text:style-name="P49">2010 m. gruodžio 30 d.<text:s/></text:p>
      <text:p text:style-name="P50">įsakymu Nr. D1-1056</text:p>
      <text:p text:style-name="P51"/>
      <text:p text:style-name="P52"><text:span text:style-name="T53">ŽEMĖS ŪKIO VEIKLOS SUBJEKTŲ poveikio požeminiam vandeniui VERTINIMO ir monitoring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ės ūkio veiklos subjektų poveikio požeminiam vandeniui vertinimo ir monitoringo tvarkos aprašo (toliau – Tvarkos aprašas) tikslas – nustatyti reikalavimus žemės ūkio veiklos subjektų žemės sklypų teritorijoms (toliau – Ūkis), skystojo mėšlo ir srutų išlaistymo laukų</text:span><text:span text:style-name="T63"><text:s/></text:span><text:span text:style-name="T64">(toliau</text:span><text:span text:style-name="T65"><text:s/></text:span><text:span text:style-name="T66">–</text:span><text:span text:style-name="T67"><text:s/></text:span><text:span text:style-name="T68">SMSIL) poveikio požeminio vandeniui tyrimui ir monitoringui.</text:span></text:p>
      <text:p text:style-name="P69"><text:span text:style-name="T70">2</text:span><text:span text:style-name="T71">. Tvarkos aprašas privalomas:</text:span></text:p>
      <text:p text:style-name="P72"><text:span text:style-name="T73">2.1</text:span><text:span text:style-name="T74">. ūkio subjektams, kuriems pagal Ūkio subjektų aplinkos monitoringo nuostatus, patvirtintus Lietuvos Respublikos aplinkos ministro 2009 m. rugsėjo 16 d. įsakymu Nr. D1-546 (Žin., 2009, Nr.<text:s/></text:span><text:a xlink:href="https://www.e-tar.lt/portal/lt/legalAct/TAR.12D4F759B798" office:target-frame-name="_blank" xlink:show="new"><text:span text:style-name="T75">113-4831</text:span></text:a><text:span text:style-name="T76">), privalomas požeminio vandens monitoringas;</text:span></text:p>
      <text:p text:style-name="P77"><text:span text:style-name="T78">2.2</text:span><text:span text:style-name="T79">. ūkio subjektams, vykdantiems tyrimus ir požeminio vandens monitoringą ūkio subjektuose, nurodytuose Tvarkos aprašo 2.1 punkte;</text:span></text:p>
      <text:p text:style-name="P80"><text:span text:style-name="T81">2.3</text:span><text:span text:style-name="T82">. institucijoms, išduodančioms, atnaujinančioms, koreguojančioms TIPK leidimus ir vykdančioms aplinkos apsaugos valstybinę kontrolę.</text:span></text:p>
      <text:p text:style-name="P83"><text:span text:style-name="T84">3</text:span><text:span text:style-name="T85">. Tvarkos aprašu nustatomi Ūkių ir SMSIL:</text:span></text:p>
      <text:p text:style-name="P86"><text:span text:style-name="T87">3.1</text:span><text:span text:style-name="T88">. hidrogeologinių tyrimų reikalavimai;</text:span></text:p>
      <text:p text:style-name="P89"><text:span text:style-name="T90">3.2</text:span><text:span text:style-name="T91">. požeminio vandens monitoringo organizavimo principai;</text:span></text:p>
      <text:p text:style-name="P92"><text:span text:style-name="T93">3.3</text:span><text:span text:style-name="T94">. didžiausios leistinos ir ribinės pagrindinių teršiančių medžiagų koncentracijos požeminiame vandenyje.</text:span></text:p>
      <text:p text:style-name="P95"><text:span text:style-name="T96">4</text:span><text:span text:style-name="T97">. Tvarkos aprašas netaikomas dirvožemio, paviršinio ir drenažinio vandens monitoringui ir būklės vertinimui.</text:span></text:p>
      <text:p text:style-name="P98"/>
      <text:p text:style-name="P99"><text:span text:style-name="T100">II</text:span><text:span text:style-name="T101">.<text:s/></text:span><text:span text:style-name="T102">PAGRINDINĖS SĄVOKOS</text:span></text:p>
      <text:p text:style-name="P103"/>
      <text:p text:style-name="P104"><text:span text:style-name="T105">5</text:span><text:span text:style-name="T106">. Tvarkos apraše vartojamos sąvokos:</text:span></text:p>
      <text:p text:style-name="P107"><text:span text:style-name="T108">5.1</text:span><text:span text:style-name="T109">.</text:span><text:span text:style-name="T110"><text:s/>gręžinio likvidavimas<text:s/></text:span><text:span text:style-name="T111">– darbų kompleksas, kurio tikslas – panaikinti gręžinį ir užtikrinti požeminio vandens apsaugą nuo taršos gręžinio vietoje;</text:span></text:p>
      <text:p text:style-name="P112"><text:span text:style-name="T113">5.2</text:span><text:span text:style-name="T114">.</text:span><text:span text:style-name="T115"><text:s/>gruntinis vandeningasis sluoksnis –<text:s/></text:span><text:span text:style-name="T116">įvairios litologinės sudėties ir genezės nespūdinis vandeningasis sluoksnis, slūgsantis ant pirmos vandensparos ir dengiamas iš viršaus vandens neprisotintų nuogulų;</text:span></text:p>
      <text:p text:style-name="P117"><text:span text:style-name="T118">5.3</text:span><text:span text:style-name="T119">.<text:s/></text:span><text:span text:style-name="T120">hidrogeologinis tyrimas</text:span><text:span text:style-name="T121"><text:s/>– žemės gelmių tyrimas, kai įvertinamos vandeningųjų sluoksnių filtracinės savybės, jų mitybos ir iškrovos sritys, slūgsojimo sąlygos, cheminė požeminio vandens sudėtis ir kokybė;</text:span></text:p>
      <text:p text:style-name="P122"><text:span text:style-name="T123">5.4</text:span><text:span text:style-name="T124">.</text:span><text:span text:style-name="T125"><text:s/>stebimasis gręžinys –<text:s/></text:span><text:span text:style-name="T126">gręžinys, kuriame stebimas požeminio vandens lygis, matuojama temperatūra ir kitos fizikinės vandens savybės, imami mėginiai hidrocheminiams tyrimams;</text:span></text:p>
      <text:p text:style-name="P127"><text:span text:style-name="T128">5.5</text:span><text:span text:style-name="T129">.</text:span><text:span text:style-name="T130"><text:s/>tiriamasis hidrogeologinis gręžinys<text:s/></text:span><text:span text:style-name="T131">– gręžinys, skirtas vietos geologinėms ir hidrogeologinėms sąlygoms įvertinti, hidrogeologiniams parametrams nustatyti, vandens mėginiams imti. Atlikus būtinus tyrimus, gręžinys likviduojamas.</text:span></text:p>
      <text:p text:style-name="P132"><text:span text:style-name="T133">6</text:span><text:span text:style-name="T134">. Kitos Tvarkos apraše vartojamos sąvokos atitinka Aplinkosaugos reikalavimų mėšlui ir srutoms tvarkyti apraše, patvirtintame Lietuvos Respublikos aplinkos ministro ir Lietuvos Respublikos žemės ūkio ministro 2005 m. liepos 14 d. įsakymu Nr. D1-608/3D-651</text:span><text:span text:style-name="T135"><text:s/>(Žin., 2010, Nr.<text:s/></text:span><text:span text:style-name="T136">85-4492),</text:span><text:span text:style-name="T137"><text:s/>apibrėžtas sąvokas.</text:span></text:p>
      <text:p text:style-name="P138"/>
      <text:p text:style-name="P139"><text:span text:style-name="T140">III</text:span><text:span text:style-name="T141">.<text:s/></text:span><text:span text:style-name="T142">POVEIKIO POŽEMINIAM VANDENIUI VERTINIMO IR MONITORINGO TINKLO ĮRENGIMO reikalavimai</text:span></text:p>
      <text:p text:style-name="P143"/>
      <text:p text:style-name="P144"><text:span text:style-name="T145">7</text:span><text:span text:style-name="T146">. Siekiant optimizuoti požeminio vandens monitoringo vykdymą ir parengti Ūkių, mėšlidžių ir srutų kauptuvų (aikštelės, rezervuaro ar lagūnos tipo) teritorijų ir SMSIL požeminio vandens monitoringo programą (toliau – Monitoringo programa), Tvarkos aprašo 2.1 ir 2.2 punktuose nurodyti ūkio subjektai prieš rengdami Monitoringo programą, privalo atlikti gruntinio vandeningojo sluoksnio hidrogeologinį tyrimą ir įvertinti požeminio vandens būklę.</text:span></text:p>
      <text:p text:style-name="P147"><text:span text:style-name="T148">8</text:span><text:span text:style-name="T149">. Hidrogeologinio tyrimo metu turi būti gaunami šie duomenys:</text:span></text:p>
      <text:p text:style-name="P150"><text:span text:style-name="T151">8.1</text:span><text:span text:style-name="T152">. teritorijos geologinė sąranga iki gruntinio vandeningojo sluoksnio pado;</text:span></text:p>
      <text:p text:style-name="P153"><text:span text:style-name="T154">8.2</text:span><text:span text:style-name="T155">. įvertinama tiriamos teritorijos gruntinio vandeningojo sluoksnio hidrodinaminė situacija (teritorijos gruntinio vandens filtracijos schema, t. y. gruntinio vandens tėkmės kryptis ir paviršiaus nuolydis);</text:span></text:p>
      <text:p text:style-name="P156"><text:span text:style-name="T157">8.3</text:span><text:span text:style-name="T158">. teritorijos gruntinio vandens sluoksnio ir aeracijos zonos uolienų filtracinės savybės (filtracijos koeficientas, aktyvus poringumas);</text:span></text:p>
      <text:p text:style-name="P159"><text:span text:style-name="T160">8.4</text:span><text:span text:style-name="T161">. teritorijos gruntinio vandeningojo sluoksnio bendra cheminė sudėtis ir užterštumas Tvarkos aprašo 24 punkte nurodytomis medžiagomis.</text:span></text:p>
      <text:p text:style-name="P162"><text:span text:style-name="T163">9</text:span><text:span text:style-name="T164">. Siekiant įvertinti hidrogeologines sąlygas, požeminio vandens tėkmės kryptis ir nustatyti tinkamiausias stebimųjų gręžinių įrengimo vietas, tiriamųjų hidrogeologinių gręžinių ir stebėjimo gręžinių išdėstymą numato tyrimą atliekantis asmuo vadovaudamasis bendraisiais hidrogeologinio tyrimo principais. Tiriamųjų hidrogeologinių ir stebimųjų gręžinių skaičius (nuo tiriamųjų hidrogeologinių gręžinių skaičiaus), atsižvelgiant į galimų taršos židinių dydį, turi sudaryti:</text:span></text:p>
      <text:p text:style-name="P165"><text:span text:style-name="T166">9.1</text:span><text:span text:style-name="T167">. Ūkiai ir juose esantys tvartai, mėšlidės, skystojo mėšlo, srutų kauptuvai:</text:span></text:p>
      <text:p text:style-name="P168"/>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Plotas, ha</text:p>
            </table:table-cell>
            <table:table-cell table:style-name="TableCell176">
              <text:p text:style-name="P177">Tiriamųjų hidrogeologinių gręžinių skaičius</text:p>
            </table:table-cell>
            <table:table-cell table:style-name="TableCell178">
              <text:p text:style-name="P179">Stebimųjų gręžinių skaičius</text:p>
            </table:table-cell>
          </table:table-row>
        </table:table-header-rows>
        <table:table-row table:style-name="TableRow180">
          <table:table-cell table:style-name="TableCell181">
            <text:p text:style-name="P182">&lt;1</text:p>
          </table:table-cell>
          <table:table-cell table:style-name="TableCell183">
            <text:p text:style-name="P184">3</text:p>
          </table:table-cell>
          <table:table-cell table:style-name="TableCell185">
            <text:p text:style-name="P186">2</text:p>
          </table:table-cell>
        </table:table-row>
        <table:table-row table:style-name="TableRow187">
          <table:table-cell table:style-name="TableCell188">
            <text:p text:style-name="P189">1–2,5</text:p>
          </table:table-cell>
          <table:table-cell table:style-name="TableCell190">
            <text:p text:style-name="P191">6</text:p>
          </table:table-cell>
          <table:table-cell table:style-name="TableCell192">
            <text:p text:style-name="P193">3</text:p>
          </table:table-cell>
        </table:table-row>
        <table:table-row table:style-name="TableRow194">
          <table:table-cell table:style-name="TableCell195">
            <text:p text:style-name="P196">2,5–5</text:p>
          </table:table-cell>
          <table:table-cell table:style-name="TableCell197">
            <text:p text:style-name="P198">8</text:p>
          </table:table-cell>
          <table:table-cell table:style-name="TableCell199">
            <text:p text:style-name="P200">5</text:p>
          </table:table-cell>
        </table:table-row>
        <table:table-row table:style-name="TableRow201">
          <table:table-cell table:style-name="TableCell202">
            <text:p text:style-name="P203">5–10</text:p>
          </table:table-cell>
          <table:table-cell table:style-name="TableCell204">
            <text:p text:style-name="P205">10</text:p>
          </table:table-cell>
          <table:table-cell table:style-name="TableCell206">
            <text:p text:style-name="P207">7</text:p>
          </table:table-cell>
        </table:table-row>
        <table:table-row table:style-name="TableRow208">
          <table:table-cell table:style-name="TableCell209">
            <text:p text:style-name="P210">&gt;10</text:p>
          </table:table-cell>
          <table:table-cell table:style-name="TableCell211">
            <text:p text:style-name="P212">13</text:p>
          </table:table-cell>
          <table:table-cell table:style-name="TableCell213">
            <text:p text:style-name="P214">8</text:p>
          </table:table-cell>
        </table:table-row>
      </table:table>
      <text:p text:style-name="P215"/>
      <text:p text:style-name="P216"><text:span text:style-name="T217">9.2</text:span><text:span text:style-name="T218">. mėšlidės, skystojo mėšlo ir srutų kauptuvai, įrengti atskirame žemės sklype:</text:span></text:p>
      <text:p text:style-name="P219"/>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Plotas, ha</text:p>
            </table:table-cell>
            <table:table-cell table:style-name="TableCell227">
              <text:p text:style-name="P228">Tiriamųjų hidrogeologinių gręžinių skaičius</text:p>
            </table:table-cell>
            <table:table-cell table:style-name="TableCell229">
              <text:p text:style-name="P230">Stebimųjų gręžinių skaičius</text:p>
            </table:table-cell>
          </table:table-row>
        </table:table-header-rows>
        <table:table-row table:style-name="TableRow231">
          <table:table-cell table:style-name="TableCell232">
            <text:p text:style-name="P233">&lt;0,05</text:p>
          </table:table-cell>
          <table:table-cell table:style-name="TableCell234">
            <text:p text:style-name="P235">3</text:p>
          </table:table-cell>
          <table:table-cell table:style-name="TableCell236">
            <text:p text:style-name="P237">1</text:p>
          </table:table-cell>
        </table:table-row>
        <table:table-row table:style-name="TableRow238">
          <table:table-cell table:style-name="TableCell239">
            <text:p text:style-name="P240">0,05–0,2</text:p>
          </table:table-cell>
          <table:table-cell table:style-name="TableCell241">
            <text:p text:style-name="P242">3</text:p>
          </table:table-cell>
          <table:table-cell table:style-name="TableCell243">
            <text:p text:style-name="P244">2</text:p>
          </table:table-cell>
        </table:table-row>
        <table:table-row table:style-name="TableRow245">
          <table:table-cell table:style-name="TableCell246">
            <text:p text:style-name="P247">0,2–0,5</text:p>
          </table:table-cell>
          <table:table-cell table:style-name="TableCell248">
            <text:p text:style-name="P249">4</text:p>
          </table:table-cell>
          <table:table-cell table:style-name="TableCell250">
            <text:p text:style-name="P251">3</text:p>
          </table:table-cell>
        </table:table-row>
        <table:table-row table:style-name="TableRow252">
          <table:table-cell table:style-name="TableCell253">
            <text:p text:style-name="P254">0,5–1</text:p>
          </table:table-cell>
          <table:table-cell table:style-name="TableCell255">
            <text:p text:style-name="P256">5</text:p>
          </table:table-cell>
          <table:table-cell table:style-name="TableCell257">
            <text:p text:style-name="P258">3</text:p>
          </table:table-cell>
        </table:table-row>
        <table:table-row table:style-name="TableRow259">
          <table:table-cell table:style-name="TableCell260">
            <text:p text:style-name="P261">1–2</text:p>
          </table:table-cell>
          <table:table-cell table:style-name="TableCell262">
            <text:p text:style-name="P263">6</text:p>
          </table:table-cell>
          <table:table-cell table:style-name="TableCell264">
            <text:p text:style-name="P265">4</text:p>
          </table:table-cell>
        </table:table-row>
        <table:table-row table:style-name="TableRow266">
          <table:table-cell table:style-name="TableCell267">
            <text:p text:style-name="P268">2–3</text:p>
          </table:table-cell>
          <table:table-cell table:style-name="TableCell269">
            <text:p text:style-name="P270">7</text:p>
          </table:table-cell>
          <table:table-cell table:style-name="TableCell271">
            <text:p text:style-name="P272">4</text:p>
          </table:table-cell>
        </table:table-row>
        <table:table-row table:style-name="TableRow273">
          <table:table-cell table:style-name="TableCell274">
            <text:p text:style-name="P275">3–4</text:p>
          </table:table-cell>
          <table:table-cell table:style-name="TableCell276">
            <text:p text:style-name="P277">8</text:p>
          </table:table-cell>
          <table:table-cell table:style-name="TableCell278">
            <text:p text:style-name="P279">5</text:p>
          </table:table-cell>
        </table:table-row>
        <table:table-row table:style-name="TableRow280">
          <table:table-cell table:style-name="TableCell281">
            <text:p text:style-name="P282">4–5</text:p>
          </table:table-cell>
          <table:table-cell table:style-name="TableCell283">
            <text:p text:style-name="P284">9</text:p>
          </table:table-cell>
          <table:table-cell table:style-name="TableCell285">
            <text:p text:style-name="P286">5</text:p>
          </table:table-cell>
        </table:table-row>
        <table:table-row table:style-name="TableRow287">
          <table:table-cell table:style-name="TableCell288">
            <text:p text:style-name="P289">&gt;5</text:p>
          </table:table-cell>
          <table:table-cell table:style-name="TableCell290">
            <text:p text:style-name="P291">10</text:p>
          </table:table-cell>
          <table:table-cell table:style-name="TableCell292">
            <text:p text:style-name="P293">6</text:p>
          </table:table-cell>
        </table:table-row>
      </table:table>
      <text:p text:style-name="P294"/>
      <text:p text:style-name="P295"><text:span text:style-name="T296">9.3</text:span><text:span text:style-name="T297">. SMSIL:</text:span></text:p>
      <text:p text:style-name="P298"/>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Plotas, ha</text:p>
            </table:table-cell>
            <table:table-cell table:style-name="TableCell306">
              <text:p text:style-name="P307">Tiriamųjų hidrogeologinių gręžinių skaičius</text:p>
            </table:table-cell>
            <table:table-cell table:style-name="TableCell308">
              <text:p text:style-name="P309">Stebimųjų gręžinių skaičius</text:p>
            </table:table-cell>
          </table:table-row>
        </table:table-header-rows>
        <table:table-row table:style-name="TableRow310">
          <table:table-cell table:style-name="TableCell311">
            <text:p text:style-name="P312">&lt; 5</text:p>
          </table:table-cell>
          <table:table-cell table:style-name="TableCell313">
            <text:p text:style-name="P314">5</text:p>
          </table:table-cell>
          <table:table-cell table:style-name="TableCell315">
            <text:p text:style-name="P316">3</text:p>
          </table:table-cell>
        </table:table-row>
        <table:table-row table:style-name="TableRow317">
          <table:table-cell table:style-name="TableCell318">
            <text:p text:style-name="P319">5–15</text:p>
          </table:table-cell>
          <table:table-cell table:style-name="TableCell320">
            <text:p text:style-name="P321">8</text:p>
          </table:table-cell>
          <table:table-cell table:style-name="TableCell322">
            <text:p text:style-name="P323">5</text:p>
          </table:table-cell>
        </table:table-row>
        <table:table-row table:style-name="TableRow324">
          <table:table-cell table:style-name="TableCell325">
            <text:p text:style-name="P326">&gt;15</text:p>
          </table:table-cell>
          <table:table-cell table:style-name="TableCell327">
            <text:p text:style-name="P328">10</text:p>
          </table:table-cell>
          <table:table-cell table:style-name="TableCell329">
            <text:p text:style-name="P330">6</text:p>
          </table:table-cell>
        </table:table-row>
      </table:table>
      <text:p text:style-name="P331"/>
      <text:p text:style-name="P332"><text:span text:style-name="T333">10</text:span><text:span text:style-name="T334">. Tvarkos aprašo 9.1 ir 9.2 punktuose nurodytais atvejais tiriamieji hidrogeologiniai gręžiniai turi būti įrengiami ir požeminio vandens mėginiai turi būti imami kiek galima arčiau Ūkyje esamų potencialių požeminio vandens taršos židinių.</text:span></text:p>
      <text:p text:style-name="P335"><text:span text:style-name="T336">11</text:span><text:span text:style-name="T337">. Tvarkos aprašo 9.2 punktas netaikomas mėšlo, skystojo mėšlo ar srutų kauptuvams, turintiems įrengtas hermetiškumo kontrolės drenažo sistemas su kontroliniais šuliniais, leidžiančiais pastebėti teršiančių medžiagų patekimus į aplinką. Kontrolinių šulinių stebėsena turi būti numatyta Monitoringo programoje. Jeigu 9.1 punkte nurodytų objektų teritorijose yra mėšlo, skystojo mėšlo ar srutų kauptuvai, turintys įrengtas hermetiškumo kontrolės drenažo sistemas su kontroliniais šuliniais, jų užimamas plotas rengiant tiriamuosius hidrogeologinius ir stebėjimo gręžinius, neįskaičiuojamas.</text:span></text:p>
      <text:p text:style-name="P338"><text:span text:style-name="T339">12</text:span><text:span text:style-name="T340">. Atsižvelgus į teritorijos hidrodinaminę situaciją, pagrindžiamas ir įrengiamas požeminio vandens monitoringo tinklas. Įrengiant monitoringo tinklą, bent vienas stebimasis gręžinys turi apibūdinti atitekančio požeminio vandens cheminę būklę, kiti gręžiniai skirti tiriamojo objekto poveikiui, požeminio vandens cheminei būklei stebėti. Atskirų stebimųjų gręžinių vietos turi būti pagal galimybę suderintos su paviršinio ir dirvožemio monitoringo vietomis, jeigu tai vykdoma objekte.</text:span></text:p>
      <text:p text:style-name="P341"><text:span text:style-name="T342">13</text:span><text:span text:style-name="T343">.<text:s/></text:span><text:span text:style-name="T344">Požeminio vandens mėginiai iš tiriamųjų hidrogeologinių ir stebimųjų gręžinių turi būti imami<text:s/></text:span><text:span text:style-name="T345">pagal<text:s/></text:span><text:span text:style-name="T346">LST ISO 5667-11:2009 „Vandens kokybė. Bandinių ėmimas: 11-oji dalis. Nurodymai, kaip imti gruntinio vandens bandinius“ ir<text:s/></text:span><text:span text:style-name="T347">LST EN ISO 5667-3:2006 „Vandens kokybė. Mėginių ėmimas. 3 dalis. Nurodymai, kaip konservuoti ir tvarkyti vandens mėginius“, vadovaujantis procedūromis, nurodytomis leidinyje „Požeminio vandens monitoringas. Metodinės rekomendacijos“, kuris skelbiamas Lietuvos geologijos tarnybos prie Aplinkos ministerijos (toliau – LGT) interneto puslapyje.</text:span></text:p>
      <text:p text:style-name="P348"><text:span text:style-name="T349">14</text:span><text:span text:style-name="T350">. Atlikus hidrogeologinį tyrimą ir sukaupus Tvarkos aprašo 8 punkte nurodytą informaciją, tiriamieji hidrogeologiniai g</text:span><text:span text:style-name="T351">ręžiniai turi būti likviduoti.</text:span></text:p>
      <text:p text:style-name="P352"><text:span text:style-name="T353">15</text:span><text:span text:style-name="T354">. Jeigu hidrogeologinio tyrimo rezultatai rodo, kad:</text:span></text:p>
      <text:p text:style-name="P355"><text:span text:style-name="T356">15.1</text:span><text:span text:style-name="T357">. Tvarkos aprašo 9.1 ir 9.2 punktuose nurodytų objektų požeminiame vandenyje yra viršijama didžiausia leistina medžiagos koncentracija (toliau – DLK), nurodyta Tvarkos aprašo 24 punkte, turi būti nustatyti taršos židiniai ir imamasi priemonių, kad būtų nutrauktas teršimas ir pašalinti taršos padariniai;</text:span></text:p>
      <text:p text:style-name="P358"><text:span text:style-name="T359">15.2</text:span><text:span text:style-name="T360">. Tvarkos aprašo 9.3 punkte nurodytų objektų požeminiame vandenyje vidurkinė koncentracija viršija Tvarkos aprašo 24 punkte nurodytą DLK, turi būti draudžiamas teršiančių medžiagų išlaistymas ar skleidimas kitomis priemonėmis.</text:span></text:p>
      <text:p text:style-name="P361"/>
      <text:p text:style-name="P362"><text:span text:style-name="T363">IV</text:span><text:span text:style-name="T364">.<text:s/></text:span><text:span text:style-name="T365">požeminio vandens monitoringo organizavimo principai</text:span></text:p>
      <text:p text:style-name="P366"/>
      <text:p text:style-name="P367"><text:span text:style-name="T368">16</text:span><text:span text:style-name="T369">. Ūkio ir SMSIL požeminio vandens monitoringas vykdomas pagal Monitoringo programas, parengtas vadovaujantis Ūkio subjektų aplinkos monitoringo nuostatais ir Ūkio subjektų poveikio požeminiam vandeniui monitoringo vykdymo tvarka, patvirtinta Lietuvos geologijos tarnybos prie Aplinkos ministerijos direktoriaus 2009 m. gruodžio 24 d. įsakymu Nr. 1-190 (Žin., 2009, Nr.<text:s/></text:span><text:a xlink:href="https://www.e-tar.lt/portal/lt/legalAct/TAR.8C79480DCDF5" office:target-frame-name="_blank" xlink:show="new"><text:span text:style-name="T370">157-7130</text:span></text:a><text:span text:style-name="T371">).</text:span></text:p>
      <text:p text:style-name="P372"><text:span text:style-name="T373">17</text:span><text:span text:style-name="T374">. Monitoringo programoje stebimųjų gręžinių minimalus kiekis turi sudaryti kiekį,<text:s/></text:span><text:soft-page-break/><text:span text:style-name="T375">nurodytą Tvarkos aprašo 9.1–9.3 punktuose, išskyrus Tvarkos aprašo 19 punkte nurodytus atvejus.</text:span></text:p>
      <text:p text:style-name="P376"><text:span text:style-name="T377">18</text:span><text:span text:style-name="T378">. Poveikio požeminiam vandeniui monitoringas SMSIL, atsižvelgus į numatomą tręšimo intensyvumą, SMSIL geologines ir hidrogeologines sąlygas, tręšimo planuose, parengtuose pagal Aplinkosaugos reikalavimus mėšlui ir srutoms tvarkyti, turi būti vykdomas tik pasirinktuose, skirtingas geologines-hidrogeologines sąlygas ir tręšimo intensyvumą atitinkančiuose laukuose. Kituose vienodas sąlygas atitinkančiuose laukuose poveikio požeminiam vandeniui monitoringo galima nevykdyti.</text:span></text:p>
      <text:p text:style-name="P379"><text:span text:style-name="T380">19</text:span><text:span text:style-name="T381">. Šio Tvarkos aprašo 17 punkte nurodytas minimalus stebimųjų gręžinių kiekis netaikomas ūkio subjektams, nustatyta tvarka vykdantiems poveikio aplinkai monitoringą iki šio Tvarkos aprašo įsigaliojimo, jeigu medžiagų koncentracijos požeminiame vandenyje neviršija ribinių koncentracijų (toliau – RK), nurodytų šio Tvarkos aprašo 24 punkte.</text:span></text:p>
      <text:p text:style-name="P382"><text:span text:style-name="T383">20</text:span><text:span text:style-name="T384">. Tiriamuosius hidrogeologinius ir stebimuosius gręžinius rengti ir požeminio vandens monitoringą vykdyti gali tik juridiniai ar fiziniai asmenys arba šių asmenų grupės, veikiančios pagal jungtinės veiklos sutartį, turintys LGT išduotą leidimą tirti žemės gelmes šiems tyrimo metodams:</text:span></text:p>
      <text:p text:style-name="P385"><text:span text:style-name="T386">20.1</text:span><text:span text:style-name="T387">. požeminio vandens paieškai ir žvalgybai;</text:span></text:p>
      <text:p text:style-name="P388"><text:span text:style-name="T389">20.2</text:span><text:span text:style-name="T390">. ekogeologiniams tyrimams.</text:span></text:p>
      <text:p text:style-name="P391"><text:span text:style-name="T392">21</text:span><text:span text:style-name="T393">. Požeminio vandens monitoringas privalomas objektams, nurodytiems Tvarkos aprašo 9.3 punkte, jeigu SMSIL neturi įrengtos drenažo sistemos. Kai SMSIL ribos sutampa su drenažo sistemos baseino ribomis, būtina vykdyti tik drenažo vandens monitoringą.</text:span></text:p>
      <text:p text:style-name="P394"/>
      <text:p text:style-name="P395"><text:span text:style-name="T396">V</text:span><text:span text:style-name="T397">.<text:s/></text:span><text:span text:style-name="T398">POŽEMINIO VANDENS MONITORINGAS IR ribinės pagrindinių teršiančių medžiagų KONCENTRACIJOS</text:span></text:p>
      <text:p text:style-name="P399"/>
      <text:p text:style-name="P400"><text:span text:style-name="T401">22</text:span><text:span text:style-name="T402">. Požeminio vandens cheminės būklės tyrimus privaloma atlikti ne rečiau kaip 2 kartus per metus: pavasarį (SMSIL – prieš tręšimo pradžią) ir rudenį (SMSIL – pasibaigus tręšimui).</text:span></text:p>
      <text:p text:style-name="P403"><text:span text:style-name="T404">23</text:span><text:span text:style-name="T405">. Atliekant monitoringą, būtina stebėti 24 punkte nurodytų medžiagų kaitą požeminiame vandenyje. Siekiant užtikrinti monitoringo duomenų kokybę, prieš paimant vandens mėginį turi būti matuojamas oksidacinis – redukcinis potencialas (pH, Eh) arba (ir) savitasis elektrinis laidis (SEL). Vieną kartą per 2 metus rekomenduojama įvertinti permanganato indeksą (PI), organinių medžiagų kiekį pagal cheminį deguonies suvartojimą (ChDS) ir bendrą (makrokomponentinę) vandens cheminę sudėtį. Laboratorinis vandens mėginių tyrimas turi būti atliekamas laboratorijose, turinčiose leidimus šiems matavimams ir tyrimams atlikti, arba teisės aktų nustatyta tvarka akredituotose laboratorijose.</text:span></text:p>
      <text:p text:style-name="P406"><text:span text:style-name="T407">24</text:span><text:span text:style-name="T408">. Didžiausios leistinos ir ribinės koncentracijos požeminiame vandenyje:</text:span></text:p>
      <text:p text:style-name="P409"/>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Medžiagos pavadinimas</text:p>
            </table:table-cell>
            <table:table-cell table:style-name="TableCell417">
              <text:p text:style-name="P418">DLK požeminiame vandenyje, mg/l</text:p>
            </table:table-cell>
            <table:table-cell table:style-name="TableCell419">
              <text:p text:style-name="P420">Ribinė koncentracija (RK) požeminiame vandenyje, mg/l</text:p>
            </table:table-cell>
          </table:table-row>
        </table:table-header-rows>
        <table:table-row table:style-name="TableRow421">
          <table:table-cell table:style-name="TableCell422" table:number-columns-spanned="3">
            <text:p text:style-name="P423"><text:span text:style-name="T424">Ūkių ir mėšlo, skystojo mėšlo, srutų kauptuvų teritorijos</text:span></text:p>
          </table:table-cell>
          <table:covered-table-cell/>
          <table:covered-table-cell/>
        </table:table-row>
        <table:table-row table:style-name="TableRow425">
          <table:table-cell table:style-name="TableCell426">
            <text:p text:style-name="P427">Bendras azotas</text:p>
          </table:table-cell>
          <table:table-cell table:style-name="TableCell428">
            <text:p text:style-name="P429">30</text:p>
          </table:table-cell>
          <table:table-cell table:style-name="TableCell430">
            <text:p text:style-name="P431">12</text:p>
          </table:table-cell>
        </table:table-row>
        <table:table-row table:style-name="TableRow432">
          <table:table-cell table:style-name="TableCell433">
            <text:p text:style-name="P434"><text:span text:style-name="T435">NO</text:span><text:span text:style-name="T436">2</text:span></text:p>
          </table:table-cell>
          <table:table-cell table:style-name="TableCell437">
            <text:p text:style-name="P438">1,5</text:p>
          </table:table-cell>
          <table:table-cell table:style-name="TableCell439">
            <text:p text:style-name="P440">0,5</text:p>
          </table:table-cell>
        </table:table-row>
        <table:table-row table:style-name="TableRow441">
          <table:table-cell table:style-name="TableCell442">
            <text:p text:style-name="P443"><text:span text:style-name="T444">NO</text:span><text:span text:style-name="T445">3</text:span></text:p>
          </table:table-cell>
          <table:table-cell table:style-name="TableCell446">
            <text:p text:style-name="P447">100</text:p>
          </table:table-cell>
          <table:table-cell table:style-name="TableCell448">
            <text:p text:style-name="P449">50</text:p>
          </table:table-cell>
        </table:table-row>
        <table:table-row table:style-name="TableRow450">
          <table:table-cell table:style-name="TableCell451">
            <text:p text:style-name="P452"><text:span text:style-name="T453">NH</text:span><text:span text:style-name="T454">4</text:span></text:p>
          </table:table-cell>
          <table:table-cell table:style-name="TableCell455">
            <text:p text:style-name="P456">10,0</text:p>
          </table:table-cell>
          <table:table-cell table:style-name="TableCell457">
            <text:p text:style-name="P458">2,57</text:p>
          </table:table-cell>
        </table:table-row>
        <table:table-row table:style-name="TableRow459">
          <table:table-cell table:style-name="TableCell460">
            <text:p text:style-name="P461">Bendras fosforas</text:p>
          </table:table-cell>
          <table:table-cell table:style-name="TableCell462">
            <text:p text:style-name="P463">4</text:p>
          </table:table-cell>
          <table:table-cell table:style-name="TableCell464">
            <text:p text:style-name="P465">1,6</text:p>
          </table:table-cell>
        </table:table-row>
        <table:table-row table:style-name="TableRow466">
          <table:table-cell table:style-name="TableCell467">
            <text:p text:style-name="P468"><text:span text:style-name="T469">PO</text:span><text:span text:style-name="T470">4</text:span></text:p>
          </table:table-cell>
          <table:table-cell table:style-name="TableCell471">
            <text:p text:style-name="P472">3,3</text:p>
          </table:table-cell>
          <table:table-cell table:style-name="TableCell473">
            <text:p text:style-name="P474">0,7</text:p>
          </table:table-cell>
        </table:table-row>
        <table:table-row table:style-name="TableRow475">
          <table:table-cell table:style-name="TableCell476" table:number-columns-spanned="3">
            <text:p text:style-name="P477"><text:span text:style-name="T478">SMSIL</text:span></text:p>
          </table:table-cell>
          <table:covered-table-cell/>
          <table:covered-table-cell/>
        </table:table-row>
        <table:table-row table:style-name="TableRow479">
          <table:table-cell table:style-name="TableCell480">
            <text:p text:style-name="P481">Bendras azotas</text:p>
          </table:table-cell>
          <table:table-cell table:style-name="TableCell482">
            <text:p text:style-name="P483">NT</text:p>
          </table:table-cell>
          <table:table-cell table:style-name="TableCell484">
            <text:p text:style-name="P485">NT</text:p>
          </table:table-cell>
        </table:table-row>
        <text:soft-page-break/>
        <table:table-row table:style-name="TableRow486">
          <table:table-cell table:style-name="TableCell487">
            <text:p text:style-name="P488"><text:span text:style-name="T489">NO</text:span><text:span text:style-name="T490">2</text:span></text:p>
          </table:table-cell>
          <table:table-cell table:style-name="TableCell491">
            <text:p text:style-name="P492">1,0</text:p>
          </table:table-cell>
          <table:table-cell table:style-name="TableCell493">
            <text:p text:style-name="P494">0,3</text:p>
          </table:table-cell>
        </table:table-row>
        <table:table-row table:style-name="TableRow495">
          <table:table-cell table:style-name="TableCell496">
            <text:p text:style-name="P497"><text:span text:style-name="T498">NO</text:span><text:span text:style-name="T499">3</text:span></text:p>
          </table:table-cell>
          <table:table-cell table:style-name="TableCell500">
            <text:p text:style-name="P501">50,0</text:p>
          </table:table-cell>
          <table:table-cell table:style-name="TableCell502">
            <text:p text:style-name="P503">37</text:p>
          </table:table-cell>
        </table:table-row>
        <table:table-row table:style-name="TableRow504">
          <table:table-cell table:style-name="TableCell505">
            <text:p text:style-name="P506"><text:span text:style-name="T507">NH</text:span><text:span text:style-name="T508">4</text:span></text:p>
          </table:table-cell>
          <table:table-cell table:style-name="TableCell509">
            <text:p text:style-name="P510">6,43</text:p>
          </table:table-cell>
          <table:table-cell table:style-name="TableCell511">
            <text:p text:style-name="P512">2,0</text:p>
          </table:table-cell>
        </table:table-row>
        <table:table-row table:style-name="TableRow513">
          <table:table-cell table:style-name="TableCell514">
            <text:p text:style-name="P515">Bendras fosforas</text:p>
          </table:table-cell>
          <table:table-cell table:style-name="TableCell516">
            <text:p text:style-name="P517">NT</text:p>
          </table:table-cell>
          <table:table-cell table:style-name="TableCell518">
            <text:p text:style-name="P519">NT</text:p>
          </table:table-cell>
        </table:table-row>
        <table:table-row table:style-name="TableRow520">
          <table:table-cell table:style-name="TableCell521">
            <text:p text:style-name="P522"><text:span text:style-name="T523">PO</text:span><text:span text:style-name="T524">4</text:span></text:p>
          </table:table-cell>
          <table:table-cell table:style-name="TableCell525">
            <text:p text:style-name="P526">3,3</text:p>
          </table:table-cell>
          <table:table-cell table:style-name="TableCell527">
            <text:p text:style-name="P528">0,7</text:p>
          </table:table-cell>
        </table:table-row>
      </table:table>
      <text:p text:style-name="P529"/>
      <text:p text:style-name="P530">NT – netaikoma.</text:p>
      <text:p text:style-name="P531"/>
      <text:p text:style-name="P532"><text:span text:style-name="T533">25</text:span><text:span text:style-name="T534">. Atsižvelgiant į Ūkio ir SMSIL padėtį kitų objektų atžvilgiu, teritorijos ekologinį jautrumą, esamą požeminio vandens užteršimo lygį ir taršos sklaidos hidrogeosferoje sąlygas, turi būti vykdomas prevencinis (stebėjimai platesni ir dažnesni) arba kontrolinis (stebėjimai retesni) požeminio vandens monitoringas. Prevencinis ir kontrolinis monitoringas privalo būti organizuojamas Ūkio subjektų poveikio požeminiam vandeniui monitoringo vykdymo tvarkos 1 priede nurodyta tvarka.</text:span></text:p>
      <text:p text:style-name="P535"><text:span text:style-name="T536">26</text:span><text:span text:style-name="T537">. Prevencinis monitoringas turi būti vykdomas, kai Ūkis ir SMSIL:</text:span></text:p>
      <text:p text:style-name="P538"><text:span text:style-name="T539">26.1</text:span><text:span text:style-name="T540">. yra požeminio vandens vandenviečių sanitarinės apsaugos ar paviršinio vandens telkinių apsaugos zonoje, intensyvaus karsto regione, 10 km juostoje (zonoje) nuo jūros kranto;</text:span></text:p>
      <text:p text:style-name="P541"><text:span text:style-name="T542">26.2</text:span><text:span text:style-name="T543">. nutekančio gruntinio vandens srauto kryptimi yra arčiau kaip 200 m nuo pavienių (ar grupinių) šachtinių arba gruntinį vandeningąjį sluoksnį eksploatuojančių gręžtinių šulinių ir hidrogeologinės sąlygos taršai plisti vandeningaisiais sluoksniais yra palankios;</text:span></text:p>
      <text:p text:style-name="P544"><text:span text:style-name="T545">26.3</text:span><text:span text:style-name="T546">. monitoringo rezultatų metinio vidurkio koncentracija rodo, kad Tvarkos aprašo 9.1 ir 9.2 punktuose nurodytų objektų požeminiame vandenyje yra viršijamos RK, nurodytos Tvarkos aprašo 23 punkte, išskyrus Tvarkos aprašo 15.1 punkte nurodytus atvejus;</text:span></text:p>
      <text:p text:style-name="P547"><text:span text:style-name="T548">26.4</text:span><text:span text:style-name="T549">. monitoringo rezultatų metinio vidurkio koncentracija rodo, kad Tvarkos aprašo 9.3 punkte nurodytų objektų požeminiame vandenyje yra viršijamos RK, nurodytos Tvarkos aprašo 24 punkte, išskyrus Tvarkos aprašo 15.2 punkte nurodytus atvejus. Tokiais atvejais veiklos vykdytojas privalo sumažinti išleidžiamų teršalų į SMSIL kiekį (pvz., sumažinti laistymo normą arba laikinai nutraukti laistymą) ir numatyti kitas neigiamą poveikį aplinkai mažinančias priemones.</text:span></text:p>
      <text:p text:style-name="P550"><text:span text:style-name="T551">27</text:span><text:span text:style-name="T552">. Kitais 26 punkte nenurodytais atvejais vykdomas kontrolinis požeminio vandens monitoringas.</text:span></text:p>
      <text:p text:style-name="P553"><text:span text:style-name="T554">28</text:span><text:span text:style-name="T555">. Jeigu 3 metus vykdyto požeminio vandens monitoringo rezultatai rodo, kad vandenyje nustatomų medžiagų koncentracijos neviršija RK, LGT gali rekomenduoti sumažinti požeminio vandens monitoringo vykdymo apimtis iki 50 proc., neviršijant 6 metus – iki 90 proc.</text:span></text:p>
      <text:p text:style-name="P556"/>
      <text:p text:style-name="P557"><text:span text:style-name="T558">VI</text:span><text:span text:style-name="T559">.<text:s/></text:span><text:span text:style-name="T560">BAIGIAMOSIOS NUOSTATOS</text:span></text:p>
      <text:p text:style-name="P561"/>
      <text:p text:style-name="P562"><text:span text:style-name="T563">29</text:span><text:span text:style-name="T564">. Hidrogeologinių tyrimų ir požeminio vandens Monitoringo programos yra vertinamos, duomenys renkami, saugomi ir teikiami vadovaujantis Ūkio subjektų poveikio požeminiam vandeniui monitoringo vykdymo tvarka.</text:span></text:p>
      <text:p text:style-name="P565"><text:span text:style-name="T566">30</text:span><text:span text:style-name="T567">. Hidrogeologinį tyrimą ir požeminio vandens monitoringą vykdantys asmenys už teikiamų duomenų išsamumą ir tikslumą atsako Lietuvos Respublikos įstatymų nustatyta tvarka.</text:span></text:p>
      <text:p text:style-name="P568"><text:span text:style-name="T569">31</text:span><text:span text:style-name="T570">. Asmenys, pažeidę Tvarkos aprašo reikalavimus, atsako Lietuvos Respublikos įstatymų nustatyta tvarka.</text:span></text:p>
      <text:p text:style-name="P571"><text:span text:style-name="T5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4:42:00Z</meta:creation-date>
    <dc:date>2017-03-22T14:42:00Z</dc:date>
    <meta:template xlink:href="Normal.dotm" xlink:type="simple"/>
    <meta:editing-cycles>2</meta:editing-cycles>
    <meta:editing-duration>PT0S</meta:editing-duration>
    <meta:document-statistic meta:page-count="7" meta:paragraph-count="271" meta:word-count="2119" meta:character-count="15751" meta:row-count="556" meta:non-whitespace-character-count="13903"/>
  </office:meta>
</office:document-meta>
</file>