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MOKESČIO UŽ APLINKOS TERŠIMĄ ĮSTATYMĄ</text:p>
      <text:p text:style-name="P12"/>
      <text:p text:style-name="P13">2002 m. gegužės 6 d. Nr. 613</text:p>
      <text:p text:style-name="P14">Vilnius</text:p>
      <text:p text:style-name="P15"/>
      <text:p text:style-name="P16"><text:span text:style-name="T17">Vadovaudamasi Lietuvos Respublikos</text:span><text:span text:style-name="T18"><text:s/>mokesčio už aplinkos teršimą įstatymo (Žin., 1999, Nr.<text:s/></text:span><text:a xlink:href="https://www.e-tar.lt/portal/lt/legalAct/TAR.FFF9AE9162EE" office:target-frame-name="_blank" xlink:show="new"><text:span text:style-name="T19">47-1469</text:span></text:a><text:span text:style-name="T20">; 2002, Nr.<text:s/></text:span><text:a xlink:href="https://www.e-tar.lt/portal/lt/legalAct/TAR.7E966DA54042" office:target-frame-name="_blank" xlink:show="new"><text:span text:style-name="T21">13-474</text:span></text:a><text:span text:style-name="T22">) 5 straipsnio 4<text:s/></text:span><text:span text:style-name="T23">ir 5 dalimis, 8 straipsnio 2 dalimi ir 12 straipsniu ir Lietuvos Respublikos atliekų tvarkymo įstatymo (Žin., 1998, Nr.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EC8908C2BEE5" office:target-frame-name="_blank" xlink:show="new"><text:span text:style-name="T26">13-475</text:span></text:a><text:span text:style-name="T27">) 34 straipsnio 5 dalimi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galioti Aplinkos ministeriją kartu su Finansų ministerija parengti ir iki 2002 m. spalio 1 d. patvirtinti mokesčio už aplinkos teršimą</text:span><text:span text:style-name="T33"><text:s/>apskaičiavimo ir mokėjimo tvarką, kurioje taip pat būtų nustatyta:</text:span></text:p>
      <text:p text:style-name="P34"><text:span text:style-name="T35">1.1</text:span><text:span text:style-name="T36">. dokumentų, patvirtinančių fizinių ir juridinių asmenų eksportuotą apmokestinamųjų gaminių ar pakuotės kiekį, pateikimo tvarka;</text:span></text:p>
      <text:p text:style-name="P37"><text:span text:style-name="T38">1.2</text:span><text:span text:style-name="T39">. dokumentų, patvirtinančių apmokestinamųjų gam</text:span><text:span text:style-name="T40">inių gamintojų ir importuotojų apmokestinamųjų gaminių ar pakuotės atliekų pakartotinai panaudotą arba perdirbtą ar panaudotą energijai gauti kiekį, pateikimo tvarka.</text:span></text:p>
      <text:p text:style-name="P41"><text:span text:style-name="T42">2</text:span><text:span text:style-name="T43">. Pavesti Aplinkos ministerijai:</text:span></text:p>
      <text:p text:style-name="P44"><text:span text:style-name="T45">2.1</text:span><text:span text:style-name="T46">. parengti ir iki 2002 m. rugsėjo 1 d. nusta</text:span><text:span text:style-name="T47">tytąja tvarka pateikti Lietuvos Respublikos Vyriausybei tvirtinti apmokestinamųjų gaminių ir apmokestinamosios pakuotės atliekų tvarkymo užduotis;</text:span></text:p>
      <text:p text:style-name="P48"><text:span text:style-name="T49">2.2</text:span><text:span text:style-name="T50">. kartu su Finansų ministerija parengti ir iki 2002 m. rugsėjo 1 d. nustatytąja tvarka pateikti Lietuv</text:span><text:span text:style-name="T51">os Respublikos Vyriausybei Lietuvos Respublikos Vyriausybės 2000 m. sausio 18 d. nutarimo Nr. 53 „Dėl Lietuvos Respublikos mokesčio už aplinkos teršimą įstatymo įgyvendinimo“ (Žin., 2000, Nr.<text:s/></text:span><text:a xlink:href="https://www.e-tar.lt/portal/lt/legalAct/TAR.4CADB5864B45" office:target-frame-name="_blank" xlink:show="new"><text:span text:style-name="T52">6-159</text:span></text:a><text:span text:style-name="T53">) pakeitimo projektą.</text:span></text:p>
      <text:p text:style-name="P54"><text:span text:style-name="T55">3</text:span><text:span text:style-name="T56">. Įgalioti Aplinkos ministeriją rengti metines specialiosios Gaminių ar pakuotės atliekų tvarkymo programos (toliau vadinama – programa) lėšų panaudojimo sąmatas ir ataskaitas, administruoti programos lėšas,</text:span><text:span text:style-name="T57"><text:s/>tvirtinti programos lėšų panaudojimo sąmatas ir programos lėšų panaudojimo tarybos sudėtį.</text:span></text:p>
      <text:p text:style-name="P58"/>
      <text:p text:style-name="P59"/>
      <text:p text:style-name="P60">MINISTRAS PIRMININKAS<text:tab/>ALGIRDAS BRAZAUSKAS</text:p>
      <text:p text:style-name="P61"/>
      <text:p text:style-name="P62">APLINKOS MINISTRAS<text:tab/>ARŪNAS KUNDROTAS</text:p>
      <text:p text:style-name="P63">______________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58:00Z</meta:creation-date>
    <dc:date>2015-09-20T23:58:00Z</dc:date>
    <meta:template xlink:href="Normal" xlink:type="simple"/>
    <meta:editing-cycles>2</meta:editing-cycles>
    <meta:editing-duration>PT0S</meta:editing-duration>
    <meta:document-statistic meta:page-count="1" meta:paragraph-count="22" meta:word-count="324" meta:character-count="2447" meta:row-count="79" meta:non-whitespace-character-count="2145"/>
  </office:meta>
</office:document-meta>
</file>