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text-properties fo:hyphenate="false"/>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text-properties fo:hyphenate="false"/>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text-properties fo:hyphenate="false"/>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text-properties fo:hyphenate="false"/>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7 m. liepos 24 d. nutarimo Nr. 799 „dėl privačių miškų tvarkymo ir naudojimo nuostatų patvirTINIMO“ pakeitimo</text:span></text:p>
      <text:p text:style-name="Normal"/>
      <text:p text:style-name="P17">2010 m. rugpjūčio 31 d. Nr. 1265</text:p>
      <text:p text:style-name="P18">Vilnius</text:p>
      <text:p text:style-name="P19"/>
      <text:p text:style-name="P20">Lietuvos Respublikos Vyriausybė<text:s/><text:span text:style-name="T21">nutari</text:span>a:</text:p>
      <text:p text:style-name="P22">Pakeisti Privačių miškų tvarkymo ir naudojimo nuostatus, patvirtintus Lietuvos Respublikos Vyriausybės 1997 m. liepos 24 d. nutarimu Nr. 799 „Dėl Privačių miškų tvarkymo ir naudojimo nuostatų patvirtinimo“ (Žin., 1997, Nr.<text:s/><text:a xlink:href="https://www.e-tar.lt/portal/lt/legalAct/TAR.6A6D776786E3" office:target-frame-name="_blank" xlink:show="new"><text:span text:style-name="T23">71-1808</text:span></text:a>; 2004, Nr. 86-3117; 2006, Nr.<text:s/><text:a xlink:href="https://www.e-tar.lt/portal/lt/legalAct/TAR.366815D03694" office:target-frame-name="_blank" xlink:show="new"><text:span text:style-name="T24">95-3741</text:span></text:a>; 2007, Nr.<text:s/><text:a xlink:href="https://www.e-tar.lt/portal/lt/legalAct/TAR.385CFF598B02" office:target-frame-name="_blank" xlink:show="new"><text:span text:style-name="T25">33-1191</text:span></text:a>; 2009, Nr.<text:s/><text:a xlink:href="https://www.e-tar.lt/portal/lt/legalAct/TAR.02C0A51F9A70" office:target-frame-name="_blank" xlink:show="new"><text:span text:style-name="T26">41-1574</text:span></text:a>):</text:p>
      <text:p text:style-name="P27">1. Išdėstyti 20.2 punktą taip:</text:p>
      <text:p text:style-name="P28">„20.2. atrankinius sanitarinius kirtimus, kai iškertami sausuoliai, vėjavartos ar vėjalaužos;“.</text:p>
      <text:p text:style-name="P29">2. Išdėstyti 20.3 punktą taip:</text:p>
      <text:p text:style-name="P30">„20.3. atrankinius sanitarinius kirtimus;“.</text:p>
      <text:p text:style-name="P31">3. Papildyti šiuo 20.7 punktu:</text:p>
      <text:p text:style-name="P32">„20.7. plynuosius sanitarinius kirtimus – stichinių nelaimių miškuose atvejais.“</text:p>
      <text:p text:style-name="P33">4. Išdėstyti 21 punktą taip:</text:p>
      <text:p text:style-name="P34">„21. Privačių miškų savininkai, norėdami vykdyti šių Nuostatų 20.3, 20.4, 20.5 ir 20.7 punktuose numatytus kirtimus, privalo Leidimų kirsti mišką išdavimo tvarkos aprašo nustatyta tvarka įteikti rašytinį pranešimą apie ketinimus kirsti mišką arba išsiųsti jį registruotu laišku regionų aplinkos apsaugos departamentams, kurių kontroliuojamose teritorijose yra jų numatyti kirsti miškai. Privačių miškų savininkai, per Leidimų kirsti mišką išdavimo tvarkos apraše nustatytus terminus<text:span text:style-name="T35"><text:s/></text:span>negavę neigiamo regiono aplinkos apsaugos departamento atsakymo ar gavę suderinimą, gali vykdyti savo miško valdoje pranešime nurodytus kirtimus. Šių Nuostatų 20.1–20.6 punktuose numatytais atvejais kirstinus medžius gali atrinkti pats miško savininkas, tačiau atliekant šviesinimo ir valymo kirtimus negali būti iškertami perspektyvūs pagrindinių rūšių medžiai, o medynų skalsumas po kirtimo šių Nuostatų 20.1, 20.3, 20.4, 20.5 punktuose nurodytais atvejais negali likti mažesnis kaip 0,6.“</text:p>
      <text:p text:style-name="P36"/>
      <text:p text:style-name="P37"/>
      <text:p text:style-name="P38"/>
      <text:p text:style-name="P39">MINISTRAS PIRMININKAS<text:tab/>ANDRIUS KUBILIUS</text:p>
      <text:p text:style-name="Normal"/>
      <text:p text:style-name="Normal"/>
      <text:p text:style-name="Normal"/>
      <text:p text:style-name="P40">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11T12:20:00Z</meta:creation-date>
    <dc:date>2015-12-11T12:20:00Z</dc:date>
    <meta:print-date>2010-09-03T11:20:00Z</meta:print-date>
    <meta:template xlink:href="Normal" xlink:type="simple"/>
    <meta:editing-cycles>2</meta:editing-cycles>
    <meta:editing-duration>PT0S</meta:editing-duration>
    <meta:document-statistic meta:page-count="1" meta:paragraph-count="22" meta:word-count="290" meta:character-count="2357" meta:row-count="61" meta:non-whitespace-character-count="2089"/>
  </office:meta>
</office:document-meta>
</file>