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PRITARIMO ATLIKTI KLINIKINĮ VAISTINIO PREPARATO TYRIMĄ IŠDAVIMO TVARKOS</text:p>
      <text:p text:style-name="P12"/>
      <text:p text:style-name="P13">2004 m. gegužės 14 d. Nr. V-360</text:p>
      <text:p text:style-name="P14">Vilnius</text:p>
      <text:p text:style-name="P15"/>
      <text:p text:style-name="P16"><text:span text:style-name="T17">Vadovaudamasis Lietuvos Respublikos<text:s/></text:span><text:span text:style-name="T18">biomedicininių tyrimų etikos įstatymo 12 straipsnio 3 dalimi (Žin., 2004, Nr.<text:s/></text:span><text:a xlink:href="https://www.e-tar.lt/portal/lt/legalAct/TAR.4B97EC961344" office:target-frame-name="_blank" xlink:show="new"><text:span text:style-name="T19">68-2371</text:span></text:a><text:span text:style-name="T20">),<text:s/></text:span><text:span text:style-name="T21">nustatau</text:span><text:span text:style-name="T22">, kad:</text:span></text:p>
      <text:p text:style-name="P23"><text:span text:style-name="T24">1</text:span><text:span text:style-name="T25">. Kol bus patvirtinta Leidimų atlikti klinikinį vaistinio preparato t</text:span><text:span text:style-name="T26">yrimą išdavimo tvarka, pritarimą atlikti klinikinį vaistinio preparato tyrimą išduoda Lietuvos bioetikos komitetas, o sprendimą dėl pritarimo išdavimo svarsto ir priima Lietuvos bioetikos komiteto biomedicininių tyrimų ekspertų grupė.</text:span></text:p>
      <text:p text:style-name="P27"><text:span text:style-name="T28">2</text:span><text:span text:style-name="T29">. Pritarimas atl</text:span><text:span text:style-name="T30">ikti klinikinį vaistinio preparato tyrimą išduodamas atlikus klinikinio vaistinio preparato tyrimo ekspertizę.</text:span></text:p>
      <text:p text:style-name="P31"><text:span text:style-name="T32">3</text:span><text:span text:style-name="T33">. Klinikinio vaistinio preparato tyrimo ekspertizės išlaidos kompensuojamos pagal kainas, kurias nustatė Lietuvos Respublikos sveikatos apsa</text:span><text:span text:style-name="T34">ugos ministras 2001 m. gruodžio 29 d. įsakymu Nr. 688 „Dėl biomedicininio tyrimo ekspertizės kainų patvirtinimo“ (Žin., 2002, Nr.<text:s/></text:span><text:a xlink:href="https://www.e-tar.lt/portal/lt/legalAct/TAR.58BEF8C4E128" office:target-frame-name="_blank" xlink:show="new"><text:span text:style-name="T35">9-326</text:span></text:a><text:span text:style-name="T36">).</text:span></text:p>
      <text:p text:style-name="P37"/>
      <text:p text:style-name="P38"/>
      <text:p text:style-name="P39"><text:span text:style-name="T40">SVEIKATOS APSAUGOS MINISTRAS</text:span><text:span text:style-name="T41"><text:tab/>JUOZAS</text:span><text:span text:style-name="T42"><text:s/>OLEKA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48:00Z</meta:creation-date>
    <dc:date>2015-09-19T22:48:00Z</dc: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259" meta:row-count="42" meta:non-whitespace-character-count="1111"/>
  </office:meta>
</office:document-meta>
</file>