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language-asian="lt" style:country-asian="LT"/>
    </style:style>
    <style:style style:name="P12" style:parent-style-name="Normal" style:family="paragraph">
      <style:paragraph-properties fo:text-align="center"/>
      <style:text-properties fo:font-weight="bold" style:font-weight-asian="bold" fo:color="#000000"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1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break-before="page" fo:text-indent="3.54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center"/>
      <style:text-properties fo:color="#000000"/>
    </style:style>
    <style:style style:name="P12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text:span text:style-name="T14">Į S A K Y M A S</text:span></text:p>
      <text:p text:style-name="P15">DĖL KOMPETENCIJOS REIKALAVIMų įmonėms, vykdančioms statinių, turinčių konstrukcijose asbesto, griovimo, jų konstrukcijų ar asbesto šalinimo darbus, APRAŠO TVIRTINIMO</text:p>
      <text:p text:style-name="P16"/>
      <text:p text:style-name="P17"><text:span text:style-name="T18">2005 m. liepos 12 d. Nr. A1-199.</text:span></text:p>
      <text:p text:style-name="P19"><text:span text:style-name="T20">Vilnius</text:span></text:p>
      <text:p text:style-name="P21"/>
      <text:p text:style-name="P22"><text:span text:style-name="T23">Vadovaudamasi Darbo su asbestu nuostatų, patvirtintų Lietuvos Respublikos socialinės apsaugos ir darbo ministro ir Lietuvos Respublikos sveikatos apsaugos ministro 2004 m. liepos 16 d. įsakymu</text:span><text:span text:style-name="T24"><text:s/>Nr. A1-184/V-546 (Žin., 2004, Nr.<text:s/></text:span><text:a xlink:href="https://www.e-tar.lt/portal/lt/legalAct/TAR.53E93331203A" office:target-frame-name="_blank" xlink:show="new"><text:span text:style-name="T25">116-4342</text:span></text:a><text:span text:style-name="T26">), 23 punktu:</text:span></text:p>
      <text:p text:style-name="P27"><text:span text:style-name="T28">tvirtinu</text:span><text:span text:style-name="T29"><text:s/>Kompetencijos reikalavimų įmonėms, vykdančioms statinių, turinčių konstrukcijose asbesto, griovimo, jų konstr</text:span><text:span text:style-name="T30">ukcijų ar asbesto šalinimo darbus, aprašą (pridedama).</text:span></text:p>
      <text:p text:style-name="P31"/>
      <text:p text:style-name="P32"/>
      <text:p text:style-name="P33"><text:span text:style-name="T34">SOCIALINĖS APSAUGOS IR DARBO MINISTRĖ</text:span><text:span text:style-name="T35"><text:tab/>VILIJA BLINKEVIČIŪTĖ</text:span></text:p>
      <text:p text:style-name="P36"><text:span text:style-name="T37">______________</text:span></text:p>
      <text:soft-page-break/>
      <text:p text:style-name="P38"><text:span text:style-name="T39">PATVIRTINTA</text:span></text:p>
      <text:p text:style-name="P40"><text:span text:style-name="T41">Lietuvos Respublikos socialinės</text:span></text:p>
      <text:p text:style-name="P42"><text:span text:style-name="T43">apsaugos ir darbo ministro<text:s/></text:span></text:p>
      <text:p text:style-name="P44"><text:span text:style-name="T45">2005 m. liepos 12 d. įsakymu Nr. A1-199</text:span></text:p>
      <text:p text:style-name="P46"/>
      <text:p text:style-name="P47"><text:span text:style-name="T48">KOMPETENCIJOS REIKALAVIMų įmonėms, vykdančioms statinių, turinčių konstrukcijose asbesto, griovimo, jų konstrukcijų ar asbesto šalinimo darbu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Kompetencijos reikalavimų įmonėms, vykdančioms statinių, turinčių konstrukcijose asbesto, griovimo, jų konstrukcijų ar asbesto šalinimo darbus, aprašas (toliau – aprašas) nustato bendruosius kompetencijos reikalavimus įmonėms, įstaigoms, organizacijoms i</text:span><text:span text:style-name="T58">r kitoms organizacinėms struktūroms (toliau – įmonės), vykdančioms statinių, turinčių konstrukcijose asbesto, griovimo, jų konstrukcijų ar asbesto šalinimo darbus.<text:s/></text:span></text:p>
      <text:p text:style-name="P59"><text:span text:style-name="T60">2</text:span><text:span text:style-name="T61">. Aprašas parengtas įgyvendinant 1983 m. rugsėjo 19 d. Tarybos direktyvos 83/477/EEB d</text:span><text:span text:style-name="T62">ėl darbuotojų apsaugos nuo asbesto poveikio keliamos rizikos (antroji atskiroji direktyva, kuri remiasi Direktyvos 80/1107/EEB 8 straipsniu) (su paskutiniais pakeitimais, padarytais 2003 m. kovo 27 d. Europos Parlamento ir Tarybos direktyva 2003/18/EEB) 12</text:span><text:span text:style-name="T63"><text:s/>b straipsnį ir vadovaujantis Darbo su asbestu nuostatų, patvirtintų Lietuvos Respublikos socialinės apsaugos ir darbo ministro ir Lietuvos Respublikos sveikatos apsaugos ministro 2004 m. liepos 16 d. įsakymu Nr. A1-184/V-546 (Žin., 2004, Nr.<text:s/></text:span><text:a xlink:href="https://www.e-tar.lt/portal/lt/legalAct/TAR.53E93331203A" office:target-frame-name="_blank" xlink:show="new"><text:span text:style-name="T64">116-4342</text:span></text:a><text:span text:style-name="T65">) (toliau – Nuostatai), 23 punktu.<text:s/></text:span></text:p>
      <text:p text:style-name="P66"/>
      <text:p text:style-name="P67"><text:span text:style-name="T68">II</text:span><text:span text:style-name="T69">.<text:s/></text:span><text:span text:style-name="T70">REIKALAVIMAI Įmonėms, VYKDANČIOMS STATINIŲ, TURINČIŲ KONSTRUKCIJOSE ASBESTO, GRIOVIMO, JŲ konstrukcijų AR ASBESTO ŠALINIMO DARBUS</text:span></text:p>
      <text:p text:style-name="P71"/>
      <text:p text:style-name="P72"><text:span text:style-name="T73">3</text:span><text:span text:style-name="T74">. Įmonės, prieš pradėdamos statinių, turinčių konstrukcijose asbesto, griovimo, jų konstrukcijų ar asbesto šalinimo darbus, kaip nustatyta Nuostatų 27 punkte, iš anksto parengia įmonės Statinių, turinčių konstrukcijose asbesto, griovimo, jų konstrukcijų a</text:span><text:span text:style-name="T75">r asbesto šalinimo darbų planą (toliau – darbų planas). Šiame darbų plane privalo būti planuojamos priemonės, nurodytos Nuostatų 28 punkte, bei kitos darbuotojų apsaugos nuo galimo asbesto veikimo priemonės. Darbų planas kartu su įmonės vadovo įsakymu (pot</text:span><text:span text:style-name="T76">varkiu) dėl šio plano patvirtinimo bei pranešimu „Apie su asbestu susijusią veiklą“ pateikiamas Valstybinės darbo inspekcijos teritoriniam skyriui, kaip nurodyta Nuostatų 7.1 punkte.</text:span></text:p>
      <text:p text:style-name="P77"><text:span text:style-name="T78">4</text:span><text:span text:style-name="T79">. Įmonės vadovo įsakymu (potvarkiu), kuriuo patvirtinamas darbų plan</text:span><text:span text:style-name="T80">as, turi būti:<text:s/></text:span></text:p>
      <text:p text:style-name="P81"><text:span text:style-name="T82">4.1</text:span><text:span text:style-name="T83">. patvirtintas įmonės darbuotojų, dirbančių darbus, kuriuos dirbdami jie gali patirti asbesto dulkių veikimą ir kurie, vadovaujantis Mokymo ir atestavimo darbuotojų saugos ir sveikatos klausimais bendrųjų nuostatų, patvirtintų Lietuvos</text:span><text:span text:style-name="T84"><text:s/>Respublikos socialinės apsaugos ir darbo ministro ir Lietuvos Respublikos sveikatos apsaugos ministro 2003 m. gruodžio 31 d. įsakymu Nr. A1-223/V-792 (Žin., 2004, Nr.<text:s/></text:span><text:a xlink:href="https://www.e-tar.lt/portal/lt/legalAct/TAR.FA7D7D38E724" office:target-frame-name="_blank" xlink:show="new"><text:span text:style-name="T85">13-395</text:span></text:a><text:span text:style-name="T86">),<text:s/></text:span><text:span text:style-name="T87">nustatyta tvarka, yra apmokyti arba privalo būti apmokyti, kaip tai nustatyta Darbo su asbestu nuostatų VIII skyriuje, iki darbų, susijusių su asbestu, pradžios, sąrašas;</text:span></text:p>
      <text:p text:style-name="P88"><text:span text:style-name="T89">4.2</text:span><text:span text:style-name="T90">. paskiriamas kompetentingas asmuo (padalinio vadovas ar kitas įmonės darbuoto</text:span><text:span text:style-name="T91">jas), apmokytas ir atestuotas Mokymo ir atestavimo darbuotojų saugos ir sveikatos klausimais bendrųjų nuostatų 24–26 punktuose nustatyta tvarka, kuris prižiūrės ir kontroliuos, kad statinių, turinčių konstrukcijose asbesto, griovimo, jų konstrukcijų ar asb</text:span><text:span text:style-name="T92">esto šalinimo darbai būtų atliekami saugiai, taikant visas būtinas atsargumo priemones;<text:s/></text:span></text:p>
      <text:p text:style-name="P93"><text:span text:style-name="T94">4.3</text:span><text:span text:style-name="T95">. paskiriamas apmokytas darbuotojas oro mėginiams darbo vietose imti bei nustatyta šių mėginių ėmimo ir tyrimo organizavimo tvarka;</text:span></text:p>
      <text:p text:style-name="P96"><text:span text:style-name="T97">4.4</text:span><text:span text:style-name="T98">. nustatoma<text:s/></text:span><text:span text:style-name="T99">darbuotojų, veikiamų asbesto, apskaitos žurnalo (Nuostatų 38 punktas) pildymo tvarka ir paskiriamas už pildymą atsakingas asmuo;</text:span></text:p>
      <text:p text:style-name="P100"><text:span text:style-name="T101">4.5</text:span><text:span text:style-name="T102">. atsižvelgiant į Nuostatų 37.1 punktą, nustatomas darbuotojų sveikatos tikrinimo periodiškumas ir sveikatos tikrinimų o</text:span><text:span text:style-name="T103">rganizavimo tvarka;</text:span></text:p>
      <text:p text:style-name="P104"><text:span text:style-name="T105">4.6</text:span><text:span text:style-name="T106">. nustatoma asmeninių apsaugos priemonių ir darbo drabužių išdavimo, priežiūros bei valymo tvarka;</text:span></text:p>
      <text:p text:style-name="P107"><text:span text:style-name="T108">4.7</text:span><text:span text:style-name="T109">. atsižvelgiant į darbų, susijusių su asbestu, specifiką, įmonėje nustatomos kitos darbuotojų apsaugos nuo asbesto veikimo<text:s/></text:span><text:span text:style-name="T110">prevencinės priemonės.<text:s/></text:span></text:p>
      <text:p text:style-name="P111"><text:span text:style-name="T112">5</text:span><text:span text:style-name="T113">. Valstybinės darbo inspekcijos teritorinis skyrius, gavęs įmonės darbų planą ir įmonės vadovo įsakymą dėl šio plano patvirtinimo, vertina ir prireikus patikrina įmonės pasirengimą vykdyti statinių, turinčių konstrukcijose as</text:span><text:span text:style-name="T114">besto, griovimo, jų konstrukcijų ar asbesto šalinimo darbus.<text:s/></text:span></text:p>
      <text:p text:style-name="P115"/>
      <text:p text:style-name="P116"><text:span text:style-name="T117">III</text:span><text:span text:style-name="T118">.<text:s/></text:span><text:span text:style-name="T119">Baigiamosios nuostatos</text:span></text:p>
      <text:p text:style-name="P120"/>
      <text:p text:style-name="P121"><text:span text:style-name="T122">6</text:span><text:span text:style-name="T123">. Įmonės, neparengusios darbų plano, neatitinkančios kompetencijos reikalavimų, nustatytų šiame apraše, negali pradėti statinių, turinčių konstrukcijose<text:s/></text:span><text:span text:style-name="T124">asbesto, griovimo, jų konstrukcijų ar asbesto šalinimo darbų.<text:s/></text:span></text:p>
      <text:p text:style-name="P125"><text:span text:style-name="T126">7</text:span><text:span text:style-name="T127">. Šio aprašo reikalavimų laikymąsi įmonėse kontroliuoja Valstybinė darbo inspekcija.<text:s/></text:span></text:p>
      <text:p text:style-name="P128">______________</text:p>
      <text:p text:style-name="P1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3:00:00Z</meta:creation-date>
    <dc:date>2015-09-13T23:00:00Z</dc:date>
    <meta:template xlink:href="Normal" xlink:type="simple"/>
    <meta:editing-cycles>2</meta:editing-cycles>
    <meta:editing-duration>PT0S</meta:editing-duration>
    <meta:document-statistic meta:page-count="3" meta:paragraph-count="38" meta:word-count="707" meta:character-count="5655" meta:row-count="151" meta:non-whitespace-character-count="4986"/>
  </office:meta>
</office:document-meta>
</file>