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48in"/>
    </style:style>
    <style:style style:name="T72" style:parent-style-name="DefaultParagraphFont" style:family="text">
      <style:text-properties fo:color="#000000" fo:letter-spacing="-0.0048in"/>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LIETUVOS RESPUBLIKOS APLINKOS MINISTRO<text:s/><text:line-break/>2006 M. RUGSĖJO 1 D. ĮSAKYMO Nr. D1-406 „DĖL MIŠKŲ TVARKYMO SCHEMŲ IR VIDINĖS MIŠKOTVARKOS PROJEKTŲ RENGIMO TAISYKLIŲ PATVIRTINIMO“ PAKEITIMO</text:p>
      <text:p text:style-name="P10"/>
      <text:p text:style-name="P11">2011 m. gruodžio 30 d. Nr. D1-1075</text:p>
      <text:p text:style-name="P12">Vilnius</text:p>
      <text:p text:style-name="P13"/>
      <text:p text:style-name="P14"/>
      <text:p text:style-name="P15"><text:span text:style-name="T16">Pakeičiu</text:span><text:span text:style-name="T17"><text:s/>Lietuvos Respublikos aplinkos ministro 2006 m. rugsėjo 1 d. įsakymą Nr. D1-406 „Dėl<text:s/></text:span><text:span text:style-name="T18">m</text:span><text:span text:style-name="T19">iškų tvarkymo schemų ir<text:s/></text:span><text:span text:style-name="T20">v</text:span><text:span text:style-name="T21">idinės miškotvarkos projektų rengimo taisyklių patvirtinimo“ (Žin., 2006, Nr.<text:s/></text:span><text:a xlink:href="https://www.e-tar.lt/portal/lt/legalAct/TAR.366815D03694" office:target-frame-name="_blank" xlink:show="new"><text:span text:style-name="T22">95-3741</text:span></text:a><text:span text:style-name="T23">; 2010, Nr.<text:s/></text:span><text:a xlink:href="https://www.e-tar.lt/portal/lt/legalAct/TAR.C32BEBA6C1D4" office:target-frame-name="_blank" xlink:show="new"><text:span text:style-name="T24">81-4249</text:span></text:a><text:span text:style-name="T25">):</text:span></text:p>
      <text:p text:style-name="P26"><text:span text:style-name="T27">Nurodytuoju įsakymu patvirtintose<text:s/></text:span><text:span text:style-name="T28">v</text:span><text:span text:style-name="T29">idinės miškotvarkos projektų rengimo taisyklėse:</text:span></text:p>
      <text:p text:style-name="P30"><text:span text:style-name="T31">1</text:span><text:span text:style-name="T32">. įrašau 4 punkte vietoj žodžių „Aplinkos ministerijos regionų aplinkos apsaugos departamentų rajonų agentūros“ žodžius „Valstybinės miškų tarnybos Miškų kontrolės skyriaus teritoriniai poskyriai“;</text:span></text:p>
      <text:p text:style-name="P33"><text:span text:style-name="T34">2</text:span><text:span text:style-name="T35">. įrašau 27.1 punkte vietoj žodžių „Aplinkos ministerijos regionų aplinkos apsaugos departamentų rajonų agentūrų valstybiniai miškų pareigūnai“ žodžius „Valstybinės miškų tarnybos Miškų kontrolės skyriaus teritorinio poskyrio pareigūnai“;</text:span></text:p>
      <text:p text:style-name="P36"><text:span text:style-name="T37">3</text:span><text:span text:style-name="T38">. įrašau 28 punkte vietoj žodžių „Aplinkos ministerijos regionų aplinkos apsaugos departamentų rajonų agentūrai“ žodžius „Valstybinės miškų tarnybos Miškų kontrolės skyriaus teritoriniam poskyriui“;</text:span></text:p>
      <text:p text:style-name="P39"><text:span text:style-name="T40">4</text:span><text:span text:style-name="T41">. įrašau 29 punkte vietoj žodžių „Aplinkos ministerijos regionų aplinkos apsaugos departamentų rajonų agentūros“ žodžius „Valstybinės miškų tarnybos Miškų kontrolės skyriaus teritoriniai poskyriai“;</text:span></text:p>
      <text:p text:style-name="P42"><text:span text:style-name="T43">5</text:span><text:span text:style-name="T44">. įrašau 32 punkte vietoj žodžių „Aplinkos ministerijos regionų aplinkos apsaugos departamentų rajonų agentūra“ žodžius „Valstybinės miškų tarnybos Miškų kontrolės skyriaus teritorinis poskyris“;</text:span></text:p>
      <text:p text:style-name="P45"><text:span text:style-name="T46">6</text:span><text:span text:style-name="T47">. įrašau 34 punkte vietoj žodžių „Aplinkos ministerijos regionų aplinkos apsaugos departamentų rajonų agentūrą“ žodžius „Valstybinės miškų tarnybos Miškų kontrolės skyriaus teritorinį poskyrį“;</text:span></text:p>
      <text:p text:style-name="P48"><text:span text:style-name="T49">7</text:span><text:span text:style-name="T50">. įrašau 35 punkte vietoj žodžių „Aplinkos ministerijos regionų aplinkos apsaugos departamentų rajonų agentūra“ žodžius „Valstybinės miškų tarnybos Miškų kontrolės skyriaus teritorinis poskyris“ ir vietoj žodžių „Aplinkos ministerijos regionų aplinkos apsaugos departamentų rajonų agentūros“ žodžius „Valstybinės miškų tarnybos Miškų kontrolės skyriaus teritorinio poskyrio“;</text:span></text:p>
      <text:p text:style-name="P51"><text:span text:style-name="T52">8</text:span><text:span text:style-name="T53">. įrašau 37 punkte vietoj žodžių „Aplinkos ministerijos regionų aplinkos apsaugos departamentų rajonų agentūrai“ žodžius „Valstybinės miškų tarnybos Miškų kontrolės skyriaus teritoriniam poskyriui“;</text:span></text:p>
      <text:p text:style-name="P54"><text:span text:style-name="T55">9</text:span><text:span text:style-name="T56">. įrašau 38 punkte vietoj žodžių „Aplinkos ministerijos regionų aplinkos apsaugos departamentų rajonų agentūra“ žodžius „Valstybinės miškų tarnybos Miškų kontrolės skyriaus teritorinis poskyris“ ir vietoj žodžių „Aplinkos ministerijos regionų aplinkos apsaugos departamentų rajonų agentūrai“ žodžius „Valstybinės miškų tarnybos Miškų kontrolės skyriaus teritoriniam poskyriui“;</text:span></text:p>
      <text:p text:style-name="P57"><text:span text:style-name="T58">10</text:span><text:span text:style-name="T59">. įrašau 39 punkte vietoj žodžių „Aplinkos ministerijos regionų aplinkos apsaugos departamentų rajonų agentūra“ žodžius „Valstybinės miškų tarnybos Miškų kontrolės skyriaus teritorinis poskyris“;</text:span></text:p>
      <text:p text:style-name="P60"><text:span text:style-name="T61">11</text:span><text:span text:style-name="T62">. išbraukiu 41 punkte žodžius „Aplinkos ministerijos regionų aplinkos apsaugos<text:s/></text:span><text:soft-page-break/><text:span text:style-name="T63">departamentų Miškų kontrolės skyrių“ ir „Miškų kontrolės skyriaus“;</text:span></text:p>
      <text:p text:style-name="P64"><text:span text:style-name="T65">12</text:span><text:span text:style-name="T66">. įrašau 42.1 punkte vietoj žodžių „Aplinkos ministerijos regionų aplinkos apsaugos departamentų rajonų agentūrų“ žodžius „Valstybinės miškų tarnybos Miškų kontrolės skyriaus teritorinių poskyrių“;</text:span></text:p>
      <text:p text:style-name="P67"><text:span text:style-name="T68">13</text:span><text:span text:style-name="T69">. išbraukiu 42.2 punkte žodžius „Miškų kontrolės skyriaus pareigūnai ir Aplinkos ministerijos regionų aplinkos apsaugos departamentų Miškų kontrolės skyrių“;</text:span></text:p>
      <text:p text:style-name="P70"><text:span text:style-name="T71">14</text:span><text:span text:style-name="T72">. išbraukiu 43 punkte žodžius „Valstybinės miškų tarnybos ar Aplinkos ministerijos regionų aplinkos apsaugos departamentų“.</text:span></text:p>
      <text:p text:style-name="P73"/>
      <text:p text:style-name="P74"/>
      <text:p text:style-name="P75"><text:span text:style-name="T76">Aplinkos ministras</text:span><text:span text:style-name="T7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13T13:47:00Z</meta:creation-date>
    <dc:date>2015-10-13T13:47:00Z</dc:date>
    <meta:template xlink:href="Normal" xlink:type="simple"/>
    <meta:editing-cycles>2</meta:editing-cycles>
    <meta:editing-duration>PT0S</meta:editing-duration>
    <meta:document-statistic meta:page-count="2" meta:paragraph-count="14" meta:word-count="508" meta:character-count="3882" meta:row-count="77" meta:non-whitespace-character-count="3388"/>
  </office:meta>
</office:document-meta>
</file>