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TERITORIJOS ADMINISTRACINIŲ VIENETŲ IR JŲ RIBŲ ĮSTATYMO ĮGYVENDINIMO</text:p>
      <text:p text:style-name="P12"/>
      <text:p text:style-name="P13">1994 m. liepos 21 d. Nr. I-586</text:p>
      <text:p text:style-name="P14">Vilnius</text:p>
      <text:p text:style-name="P15"/>
      <text:p text:style-name="P16"><text:span text:style-name="T17">Lietuvos Respublikos Seimas, stengdamas</text:span><text:span text:style-name="T18">is, kad Lietuvos Respublikos teritorijos administracinių vienetų ir savivaldos sistema atitiktų Lietuvos Respublikos Konstitucijos X skirsnio „Vietos savivalda ir valdymas“ 119 ir 123 straipsnių nuostatas ir būtų įgyvendintas Lietuvos Respublikos teritorij</text:span><text:span text:style-name="T19">os administracinių vienetų ir jų ribų įstatymas,<text:s/></text:span><text:span text:style-name="T20">nutari</text:span><text:span text:style-name="T21">a:</text:span></text:p>
      <text:p text:style-name="P22"><text:span text:style-name="T23">1</text:span><text:span text:style-name="T24">. Pertvarkyti Lietuvos Respublikos teritorijos administracinius vienetus ir jų valdymą dviem etapais.</text:span></text:p>
      <text:p text:style-name="P25"><text:span text:style-name="T26">2</text:span><text:span text:style-name="T27">. Pirmasis etapas pradedamas paskelbus rinkimus į savivaldybių tarybas.</text:span></text:p>
      <text:p text:style-name="P28"><text:span text:style-name="T29">Šiame etape nu</text:span><text:span text:style-name="T30">statomos Lietuvos Respublikos teritorijos administracinių vienetų ir jų ribų įstatymo 4 straipsnyje nurodytos savivaldybės ir patikslinamos dabartinių aukštesniosios pakopos savivaldybių teritorijų ribos. Nurodytoms savivaldybėms pradėjus dirbti ir suforma</text:span><text:span text:style-name="T31">vus jų valdymo institucijas, visų žemesniosios pakopos savivaldybių įgaliojimai nutraukiami. Turtines ir kitas jų prievoles perima suformuotos pagal atitinkamą teritoriją naujos savivaldybės.</text:span></text:p>
      <text:p text:style-name="P32"><text:span text:style-name="T33">3</text:span><text:span text:style-name="T34">. Apskričių valdymo institucijas pagal Lietuvos Respublikos</text:span><text:span text:style-name="T35"><text:s/>teritorijos administracinių vienetų ir jų ribų įstatymo 5 straipsnį steigia Lietuvos Respublikos Vyriausybė, įsigaliojus Lietuvos Respublikos apskrities valdymo įstatymui.</text:span></text:p>
      <text:p text:style-name="P36"><text:span text:style-name="T37">4</text:span><text:span text:style-name="T38">. Antrasis reformos etapas gali būti pradėtas vykdyti prieš kitus rinkimus į s</text:span><text:span text:style-name="T39">avivaldybių tarybas. Siūlymus dėl naujų savivaldybių sudarymo Lietuvos Respublikos Seimui teikia Lietuvos Respublikos Vyriausybė, atsižvelgdama į būsimų savivaldybių pasirengimą vykdyti savo funkcijas ir į darbo grupės parengtą Lietuvos Respublikos teritor</text:span><text:span text:style-name="T40">ijos administracinių vienetų ir jų ribų įstatymo alternatyvinį projektą, įregistruotą Seime 1994 m. vasario 9 d., Nr. 661-2A(3).</text:span></text:p>
      <text:p text:style-name="P41"><text:span text:style-name="T42">5</text:span><text:span text:style-name="T43">. Nustatyti, kad iki bus baigti rengti kompleksiniai žemės reformos žemėtvarkos projektai, naujų savivaldybių teritorijos<text:s/></text:span><text:span text:style-name="T44">formuojamos iš miestų ir buvusių apylinkių teritorijų, jų paprastai neskaidant. Baigus rengti nurodytuosius projektus, anksčiau sudarytų savivaldybių teritorijos gali būti tikslinamos atsižvelgiant į gyventojų pageidavimus.</text:span></text:p>
      <text:p text:style-name="P45"><text:span text:style-name="T46">6</text:span><text:span text:style-name="T47">. Pasiūlyti Lietuvos Respub</text:span><text:span text:style-name="T48">likos Vyriausybei nustatyti antrojo reformos etapo kriterijus, pagal kuriuos bus sprendžiama, ar formuojamos naujos savivaldybės pasirengusios vykdyti Lietuvos Respublikos vietos savivaldos įstatyme nurodytas funkcijas.</text:span></text:p>
      <text:p text:style-name="P49"><text:span text:style-name="T50">7</text:span><text:span text:style-name="T51">. Dabar esančių Lietuvos Respub</text:span><text:span text:style-name="T52">likos miestų ir rajonų savivaldybių administracinės teritorinės ribos turi būti patikslintos iki rinkimų į savivaldybių tarybas taip, kad būtų įteisinta faktinė dabar užstatyta ir suprojektuota užstatyti Respublikos miestų teritorija.</text:span></text:p>
      <text:p text:style-name="P53"><text:span text:style-name="T54">8</text:span><text:span text:style-name="T55">. Nustatyti, kad</text:span><text:span text:style-name="T56"><text:s/>valstybės valdžios ir valdymo regioninės institucijos nuo šio nutarimo įsigaliojimo steigiamos tik Lietuvos Respublikos teritorijos administracinių teritorinių vienetų ir jų ribų įstatymo 5 straipsnyje nustatytose apskrityse, o šiuo metu esančios per 5 me</text:span><text:span text:style-name="T57">tus turi būti įkurdintos apskričių centruose. Šių institucijų veiklos zonos turi atitikti apskričių ribas.</text:span></text:p>
      <text:p text:style-name="P58"><text:span text:style-name="T59">9</text:span><text:span text:style-name="T60">. Pasiūlyti Lietuvos Respublikos Vyriausybei per metus parengti ir pateikti Seimui svarstyti valstybės valdymo reformos ir jos įgyvendinimo etap</text:span><text:span text:style-name="T61">ais programą. Kartu pateikti valstybės valdymo decentralizacijos ir dekoncentracijos įstatymo projektą.</text:span></text:p>
      <text:p text:style-name="P62"/>
      <text:p text:style-name="P63"/>
      <text:p text:style-name="P64"><text:span text:style-name="T65">LIETUVOS RESPUBLIKOS SEIMO PIRMININKAS</text:span><text:span text:style-name="T66"><text:tab/>ČESLOVAS JURŠĖNAS</text:span>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54:00Z</meta:creation-date>
    <dc:date>2015-08-31T21:54:00Z</dc:date>
    <meta:template xlink:href="Normal" xlink:type="simple"/>
    <meta:editing-cycles>2</meta:editing-cycles>
    <meta:editing-duration>PT0S</meta:editing-duration>
    <meta:document-statistic meta:page-count="2" meta:paragraph-count="20" meta:word-count="420" meta:character-count="3459" meta:row-count="76" meta:non-whitespace-character-count="3059"/>
  </office:meta>
</office:document-meta>
</file>