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2993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T33" style:parent-style-name="DefaultParagraphFont" style:family="text">
      <style:text-properties fo:text-transform="uppercase"/>
    </style:style>
    <style:style style:name="P34" style:parent-style-name="Normal" style:family="paragraph">
      <style:paragraph-properties fo:margin-left="3.5625in">
        <style:tab-stops/>
      </style:paragraph-properties>
    </style:style>
    <style:style style:name="P35" style:parent-style-name="Normal" style:family="paragraph">
      <style:paragraph-properties fo:margin-left="3.5625in">
        <style:tab-stops/>
      </style:paragraph-properties>
    </style:style>
    <style:style style:name="P36" style:parent-style-name="Normal" style:family="paragraph">
      <style:paragraph-properties fo:margin-left="3.543in">
        <style:tab-stops/>
      </style:paragraph-properties>
    </style:style>
    <style:style style:name="P37" style:parent-style-name="Normal" style:family="paragraph">
      <style:paragraph-properties fo:margin-left="3.543in">
        <style:tab-stops/>
      </style:paragraph-properties>
    </style:style>
    <style:style style:name="P38" style:parent-style-name="Normal" style:family="paragraph">
      <style:paragraph-properties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 IR<text:s/></text:span></text:p>
      <text:p text:style-name="P12">LIETUVOS RESPUBLIKOS SOCIALINĖS APSAUGOS IR DARBO MINISTRO</text:p>
      <text:p text:style-name="P13"/>
      <text:p text:style-name="P14">Į S A K Y M A S</text:p>
      <text:p text:style-name="P15">DĖL BENDRŲJŲ REIKALAVIMŲ APSKRIČIŲ PROFESINIO MOKYMO TARYBŲ NUOSTATAMS PATVIRTINIMO</text:p>
      <text:p text:style-name="P16"/>
      <text:p text:style-name="P17">2008 m.<text:s/>sausio 18 d. Nr. ISAK-115/A1-25</text:p>
      <text:p text:style-name="P18">Vilnius</text:p>
      <text:p text:style-name="P19"/>
      <text:p text:style-name="P20">Įgyvendindamos Lietuvos Respublikos profesinio mokymo įstatymo (Žin., 1997, Nr.<text:s/><text:a xlink:href="https://www.e-tar.lt/portal/lt/legalAct/TAR.44FA08A7226F" office:target-frame-name="_blank" xlink:show="new"><text:span text:style-name="T21">98-2478</text:span></text:a>; 2007, Nr.<text:s/><text:a xlink:href="https://www.e-tar.lt/portal/lt/legalAct/TAR.520097AFEB05" office:target-frame-name="_blank" xlink:show="new"><text:span text:style-name="T22">43-1627</text:span></text:a>) 22 straipsnio 2 dalies 3 punktą,</text:p>
      <text:p text:style-name="P23"><text:span text:style-name="T24">tvirtiname</text:span><text:s/>Bendruosius reikalavimus apskričių profesinio mokymo tarybų nuostatams (pridedama).</text:p>
      <text:p text:style-name="P25"/>
      <text:p text:style-name="P26"/>
      <text:p text:style-name="P27">ŠVIETIMO IR MOKSLO MINISTRĖ<text:tab/>ROMA ŽAKAITIENĖ</text:p>
      <text:p text:style-name="P28"/>
      <text:p text:style-name="P29">SOCIALINĖS APSAUGOS IR DARBO MINISTRĖ<text:tab/>VILIJA BLINKEVIČIŪTĖ</text:p>
      <text:p text:style-name="P30"><text:span text:style-name="T31">______________</text:span></text:p>
      <text:soft-page-break/>
      <text:p text:style-name="P32"><text:span text:style-name="T33">Patvirtinta</text:span></text:p>
      <text:p text:style-name="P34">Lietuvos Respublikos švietimo ir mokslo<text:s/></text:p>
      <text:p text:style-name="P35">ministro ir Lietuvos Respublikos socialinės</text:p>
      <text:p text:style-name="P36">apsaugos ir darbo ministro<text:s/></text:p>
      <text:p text:style-name="P37">2008 m. sausio 18 d.<text:s/></text:p>
      <text:p text:style-name="P38">įsakymu Nr. ISAK-115/A1-25</text:p>
      <text:p text:style-name="P39"/>
      <text:p text:style-name="P40"><text:span text:style-name="T41">BENDRIEJI REIKALAVIMAI<text:s/></text:span><text:span text:style-name="T42">APSKRIČIŲ PROFESINIO MOKYMO tarybŲ nuostataMS</text:span></text:p>
      <text:p text:style-name="P43"/>
      <text:p text:style-name="P44"><text:span text:style-name="T45">I</text:span><text:span text:style-name="T46">.<text:s/></text:span><text:span text:style-name="T47">BENDROSIOS NUOSTATOS</text:span></text:p>
      <text:p text:style-name="P48"/>
      <text:p text:style-name="P49">1. Bendrieji reikalavimai apskričių profesinio mokymo tarybų nuostatams (toliau – reikalavimai) reglamentuoja apskričių profesinio mokymo tarybų (toliau – Tarybos) nuostatų<text:s/>struktūrą bei turinį.</text:p>
      <text:p text:style-name="P50">2. Tarybų nuostatai rengiami vadovaujantis Lietuvos Respublikos Konstitucija, Lietuvos Respublikos įstatymais, Lietuvos Respublikos Vyriausybės nutarimais, Lietuvos Respublikos švietimo ir mokslo ministro ir Lietuvos Respublikos socialinės apsaugos ir darbo ministro įsakymais, kitais teisės aktais ir šiais reikalavimais.<text:s/></text:p>
      <text:p text:style-name="P51"/>
      <text:p text:style-name="P52"><text:span text:style-name="T53">II</text:span><text:span text:style-name="T54">.<text:s/></text:span><text:span text:style-name="T55">NUOSTATŲ STRUKTŪRA IR TURINYS</text:span></text:p>
      <text:p text:style-name="P56"/>
      <text:p text:style-name="P57">3. Nuostatai skirstomi į šiuos skyrius:</text:p>
      <text:p text:style-name="P58">3.1. bendrosios nuostatos;</text:p>
      <text:p text:style-name="P59">3.2. Tarybos uždaviniai ir funkcijos;</text:p>
      <text:p text:style-name="P60">3.3. Tarybos teisės;</text:p>
      <text:p text:style-name="P61">3.4. Tarybos sudarymas ir darbo organizavimas;</text:p>
      <text:p text:style-name="P62">3.5. veiklos aprūpinimas.<text:s/></text:p>
      <text:p text:style-name="P63">4. Skyriuje „Bendrosios nuostatos“ Taryba įvardijama kaip kolegiali švietimo savivaldos institucija, patarianti apskrities viršininkui strateginiais<text:s/>profesinio mokymo plėtros klausimais.</text:p>
      <text:p text:style-name="P64">5. Skyriuje „Bendrosios nuostatos“ nurodoma:</text:p>
      <text:p text:style-name="P65">5.1. kad Taryba savo veiklą grindžia Lietuvos Respublikos Konstitucija, Lietuvos Respublikos įstatymais, Lietuvos Respublikos Vyriausybės nutarimais, Lietuvos Respublikos švietimo ir mokslo ministro, Lietuvos Respublikos socialinės apsaugos ir darbo ministro įsakymais, kitais teisės aktais ir Apskrities profesinio mokymo tarybos nuostatais;</text:p>
      <text:p text:style-name="P66">5.2. Tarybos veiklos principai: šalių lygiateisiškumas, bendras sutarimas priimant sprendimus, sprendimų rekomendacinis pobūdis šalims ir kt.;</text:p>
      <text:p text:style-name="P67">5.3. kitos nuostatos apskrities viršininko sprendimu.<text:s/></text:p>
      <text:p text:style-name="P68">6. Skyriuje „Tarybos uždaviniai ir funkcijos“ nurodoma:</text:p>
      <text:p text:style-name="P69">6.1. Tarybos uždaviniai: analizuoti ir vertinti strateginius profesinio mokymo apskrities teritorijoje plėtros klausimus; formuoti regioninę profesinio mokymo politiką, teikti išvadas profesinio mokymo plėtros ir kokybės gerinimo klausimais ir kiti – formuluojami laikantis profesinio mokymo plėtros apskrityje tikslų;</text:p>
      <text:p text:style-name="P70">6.2. Tarybos pagrindinės funkcijos turi išplaukti iš uždavinių ir Tarybai bei socialiniams partneriams deleguotų funkcijų Lietuvos Respublikos profesinio mokymo įstatyme (Žin., 1997, Nr.<text:s/><text:a xlink:href="https://www.e-tar.lt/portal/lt/legalAct/TAR.44FA08A7226F" office:target-frame-name="_blank" xlink:show="new"><text:span text:style-name="T71">98-2478</text:span></text:a>; 2007, Nr.<text:s/><text:a xlink:href="https://www.e-tar.lt/portal/lt/legalAct/TAR.520097AFEB05" office:target-frame-name="_blank" xlink:show="new"><text:span text:style-name="T72">43-1627</text:span></text:a>):</text:p>
      <text:p text:style-name="P73">6.2.1. siūlymų teikimas apskrities viršininkui dėl profesinio mokymo plėtros regione;</text:p>
      <text:p text:style-name="P74">6.2.2. siūlymų teikimas Švietimo ir mokslo<text:s/>ministerijai ir kitoms ministerijoms dėl įstatymų ir juos įgyvendinančių teisės aktų profesinio mokymo klausimais rengimo ir tobulinimo;</text:p>
      <text:p text:style-name="P75">6.2.3. apskrities teritorijoje esančių profesinio mokymo teikėjų paraiškų į valstybės finansuojamas profesinio mokymo programas pirmajai kvalifikacijai įgyti vertinimas;</text:p>
      <text:p text:style-name="P76">6.2.4. profesinio mokymo programų ir profesinio mokymo apimčių poreikio analizavimas;</text:p>
      <text:p text:style-name="P77">6.2.5. rekomendacijų teikimas regiono profesinio mokymo įstaigoms;</text:p>
      <text:p text:style-name="P78">6.2.6. siūlymų teikimas dėl naujų profesinio mokymo programų ir kvalifikacijų rengimo, profesinio orientavimo.</text:p>
      <text:p text:style-name="P79">7. Skyriuje „Tarybos teisės“ nustatomos šios teisės:</text:p>
      <text:p text:style-name="P80">7.1. teisės aktų nustatyta tvarka gauti informaciją, reikalingą jos funkcijoms atlikti, iš Švietimo ir mokslo ministerijos ir Socialinės apsaugos ir darbo ministerijos bei kitų ministerijų, valstybės valdymo įstaigų, apskričių viršininkų ir savivaldybių institucijų, darbdavių, verslo savivaldos institucijų, darbuotojų interesams atstovaujančių organizacijų, profesinio mokymo teikėjų;</text:p>
      <text:p text:style-name="P81">7.2. bendradarbiauti su Lietuvos Respublikos švietimo ir mokslo ministerija, Lietuvos Respublikos socialinės apsaugos ir darbo ministerija, kitomis ministerijomis, apskričių viršininkų administracijomis, kitomis valstybės valdymo ir savivaldybių institucijomis, Lietuvos profesinio mokymo taryba, socialiniais partneriais, profesinio mokymo teikėjais;<text:s/></text:p>
      <text:p text:style-name="P82">7.3. dalyvauti apskrities viršininko administracijos posėdžiuose, kuriuose nagrinėjami profesinio mokymo apskrityje klausimai;</text:p>
      <text:p text:style-name="P83">7.4. dalyvauti rengiant teisės aktų ir kitų dokumentų, susijusių su profesiniu mokymu ir darbo rinkos problemomis, projektus;</text:p>
      <text:p text:style-name="P84">7.5. skleisti visuomenei informaciją apie Tarybos veiklą, organizuoti diskusijas profesinio mokymo tobulinimo klausimais;</text:p>
      <text:p text:style-name="P85">7.6. pagal Tarybos kompetenciją palaikyti ryšius su užsienio šalių ir tarptautinėmis organizacijomis;</text:p>
      <text:p text:style-name="P86">7.7. išklausyti apskrities teritorijoje esančių profesinio mokymo teikėjų informaciją apie profesinį mokymą ir profesinį orientavimą;<text:s/></text:p>
      <text:p text:style-name="P87">7.8. pasitelkti atskiriems profesinio mokymo probleminiams klausimams nagrinėti ekspertus;<text:s/></text:p>
      <text:p text:style-name="P88">7.9. priimti sprendimus Tarybos kompetencijos klausimais;</text:p>
      <text:p text:style-name="P89">7.10. Taryba gali turėti ir kitų teisių.</text:p>
      <text:p text:style-name="P90">8. Skyriuje „Tarybos sudarymas ir darbo organizavimas“ nurodomi Tarybos sudarymo principai ir atstovaujamos šalys: darbdavių ir verslo savivaldos institucijos, darbuotojų interesams atstovaujančios organizacijos, apskrities profesinio mokymo teikėjai, apskrities viršininko administracija, tos apskrities savivaldybių institucijos ir regioninės darbo biržos.<text:s/></text:p>
      <text:p text:style-name="P91">8.1. Nustatoma:</text:p>
      <text:p text:style-name="P92">8.1.1. kas tvirtina Tarybos personalinę sudėtį;</text:p>
      <text:p text:style-name="P93">8.1.2. Tarybos pirmininko ir pirmininko pavaduotojo rinkimo procedūros;<text:s/></text:p>
      <text:p text:style-name="P94">8.1.3. kas ir kada kviečia Tarybos posėdžius, posėdžių periodiškumas,<text:s/>teisėtumas, nutarimų priėmimas;</text:p>
      <text:p text:style-name="P95">8.2. Tarybos nariams už darbą nemokama;</text:p>
      <text:p text:style-name="P96">8.3. Tarybos sekretoriumi skiriamas apskrities viršininko administracijos darbuotojas (Tarybos narys negali būti Tarybos sekretorius);</text:p>
      <text:p text:style-name="P97">8.4. šiame skyriuje nurodoma, kad apie Tarybos sudarymą ir jos pakeitimus apskrities viršininkas informuoja Švietimo ir mokslo ministeriją ir Socialinės apsaugos ir darbo ministeriją.</text:p>
      <text:p text:style-name="P98">9. Skyriuje „Veiklos aprūpinimas“ nurodoma, kas techniškai ir ūkiškai aptarnauja Tarybą.</text:p>
      <text:p text:style-name="P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dc:title>
    <meta:initial-creator>Klientas</meta:initial-creator>
    <dc:creator>Adlib User</dc:creator>
    <meta:creation-date>2015-09-11T20:14:00Z</meta:creation-date>
    <dc:date>2015-09-11T20:14:00Z</dc:date>
    <meta:template xlink:href="Normal" xlink:type="simple"/>
    <meta:editing-cycles>2</meta:editing-cycles>
    <meta:editing-duration>PT0S</meta:editing-duration>
    <meta:document-statistic meta:page-count="3" meta:paragraph-count="77" meta:word-count="800" meta:character-count="6802" meta:row-count="243" meta:non-whitespace-character-count="6079"/>
  </office:meta>
</office:document-meta>
</file>