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 IR<text:s/></text:span></text:p>
      <text:p text:style-name="P8">LIETUVOS RESPUBLIKOS FINANSŲ MINISTRO</text:p>
      <text:p text:style-name="P9">Į S A K Y M A S</text:p>
      <text:p text:style-name="P10"/>
      <text:p text:style-name="P11">DĖL ŽEMĖS ŪKIO MINISTRO IR FINANSŲ MINISTRO 2004 m. BIRŽELIO 4 d. ĮSAKYMO Nr. 3D-338/1K-217 „DĖL AUGALŲ, AUGALINĖS KILMĖS PRODUKTŲ IR KITŲ OBJEKTŲ, KURIEMS BŪTINA FITOSANITARINĖ KONTROLĖ, ĮVEŽIMO PUNKTŲ SĄRAŠO PATVIRTINIMO“ PAKEITIMO</text:p>
      <text:p text:style-name="P12"/>
      <text:p text:style-name="P13">2012 m. gegužės 2 d. Nr. 3D-319/1K-168</text:p>
      <text:p text:style-name="P14">Vilnius</text:p>
      <text:p text:style-name="P15"/>
      <text:p text:style-name="P16"><text:span text:style-name="T17">P a k e i č i a m e Lietuvos Respublikos žemės ūkio ministro ir Lietuvos Respublikos finansų ministro 2004 m. birželio 4 d. įsakymą Nr. 3D-338/1K-217 „Dėl Augalų, augalinės kilmės produktų ir kitų objektų, kuriems būtina fitosanitarinė kontrolė, įvežimo punktų sąrašo patvirtinimo“ (Žin., 2004, Nr.<text:s/></text:span><text:a xlink:href="https://www.e-tar.lt/portal/lt/legalAct/TAR.48EB839EFF02" office:target-frame-name="_blank" xlink:show="new"><text:span text:style-name="T18">93-3430</text:span></text:a><text:span text:style-name="T19">; 2005, Nr.<text:s/></text:span><text:a xlink:href="https://www.e-tar.lt/portal/lt/legalAct/TAR.4FC0E03ED037" office:target-frame-name="_blank" xlink:show="new"><text:span text:style-name="T20">52-1767</text:span></text:a><text:span text:style-name="T21">) ir išdėstome jį nauja redakcija:<text:s/></text:span></text:p>
      <text:p text:style-name="P22"/>
      <text:p text:style-name="P23"><text:span text:style-name="T24">„</text:span><text:span text:style-name="T25">LIETUVOS RESPUBLIKOS ŽEMĖS ŪKIO MINISTRAS</text:span></text:p>
      <text:p text:style-name="P26">LIETUVOS RESPUBLIKOS FINANSŲ MINISTRAS</text:p>
      <text:p text:style-name="P27">ĮSAKYMAS</text:p>
      <text:p text:style-name="P28"/>
      <text:p text:style-name="P29">DĖL PASIENIO KONTROLĖS PUNKTŲ FITOSANITARIJOS POSTŲ SĄRAŠO PATVIRTINIMO</text:p>
      <text:p text:style-name="P30"/>
      <text:p text:style-name="P31"><text:span text:style-name="T32">Vadovaudamiesi Lietuvos Respublikos fitosanitarijos įstatymo (Žin., 1999, Nr.<text:s/></text:span><text:a xlink:href="https://www.e-tar.lt/portal/lt/legalAct/TAR.6A3C7C36CD07" office:target-frame-name="_blank" xlink:show="new"><text:span text:style-name="T33">113-3285</text:span></text:a><text:span text:style-name="T34">; 2010, Nr. 12-559) 7 straipsnio 6 dalimi,</text:span></text:p>
      <text:p text:style-name="P35"><text:span text:style-name="T36">t v i r t i n a m e Pasienio kontrolės punktų fitosanitarijos postų sąrašą (pridedama).“</text:span></text:p>
      <text:p text:style-name="P37"/>
      <text:p text:style-name="P38"/>
      <text:p text:style-name="P39"/>
      <text:p text:style-name="P40">Žemės ūkio ministras<text:tab/>Kazys Starkevičius</text:p>
      <text:p text:style-name="P41"/>
      <text:p text:style-name="P42"><text:span text:style-name="T43">Finansų ministrė</text:span><text:span text:style-name="T44"><text:tab/>Ingrida Šimonytė</text:span></text:p>
      <text:soft-page-break/>
      <text:p text:style-name="P45">PATVIRTINTA</text:p>
      <text:p text:style-name="P50">Lietuvos Respublikos žemės ūkio ministro ir<text:s/></text:p>
      <text:p text:style-name="P51">Lietuvos Respublikos finansų ministro<text:s/></text:p>
      <text:p text:style-name="P52">2004 m. birželio 4 d.<text:s/></text:p>
      <text:p text:style-name="P53">įsakymu Nr. 3D-338/1K-217</text:p>
      <text:p text:style-name="P54">(Lietuvos Respublikos žemės ūkio ministro ir<text:s/></text:p>
      <text:p text:style-name="P55">Lietuvos Respublikos finansų ministro<text:s/></text:p>
      <text:p text:style-name="P56">2012 m. gegužės 2 d.<text:s/></text:p>
      <text:p text:style-name="P57">įsakymo Nr. 3D-319/1K-168 redakcija)</text:p>
      <text:p text:style-name="P58"/>
      <text:p text:style-name="P59"><text:span text:style-name="T60">PASIENIO KONTROLĖS PUNKTŲ FITOSANITARIJOS POSTŲ SĄRAŠAS</text:span></text:p>
      <text:p text:style-name="P61"/>
      <text:p text:style-name="P62"><text:span text:style-name="T63">1</text:span><text:span text:style-name="T64">. Malkų įlankos pasienio kontrolės punkto fitosanitarijos postas.</text:span></text:p>
      <text:p text:style-name="P65"><text:span text:style-name="T66">2</text:span><text:span text:style-name="T67">. Molo pasienio kontrolės punkto fitosanitarijos postas.</text:span></text:p>
      <text:p text:style-name="P68"><text:span text:style-name="T69">3</text:span><text:span text:style-name="T70">. Pilies pasienio kontrolės punkto fitosanitarijos postas.</text:span></text:p>
      <text:p text:style-name="P71"><text:span text:style-name="T72">4</text:span><text:span text:style-name="T73">. Kybartų kelio pasienio kontrolės punkto fitosanitarijos postas.</text:span></text:p>
      <text:p text:style-name="P74"><text:span text:style-name="T75">5</text:span><text:span text:style-name="T76">. Kybartų geležinkelio pasienio kontrolės punkto fitosanitarijos postas.</text:span></text:p>
      <text:p text:style-name="P77"><text:span text:style-name="T78">6</text:span><text:span text:style-name="T79">. Lavoriškių kelio pasienio kontrolės punkto fitosanitarijos postas.</text:span></text:p>
      <text:p text:style-name="P80"><text:span text:style-name="T81">7</text:span><text:span text:style-name="T82">. Medininkų kelio pasienio kontrolės punkto fitosanitarijos postas.</text:span></text:p>
      <text:p text:style-name="P83"><text:span text:style-name="T84">8</text:span><text:span text:style-name="T85">. Šalčininkų kelio pasienio kontrolės punkto fitosanitarijos postas.</text:span></text:p>
      <text:p text:style-name="P86"><text:span text:style-name="T87">9</text:span><text:span text:style-name="T88">. Vaidotų geležinkelio pasienio kontrolės fitosanitarijos postas.</text:span></text:p>
      <text:p text:style-name="P89"><text:span text:style-name="T90">10</text:span><text:span text:style-name="T91">. Kenos geležinkelio pasienio kontrolės punkto fitosanitarijos postas.</text:span></text:p>
      <text:p text:style-name="P92"><text:span text:style-name="T93">11</text:span><text:span text:style-name="T94">. Raigardo kelio pasienio kontrolės punkto fitosanitarijos postas.</text:span></text:p>
      <text:p text:style-name="P95"><text:span text:style-name="T96">12</text:span><text:span text:style-name="T97">. Kauno oro uosto pasienio kontrolės punkto fitosanitarijos postas.</text:span></text:p>
      <text:p text:style-name="P98"><text:span text:style-name="T99">13</text:span><text:span text:style-name="T100">. Zoknių oro uosto pasienio kontrolės punkto fitosanitarijos postas.</text:span></text:p>
      <text:p text:style-name="P101"/>
      <text:p text:style-name="P102"><text:span text:style-name="T10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ame="MP1" style:page-layout-name="PL1">
      <style:header>
        <text:p text:style-name="P46"/>
      </style:header>
      <style:header-left>
        <text:p text:style-name="P47"/>
      </style:header-left>
      <style:footer>
        <text:p text:style-name="P48"/>
      </style:footer>
      <style:footer-left>
        <text:p text:style-name="P4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IR</dc:title>
    <meta:initial-creator>Rima</meta:initial-creator>
    <dc:creator>Adlib User</dc:creator>
    <meta:creation-date>2016-04-29T06:24:00Z</meta:creation-date>
    <dc:date>2016-04-29T06:24:00Z</dc:date>
    <meta:template xlink:href="Normal" xlink:type="simple"/>
    <meta:editing-cycles>2</meta:editing-cycles>
    <meta:editing-duration>PT0S</meta:editing-duration>
    <meta:document-statistic meta:page-count="2" meta:paragraph-count="146" meta:word-count="393" meta:character-count="2641" meta:row-count="217" meta:non-whitespace-character-count="2394"/>
  </office:meta>
</office:document-meta>
</file>