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7"/>
      <text:p text:style-name="P8">2010 m. sausio 29 d. Nr. 4R-14</text:p>
      <text:p text:style-name="P9">Vilnius</text:p>
      <text:p text:style-name="P10"/>
      <text:p text:style-name="P11"/>
      <text:p text:style-name="P12"><text:span text:style-name="T13">Pakeičiu</text:span><text:span text:style-name="T14"><text:s/>Reikalavimų mokymo įstaigoms, rengiančioms ir perkvalifikuojančioms civilinės aviacijos specialistus, patvirtintų Civilinės aviacijos administracijos direktoriaus 2004 m. rugsėjo 29 d. įsakymu Nr. 4R-183 „Dėl<text:s/></text:span><text:span text:style-name="T15">r</text:span><text:span text:style-name="T16">eikalavimų mokymo įstaigoms, rengiančioms ir perkvalifikuojančioms civilinės aviacijos specialistus, patvirtinimo“ (Žin., 2004, Nr.<text:s/></text:span><text:a xlink:href="https://www.e-tar.lt/portal/lt/legalAct/TAR.2BC8B4CA2A10" office:target-frame-name="_blank" xlink:show="new"><text:span text:style-name="T17">172-6368</text:span></text:a><text:span text:style-name="T18">), 4 punktą ir 1 priedo 14 punktą ir išdėstau juos taip:</text:span></text:p>
      <text:p text:style-name="P19"><text:span text:style-name="T20">„</text:span><text:span text:style-name="T21">4</text:span><text:span text:style-name="T22">. Reikalavimai parengti vadovaujantis šiais teisės aktais ir vėlesniais jų pakeitimais:“.</text:span></text:p>
      <text:p text:style-name="P23"><text:span text:style-name="T24">„</text:span><text:span text:style-name="T25">14</text:span><text:span text:style-name="T26">. Skrydžių vykdymo vadovas rengiamas pagal JAR-FCL 1.055 ir JAR-FCL 2.055 punktų reikalavimus.“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3T13:41:00Z</meta:creation-date>
    <dc:date>2019-12-23T13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060" meta:row-count="29" meta:non-whitespace-character-count="933"/>
  </office:meta>
</office:document-meta>
</file>