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JE GAMINAMO FILMO GAMYBOS IR KULTŪRINIO TURINIO, ĮSKAITANT FILMO SCENARIJŲ, VERTINIMO KRITERIJŲ TVARKOS APRAŠO PATVIRTINIMO</text:p>
      <text:p text:style-name="P6"/>
      <text:p text:style-name="P7">2013 m. gruodžio 17 d. Nr. ĮV-865</text:p>
      <text:p text:style-name="P8">Vilnius</text:p>
      <text:p text:style-name="P9"/>
      <text:p text:style-name="P10"><text:span text:style-name="T11">Vadovaudamasis Lietuvos Respublikos Vyriausybės 2002 m. sausio 7 d. nutarimo Nr. 6 „Dėl įgaliojimų suteikimo įgyvendinant Lietuvos Respublikos pelno mokesčio įstatymą“ (Žin., 2002, Nr. </text:span><text:a xlink:href="https://www.e-tar.lt/portal/lt/legalAct/TAR.48010958BE84" office:target-frame-name="_blank" xlink:show="new"><text:span text:style-name="T12">3-78</text:span></text:a><text:span text:style-name="T13">; 2013, Nr. </text:span><text:a xlink:href="https://www.e-tar.lt/portal/lt/legalAct/TAR.503ADB1EB65C" office:target-frame-name="_blank" xlink:show="new"><text:span text:style-name="T14">101-4991</text:span></text:a><text:span text:style-name="T15">) 2 punktu,</text:span></text:p>
      <text:p text:style-name="P16"><text:span text:style-name="T17">t v i r t i n u pridedamą Lietuvos Respublikoje gaminamo filmo gamybos ir kultūrinio turinio, įskaitant filmo scenarijų, vertinimo<text:s/></text:span><text:span text:style-name="T18">kriterijų tvarkos aprašą.</text:span></text:p>
      <text:p text:style-name="P19"/>
      <text:p text:style-name="P20"><text:span text:style-name="T21">Kultūros ministras</text:span><text:span text:style-name="T22"><text:tab/>Šarūnas Birutis</text:span></text:p>
      <text:p text:style-name="P23"/>
      <text:p text:style-name="P24"><text:span text:style-name="T25">_________________</text:span></text:p>
      <text:p text:style-name="P26"/>
      <text:p text:style-name="P27"><text:span text:style-name="T28">PATVIRTINTA</text:span></text:p>
      <text:p text:style-name="P29">Lietuvos Respublikos kultūros ministro</text:p>
      <text:p text:style-name="P30">2013 m. gruodžio 17 d.<text:s/></text:p>
      <text:p text:style-name="P31">įsakymu Nr. ĮV-865</text:p>
      <text:p text:style-name="P32"/>
      <text:p text:style-name="P33"><text:span text:style-name="T34">LIETUVOS RESPUBLIKOJE GAMINAMO FILMO GAMYBOS IR KULTŪRINIO TURINIO, ĮSK</text:span><text:span text:style-name="T35">AITANT FILMO SCENARIJŲ, VERTINIMO KRITERIJŲ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espublikoje gaminamo filmo gamybos ir kultūrinio turinio, įskaitant filmo scenarijų, vertinimo kriterijų tvarkos aprašas (toliau – Aprašas) nustato<text:s/></text:span><text:span text:style-name="T45">Lietuvos filmo gamintojo gaminamo filmo gamybos ir kultūrinio turinio vertinimo kriterijus ir filmą kvalifikuojančios pažymos išdavimo ir galiojimo tvarką.</text:span></text:p>
      <text:p text:style-name="P46"><text:span text:style-name="T47">2</text:span><text:span text:style-name="T48">. Apraše vartojamos sąvokos:</text:span></text:p>
      <text:p text:style-name="P49"><text:span text:style-name="T50">2.1</text:span><text:span text:style-name="T51">.</text:span><text:span text:style-name="T52"><text:s/>Filmo grupė</text:span><text:span text:style-name="T53"><text:s/>– kūrybiniai ir techniniai darbuotojai, kuriuos</text:span><text:span text:style-name="T54"><text:s/>Lietuvos filmo gamintojas yra subūręs filmo kūrimui ir gamybai.</text:span></text:p>
      <text:p text:style-name="P55"><text:span text:style-name="T56">2.2</text:span><text:span text:style-name="T57">.</text:span><text:span text:style-name="T58"><text:s/>Filmo finansavimo planas</text:span><text:span text:style-name="T59"><text:s/>– dokumentas, kuriame nurodomi visi filmo finansavimo šaltiniai, jų procentinė išraiška filmo gamybos biudžete ir statusas (gauta, kreiptasi, ketinama kreipt</text:span><text:span text:style-name="T60">is).</text:span></text:p>
      <text:p text:style-name="P61"><text:span text:style-name="T62">2.3</text:span><text:span text:style-name="T63">.</text:span><text:span text:style-name="T64"><text:s/>Filmą kvalifikuojanti pažyma<text:s/></text:span><text:span text:style-name="T65">– Lietuvos kino centro prie Kultūros ministerijos Lietuvos filmo gamintojui išduodamas Lietuvos kino centro prie Kultūros ministerijos direktoriaus nustatytos formos dokumentas, patvirtinantis, kad filmas atitinka</text:span><text:span text:style-name="T66"><text:s/>gamybos ir kultūrinio turinio vertinimo kriterijus.</text:span></text:p>
      <text:p text:style-name="P67"><text:span text:style-name="T68">2.4</text:span><text:span text:style-name="T69">.</text:span><text:span text:style-name="T70"><text:s/>Kalendorinis filmo ar jo dalies gamybos planas</text:span><text:span text:style-name="T71"><text:s/>– filmo ar jo dalies gamybos darbų eiga Lietuvoje, suskaidyta pagal scenas, nurodant darbų atlikimo vietą, laiką ir trukmę. Animacinio filmo atveju</text:span><text:span text:style-name="T72"><text:s/>teikiama animacinio filmo gamybos darbų eiga, nurodant, kiek laiko bus skiriama kiekvienam animacinio filmo elemento gamybos etapui, susijusiam su filmavimu, vizualiniu ar grafiniu personažų, aplinkos ir rekvizito dizainu, kadro kompoziciniu išplanavimu,<text:s/></text:span><text:span text:style-name="T73">kadruotėmis, vizualiaisiais ir specialiaisiais efektais, bei nurodant darbų atlikimo vietą.</text:span></text:p>
      <text:p text:style-name="P74"><text:span text:style-name="T75">2.5</text:span><text:span text:style-name="T76">.</text:span><text:span text:style-name="T77"><text:s/>Oficialus vertimas</text:span><text:span text:style-name="T78"><text:s/>– asmens, vykdančio vertimo veiklą, parašu patvirtintas dokumento vertimas į lietuvių kalbą.</text:span></text:p>
      <text:p text:style-name="P79"><text:span text:style-name="T80">2.6</text:span><text:span text:style-name="T81">.</text:span><text:span text:style-name="T82"><text:s/>Patvirtinta kopija</text:span><text:span text:style-name="T83"><text:s/>– dokumento kop</text:span><text:span text:style-name="T84">ija, kurios tinkamumą pirmame dokumento lape patvirtina žodžiai“Kopija tikra“, juridinio asmens vadovo parašas ir (ar) antspaudas.</text:span></text:p>
      <text:p text:style-name="P85"><text:span text:style-name="T86">2.7</text:span><text:span text:style-name="T87">.</text:span><text:span text:style-name="T88"><text:s/>Užsakytas filmas</text:span><text:span text:style-name="T89"><text:s/>– filmas, kurio ar kurio dalies gamybos paslaugas teikia Lietuvos filmo gamintojas, kuris netampa f</text:span><text:span text:style-name="T90">ilmo autorių ir gretutinių turtinių teisių turėtoju.</text:span></text:p>
      <text:p text:style-name="P91"><text:span text:style-name="T92">3</text:span><text:span text:style-name="T93">. Kitos Apraše vartojamos sąvokos suprantamos taip, kaip jos apibrėžtos Lietuvos Respublikos pelno mokesčio įstatyme (Žin., 2001, Nr. </text:span><text:a xlink:href="https://www.e-tar.lt/portal/lt/legalAct/TAR.A5ACBDA529A9" office:target-frame-name="_blank" xlink:show="new"><text:span text:style-name="T94">110-3992</text:span></text:a><text:span text:style-name="T95">; 2013, Nr. </text:span><text:a xlink:href="https://www.e-tar.lt/portal/lt/legalAct/TAR.D0A125103100" office:target-frame-name="_blank" xlink:show="new"><text:span text:style-name="T96">75-3757</text:span></text:a><text:span text:style-name="T97">), Lietuvos Respublikos kino įstatyme (Žin., 2002, Nr. </text:span><text:a xlink:href="https://www.e-tar.lt/portal/lt/legalAct/TAR.C828E20E430B" office:target-frame-name="_blank" xlink:show="new"><text:span text:style-name="T98">31-1107</text:span></text:a><text:span text:style-name="T99">; 2012, Nr. 6-192), Lietuvos Respublikos autorių teisių ir gretutinių teisių įstatyme (Žin., 1999, Nr. </text:span><text:a xlink:href="https://www.e-tar.lt/portal/lt/legalAct/TAR.551F0CDE5B64" office:target-frame-name="_blank" xlink:show="new"><text:span text:style-name="T100">50-159</text:span><text:span text:style-name="T101">8</text:span></text:a><text:span text:style-name="T102">; 2003, Nr. </text:span><text:a xlink:href="https://www.e-tar.lt/portal/lt/legalAct/TAR.674960C67DAC" office:target-frame-name="_blank" xlink:show="new"><text:span text:style-name="T103">28-1125</text:span></text:a><text:span text:style-name="T104">).</text:span></text:p>
      <text:p text:style-name="P105"/>
      <text:p text:style-name="P106"><text:span text:style-name="T107">II</text:span><text:span text:style-name="T108">.<text:s/></text:span><text:span text:style-name="T109">PARAIŠKŲ TEIKIMAS</text:span></text:p>
      <text:p text:style-name="P110"/>
      <text:p text:style-name="P111"><text:span text:style-name="T112">4</text:span><text:span text:style-name="T113">. Lietuvos kino centro prie Kultūros ministerijos (toliau – Lietuvos kino centras) direktoriaus nustatytos formos parai</text:span><text:span text:style-name="T114">šką dėl Filmą kvalifikuojančios pažymos išdavimo (toliau – Paraiška) Lietuvos kino centrui teikia Lietuvos filmo gamintojas.</text:span></text:p>
      <text:p text:style-name="P115"><text:span text:style-name="T116">5</text:span><text:span text:style-name="T117">. Paraiškos iš Lietuvos filmo gamintojo nepriimamos, jeigu</text:span><text:span text:style-name="T118"><text:s/></text:span><text:span text:style-name="T119">jis nėra tinkamai atsiskaitęs už visus projektus, kuriems buvo skir</text:span><text:span text:style-name="T120">tas valstybinis finansavimas, ir jeigu jam yra taikomi Lietuvos Respublikos kino įstatymo 9 straipsnio 7–12 dalyse nustatyti apribojimai.</text:span></text:p>
      <text:p text:style-name="P121"><text:span text:style-name="T122">6</text:span><text:span text:style-name="T123">. Paraiškos gali būti teikiamos dėl:</text:span></text:p>
      <text:p text:style-name="P124"><text:span text:style-name="T125">6.1</text:span><text:span text:style-name="T126">. nacionalinio filmo gamybos;</text:span></text:p>
      <text:p text:style-name="P127"><text:span text:style-name="T128">6.2</text:span><text:span text:style-name="T129">. bendros gamybos filmo gamybos;</text:span></text:p>
      <text:p text:style-name="P130"><text:span text:style-name="T131">6.3</text:span><text:span text:style-name="T132">. užsakyto filmo gamybos.</text:span></text:p>
      <text:p text:style-name="P133"><text:span text:style-name="T134">7</text:span><text:span text:style-name="T135">. Kartu su Paraiška teikiami šie dokumentai:</text:span></text:p>
      <text:p text:style-name="P136"><text:span text:style-name="T137">7.1</text:span><text:span text:style-name="T138">. filmo scenarijus, o animacinio filmo gamybai – filmo scenarijaus vizualizacija (5 puslapių apimties iliustracijos, atspindinčios filmo stilių, pagrindinių personažų<text:s/></text:span><text:span text:style-name="T139">charakterių<text:s/></text:span><text:soft-page-break/><text:span text:style-name="T140">kitimą, aplinkos ar personažų fonai, brėžiniai, modeliai piešinių ar kita grafine forma);</text:span></text:p>
      <text:p text:style-name="P141"><text:span text:style-name="T142">7.2</text:span><text:span text:style-name="T143">. kalendorinis filmo ar jo dalies gamybos planas;</text:span></text:p>
      <text:p text:style-name="P144"><text:span text:style-name="T145">7.3</text:span><text:span text:style-name="T146">. filmo finansavimo planas;</text:span></text:p>
      <text:p text:style-name="P147"><text:span text:style-name="T148">7.4</text:span><text:span text:style-name="T149">. filmo ar jo dalies išlaidų sąmata;</text:span></text:p>
      <text:p text:style-name="P150"><text:span text:style-name="T151">7.5</text:span><text:span text:style-name="T152">. bendros g</text:span><text:span text:style-name="T153">amybos filmui – bendros filmo gamybos sutarties arba bendros filmo gamybos preliminarios sutarties patvirtinta kopija;</text:span></text:p>
      <text:p text:style-name="P154"><text:span text:style-name="T155">7.6</text:span><text:span text:style-name="T156">. užsakytam filmui – Lietuvos filmo gamintojo sutartis su užsakovu dėl užsakyto filmo ar jo dalies gamybos.</text:span></text:p>
      <text:p text:style-name="P157"><text:span text:style-name="T158">8</text:span><text:span text:style-name="T159">. Reikalavimai<text:s/></text:span><text:span text:style-name="T160">Paraiškai:</text:span></text:p>
      <text:p text:style-name="P161"><text:span text:style-name="T162">8.1</text:span><text:span text:style-name="T163">. pildoma lietuvių kalba, kompiuteriu;</text:span></text:p>
      <text:p text:style-name="P164"><text:span text:style-name="T165">8.2</text:span><text:span text:style-name="T166">. teikiama su šiame Apraše nustatytais pateikti priedais;</text:span></text:p>
      <text:p text:style-name="P167"><text:span text:style-name="T168">8.3</text:span><text:span text:style-name="T169">. dokumentai užsienio kalba pateikiami su oficialiu vertimu į lietuvių kalbą;</text:span></text:p>
      <text:p text:style-name="P170"><text:span text:style-name="T171">8.4</text:span><text:span text:style-name="T172">. pateikiamas paraiškos dokumentų sąrašas;</text:span></text:p>
      <text:p text:style-name="P173"><text:span text:style-name="T174">8.5</text:span><text:span text:style-name="T175">. lapai sunumeruojami;</text:span></text:p>
      <text:p text:style-name="P176"><text:span text:style-name="T177">8.6</text:span><text:span text:style-name="T178">.</text:span><text:span text:style-name="T179"><text:s/>įrišama kaip vienas dokumentas kartu su Apraše nurodyta eilės tvarka pridedamais dokumentais.</text:span></text:p>
      <text:p text:style-name="P180"><text:span text:style-name="T181">9</text:span><text:span text:style-name="T182">. Tinkamai užpildytos Paraiškos kartu su Aprašo 7 punkte nurodytais privalomais pridėti dokumentais (toliau – paraišk</text:span><text:span text:style-name="T183">os dokumentai) pateikiamos Lietuvos kino centrui tiesiogiai (asmeniškai arba per atstovą) arba paštu.</text:span></text:p>
      <text:p text:style-name="P184"><text:span text:style-name="T185">10</text:span><text:span text:style-name="T186">. Paraiškos pateikimo Lietuvos kino centrui data laikoma:</text:span></text:p>
      <text:p text:style-name="P187"><text:span text:style-name="T188">10.1</text:span><text:span text:style-name="T189">. pristatant į Lietuvos kino centrą tiesiogiai – Paraiškos gavimo registracijos<text:s/></text:span><text:span text:style-name="T190">data;</text:span></text:p>
      <text:p text:style-name="P191"><text:span text:style-name="T192">10.2</text:span><text:span text:style-name="T193">. siunčiant paštu – pašto spaude pažymėta siuntimo data.</text:span></text:p>
      <text:p text:style-name="P194"><text:span text:style-name="T195">11</text:span><text:span text:style-name="T196">.<text:s/></text:span><text:span text:style-name="T197">Pateikiamas vienas Paraiškos ir paraiškos<text:s/></text:span><text:span text:style-name="T198">dokumentų originalas bei Paraiškos ir paraiškos dokumentų elektroninė versija, įrašyta elektroninėje laikmenoje (CD, DVD, USB) kaip 1</text:span><text:span text:style-name="T199"><text:s/>byla PDF formatu.</text:span></text:p>
      <text:p text:style-name="P200"/>
      <text:p text:style-name="P201"><text:span text:style-name="T202">III</text:span><text:span text:style-name="T203">.<text:s/></text:span><text:span text:style-name="T204">PARAIŠKŲ VERTINIMO PROCEDŪRA</text:span></text:p>
      <text:p text:style-name="P205"/>
      <text:p text:style-name="P206"><text:span text:style-name="T207">12</text:span><text:span text:style-name="T208">. Paraiškų vertinimas susideda iš trijų etapų:</text:span></text:p>
      <text:p text:style-name="P209"><text:span text:style-name="T210">12.1</text:span><text:span text:style-name="T211">. Paraiškos ir paraiškos dokumentų patikros, kurią atlieka Lietuvos kino centras;</text:span></text:p>
      <text:p text:style-name="P212"><text:span text:style-name="T213">12.2</text:span><text:span text:style-name="T214">. Paraiškoje nurodyto filmo kultūrinio turinio</text:span><text:span text:style-name="T215"><text:s/>vertinimo, kurį atlieka Lietuvos kino centro direktoriaus sudaryta ekspertų komisija (toliau – Ekspertų komisija);</text:span></text:p>
      <text:p text:style-name="P216"><text:span text:style-name="T217">12.3</text:span><text:span text:style-name="T218">. Paraiškoje nurodyto filmo gamybos vertinimo, kurį atlieka Lietuvos kino centras.</text:span></text:p>
      <text:p text:style-name="P219"><text:span text:style-name="T220">13</text:span><text:span text:style-name="T221">. Paraiškos įvertinamos ne vėliau kaip pe</text:span><text:span text:style-name="T222">r 30 darbo dienų nuo Paraiškos pateikimo Lietuvos kino centrui dienos.</text:span></text:p>
      <text:p text:style-name="P223"/>
      <text:p text:style-name="P224"><text:span text:style-name="T225">IV</text:span><text:span text:style-name="T226">.<text:s/></text:span><text:span text:style-name="T227">PARAIŠKŲ IR PARAIŠKŲ DOKUMENTŲ PATIKRA</text:span></text:p>
      <text:p text:style-name="P228"/>
      <text:p text:style-name="P229"><text:span text:style-name="T230">14</text:span><text:span text:style-name="T231">. Lietuvos kino centras per 10 darbo dienų nuo Paraiškos gavimo dienos atlieka Paraiškos ir paraiškos dokumentų patikrą ir<text:s/></text:span><text:span text:style-name="T232">nustato, ar jie atitinka Aprašo 4–8 punktuose nustatytus reikalavimus. Jeigu Paraiška yra neišsami, netiksli arba pateikti ne visi reikalaujami dokumentai, Lietuvos kino centras praneša apie tai Lietuvos filmo gamintojui ir nustato terminą pateikti trūksta</text:span><text:span text:style-name="T233">mus dokumentus ir (arba) patikslinti Paraišką.</text:span></text:p>
      <text:p text:style-name="P234"><text:span text:style-name="T235">15</text:span><text:span text:style-name="T236">. Jeigu Lietuvos filmo gamintojas per nustatytą terminą Lietuvos kino centrui prašomų dokumentų ar patikslinimų nepateikia, Lietuvos kino centras atmeta Lietuvos filmo gamintojo Paraišką jos nenagrinėjęs</text:span><text:span text:style-name="T237"><text:s/>ir raštu (paštu ar elektroniniu paštu) praneša apie tai Paraišką teikusiam Lietuvos filmo gamintojui.</text:span></text:p>
      <text:p text:style-name="P238"><text:span text:style-name="T239">16</text:span><text:span text:style-name="T240">. Atitikusios reikalavimus Paraiškos yra perduodamos svarstyti Ekspertų komisijai.</text:span></text:p>
      <text:p text:style-name="P241"/>
      <text:p text:style-name="P242"><text:span text:style-name="T243">V</text:span><text:span text:style-name="T244">.<text:s/></text:span><text:span text:style-name="T245">FILMO KULTŪRINIO TURINIO VERTINIMAS</text:span></text:p>
      <text:p text:style-name="P246"/>
      <text:p text:style-name="P247"><text:span text:style-name="T248">17</text:span><text:span text:style-name="T249">. Ekspertų<text:s/></text:span><text:span text:style-name="T250">komisija vertina filmų kultūrinį turinį pagal pateiktą filmo scenarijų.</text:span></text:p>
      <text:p text:style-name="P251"><text:span text:style-name="T252">18</text:span><text:span text:style-name="T253">. Ekspertų komisiją sudaro 3 nariai, kurių skyrimo ir sprendimų priėmimo tvarką nustato Lietuvos kino centro direktorius.</text:span></text:p>
      <text:p text:style-name="P254"><text:span text:style-name="T255">19</text:span><text:span text:style-name="T256">. Lietuvos filmo gamintojo gaminamas filmas laikom</text:span><text:span text:style-name="T257">as atitinkančiu kultūrinio turinio vertinimo kriterijus, jeigu:</text:span></text:p>
      <text:p text:style-name="P258"><text:span text:style-name="T259">19.1</text:span><text:span text:style-name="T260">. filmas atitinka bent du Lietuvos Respublikos kino įstatymo 8 straipsnio 1 dalyje nustatytus filmo kultūrinius kriterijus ir</text:span></text:p>
      <text:p text:style-name="P261"><text:span text:style-name="T262">19.2</text:span><text:span text:style-name="T263">. filmas nėra smurtinis ar pornografinis.</text:span></text:p>
      <text:p text:style-name="P264"><text:span text:style-name="T265">20</text:span><text:span text:style-name="T266">.<text:s/></text:span><text:span text:style-name="T267">Ekspertų komisija per 10 darbo dienų nuo paraiškų gavimo dienos įvertina Paraiškas ir pateikia Lietuvos kino centrui savo išvadas dėl filmo atitikties kultūrinio turinio vertinimo kriterijams.</text:span></text:p>
      <text:p text:style-name="P268"><text:span text:style-name="T269">21</text:span><text:span text:style-name="T270">. Ekspertų komisijai išvadose konstatavus, kad Lietuvos f</text:span><text:span text:style-name="T271">ilmo gamintojo gaminamas filmas neatitinka kultūrinio turinio vertinimo kriterijų, Lietuvos kino centras per 2 darbo dienas nuo Ekspertų komisijos išvadų gavimo dienos raštu informuoja Lietuvos filmo gamintoją, kad jo Paraiška yra atmesta.</text:span></text:p>
      <text:p text:style-name="P272"/>
      <text:p text:style-name="P273"><text:span text:style-name="T274">VI</text:span><text:span text:style-name="T275">.<text:s/></text:span><text:span text:style-name="T276">FILMO</text:span><text:span text:style-name="T277"><text:s/>GAMYBOS VERTINIMAS</text:span></text:p>
      <text:p text:style-name="P278"/>
      <text:p text:style-name="P279"><text:span text:style-name="T280">22</text:span><text:span text:style-name="T281">. Lietuvos kino centras vertina tik tų filmų, kurie pagal Ekspertų komisijos išvadas atitinka kultūrinio turinio vertinimo kriterijus, gamybą.</text:span></text:p>
      <text:p text:style-name="P282"><text:span text:style-name="T283">23</text:span><text:span text:style-name="T284">. Filmas atitinka gamybos vertinimo kriterijus, jeigu:</text:span></text:p>
      <text:p text:style-name="P285"><text:span text:style-name="T286">23.1</text:span><text:span text:style-name="T287">. tai nėra<text:s/></text:span><text:span text:style-name="T288">reklaminis filmas, reklaminis vaizdo klipas, televizijos laida, muzikinis vaizdo klipas, kompiuterinis žaidimas arba serialas, transliuojamas kasdien ar keletą kartų per savaitę ir kuriam būdingos tam tikros personažų schemos bei dramaturginės taisyklės, d</text:span><text:span text:style-name="T289">ėl kurių jis gali būti tęsiamas be galo ir nekuria meninės vertės, įskaitant situacines komedijas, muilo operas;</text:span></text:p>
      <text:p text:style-name="P290"><text:span text:style-name="T291">23.2</text:span><text:span text:style-name="T292">. vykdant filmo (išskyrus animacinio filmo) gamybą Lietuvos Respublikoje bus filmuojama bent 3 dienas;</text:span></text:p>
      <text:p text:style-name="P293"><text:span text:style-name="T294">23.3</text:span><text:span text:style-name="T295">. vykdant animacinio fil</text:span><text:span text:style-name="T296">mo gamybą, Lietuvos Respublikoje bus kuriama ar gaminama ne mažiau kaip 10 proc. visų arba ne mažiau kaip 20 proc. dviejų toliau išvardintų elementų:</text:span></text:p>
      <text:p text:style-name="P297"><text:span text:style-name="T298">23.3.1</text:span><text:span text:style-name="T299">. filmavimas (jei filmo scenarijus to reikalauja);</text:span></text:p>
      <text:p text:style-name="P300"><text:span text:style-name="T301">23.3.2</text:span><text:span text:style-name="T302">. vizualinis ir (ar) grafinis dizaina</text:span><text:span text:style-name="T303">s (konceptualus personažų, aplinkos ir rekvizito dizainas);</text:span></text:p>
      <text:p text:style-name="P304"><text:span text:style-name="T305">23.3.3</text:span><text:span text:style-name="T306">. kadro kompozicinis išplanavimas, kadruotės;</text:span></text:p>
      <text:p text:style-name="P307"><text:span text:style-name="T308">23.3.4</text:span><text:span text:style-name="T309">. vizualieji ir specialieji efektai;</text:span></text:p>
      <text:p text:style-name="P310"><text:span text:style-name="T311">23.4</text:span><text:span text:style-name="T312">. ne mažiau kaip 51 proc. Lietuvos filmo gamintojo samdomų filmo grupės narių yra L</text:span><text:span text:style-name="T313">ietuvos Respublikos arba Europos ekonominės erdvės valstybių piliečiai.</text:span></text:p>
      <text:p text:style-name="P314"><text:span text:style-name="T315">24</text:span><text:span text:style-name="T316">. Lietuvos kino centras per 5 darbo dienas nuo Ekspertų komisijos išvadų gavimo dienos įvertina paraiškoje nurodyto filmo gamybą ir išduoda Lietuvos filmo gamintojui Lietuvos k</text:span><text:span text:style-name="T317">ino centro direktoriaus patvirtintos formos Filmą kvalifikuojančią pažymą.</text:span></text:p>
      <text:p text:style-name="P318"><text:span text:style-name="T319">25</text:span><text:span text:style-name="T320">. Lietuvos kino centras, nustatęs, kad Paraiškoje nurodyto filmo gamyba neatitinka filmo gamybos vertinimo kriterijų, per 2 darbo dienas raštu informuoja Lietuvos filmo gamint</text:span><text:span text:style-name="T321">oją, kad jo paraiška yra atmesta.</text:span></text:p>
      <text:p text:style-name="P322"/>
      <text:p text:style-name="P323"><text:span text:style-name="T324">VII</text:span><text:span text:style-name="T325">.<text:s/></text:span><text:span text:style-name="T326">FILMĄ KVALIFIKUOJANČIOS PAŽYMOS IŠDAVIMAS ir galiojimas</text:span></text:p>
      <text:p text:style-name="P327"/>
      <text:p text:style-name="P328"><text:span text:style-name="T329">26</text:span><text:span text:style-name="T330">. Lietuvos kino centras išduoda Lietuvos filmo gamintojui Lietuvos kino centro direktoriaus patvirtintos formos Filmą kvalifikuojančią pažymą tiems</text:span><text:span text:style-name="T331"><text:s/>filmams, kurie atitinka filmo kultūrinio turinio ir gamybos vertinimo kriterijus.</text:span></text:p>
      <text:p text:style-name="P332"><text:span text:style-name="T333">27</text:span><text:span text:style-name="T334">. Filmą kvalifikuojanti pažyma galioja filmams, kuriuos Lietuvos filmo gamintojas pradėjo filmuoti ne vėliau kaip per 6 mėnesius nuo Filmą kvalifikuojančios pažymos iš</text:span><text:span text:style-name="T335">davimo dienos.</text:span></text:p>
      <text:p text:style-name="P336"><text:span text:style-name="T337">28</text:span><text:span text:style-name="T338">. Lietuvos filmo gamintojas raštu informuoja Lietuvos kino centrą apie filmo gamybos darbų pradžią ne vėliau kaip per 3 darbo dienas nuo pirmos filmo gamybos dienos.</text:span></text:p>
      <text:p text:style-name="P339"/>
      <text:p text:style-name="P340"><text:span text:style-name="T341">VIII</text:span><text:span text:style-name="T342">.<text:s/></text:span><text:span text:style-name="T343">BAIGIAMOSIOS NUOSTATOS</text:span></text:p>
      <text:p text:style-name="P344"/>
      <text:p text:style-name="P345"><text:span text:style-name="T346">29</text:span><text:span text:style-name="T347">. Lietuvos filmo<text:s/></text:span><text:span text:style-name="T348">gamintojas, užbaigęs filmą ar jo dalį, Lietuvos kino centrui per 2 mėnesius pateikia vieną filmo ar jo dalies kopiją elektroninėje laikmenoje ir filmo ar jo dalies gamybos nuotraukas ir (arba) filmuotą medžiagą, suteikdamas Lietuvos kino centrui neišimtinę</text:span><text:span text:style-name="T349"><text:s/>teisę naudoti pateiktą medžiagą informacijos apie filmo ar jo dalies gamybą sklaidos tikslais, jei tokiam nuotraukų ir (arba) filmuotos medžiagos naudojimui neprieštarauja pagrindiniai filmo turtinių teisių turėtojai.</text:span></text:p>
      <text:p text:style-name="P350"><text:span text:style-name="T351">30</text:span><text:span text:style-name="T352">. Filmą kvalifikuojančioje pažy</text:span><text:span text:style-name="T353">moje nurodyto filmo pradžios arba pabaigos titruose lietuvių kalba arba filme naudojama kalba turi būti nurodyta, kad „Šis filmas yra sukurtas, pritaikius Lietuvos Respublikos mokesčių paskatą filmų gamybai“.</text:span></text:p>
      <text:p text:style-name="P354"/>
      <text:p text:style-name="P355"><text:span text:style-name="T356">_________________</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05-25T11:14:00Z</meta:creation-date>
    <dc:date>2023-05-25T11:14:00Z</dc:date>
    <meta:template xlink:href="Normal.dotm" xlink:type="simple"/>
    <meta:editing-cycles>2</meta:editing-cycles>
    <meta:editing-duration>PT0S</meta:editing-duration>
    <meta:document-statistic meta:page-count="8" meta:paragraph-count="66" meta:word-count="1512" meta:character-count="12107" meta:row-count="226" meta:non-whitespace-character-count="10661"/>
  </office:meta>
</office:document-meta>
</file>