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margin-left="3.1493in">
        <style:tab-stops/>
      </style:paragraph-properties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style:font-weight-complex="bold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5.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5.5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5.5in"/>
          <style:tab-stop style:type="left" style:position="5.7715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5.5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TRAKTORIŲ IR SAVAEIGIŲ MAŠINŲ MAKSIMALIŲ LEIDŽIAMŲ TRANSPORTO PRIEMONIŲ MATMENŲ, AŠIŲ APKROVŲ IR BENDROSIOS MASĖS PATVIRTINIMO</text:p>
      <text:p text:style-name="P5"/>
      <text:p text:style-name="P6">2008 m. liepos 4 d. Nr. 3D-373</text:p>
      <text:p text:style-name="P7">Vilnius</text:p>
      <text:p text:style-name="Normal"/>
      <text:p text:style-name="P8">Vadovaudamasi Lietuvos Respublikos saugaus eismo automobilių keliais įstatymo (Žin., 2007, Nr.<text:s/><text:a xlink:href="https://www.e-tar.lt/portal/lt/legalAct/TAR.8D97CD7E1857" office:target-frame-name="_blank" xlink:show="new"><text:span text:style-name="T9">128-5213</text:span></text:a>) 10 straipsnio 6 dalies 6 punktu,</text:p>
      <text:p text:style-name="P10"><text:span text:style-name="T11">tvirtinu</text:span><text:s/>Traktorių ir savaeigių mašinų maksimalius leidžiamus transporto priemonių matmenis, ašių apkrovas ir bendrąją masę (pridedama).</text:p>
      <text:p text:style-name="P12"/>
      <text:p text:style-name="P13">ŽEMĖS ŪKIO MINISTRĖ<text:tab/>KAZIMIRA DANUTĖ PRUNSKIENĖ</text:p>
      <text:p text:style-name="Normal"/>
      <text:p text:style-name="P14">SUDERINTA</text:p>
      <text:p text:style-name="P15">Lietuvos Respublikos susisiekimo ministerijos<text:s/></text:p>
      <text:p text:style-name="P16">2008-06-25 raštu Nr. 2-3148 (25-1)</text:p>
      <text:p text:style-name="Normal"/>
      <text:p text:style-name="P17">_________________</text:p>
      <text:p text:style-name="Normal"/>
      <text:p text:style-name="P18">PATVIRTINTA</text:p>
      <text:p text:style-name="P19">Lietuvos Respublikos žemės ūkio ministro 2008 m. liepos 4 d. įsakymu Nr. 3D-373</text:p>
      <text:p text:style-name="Normal"/>
      <text:p text:style-name="P20"><text:span text:style-name="T21">TRAKTORIŲ IR SAVAEIGIŲ MAŠINŲ MAKSIMALŪS LEIDŽIAMI TRANSPORTO PRIEMONIŲ MATMENYS, AŠIŲ APKROVOS IR BENDROJI MASĖ</text:span></text:p>
      <text:p text:style-name="P22"/>
      <text:p text:style-name="P23">I. Maksimalūs leidžiami traktorių<text:s/>ir savaeigių mašinų matmenys (metrais)</text:p>
      <text:p text:style-name="P24">1. Ilgiai:</text:p>
      <text:p text:style-name="P25">1.1. traktoriaus<text:tab/>12,00;</text:p>
      <text:p text:style-name="P26">1.2. priekabos (puspriekabės)<text:tab/>12,00;</text:p>
      <text:p text:style-name="P27">1.3. savaeigės mašinos<text:tab/>12,00;</text:p>
      <text:p text:style-name="P28">1.4. sujungtų transporto priemonių:</text:p>
      <text:p text:style-name="P29">1.4.1. traktoriaus ir priekabos (puspriekabės)<text:tab/>18,75;</text:p>
      <text:p text:style-name="P30">1.4.2. savaeigės mašinos su vežimėliu darbinių organų<text:s/><text:tab/>18,75.</text:p>
      <text:p text:style-name="P31">2. Pločiai:</text:p>
      <text:p text:style-name="P32">2.1. traktoriaus<text:tab/>2,55;</text:p>
      <text:p text:style-name="P33">2.2. priekabos (puspriekabės)<text:tab/>2,55;</text:p>
      <text:p text:style-name="P34">2.3. savaeigės mašinos<text:tab/>2,55.</text:p>
      <text:p text:style-name="P35">3. Aukštis:</text:p>
      <text:p text:style-name="P36">3.1. traktoriaus<text:tab/>4,00;</text:p>
      <text:p text:style-name="P37">3.2. priekabos (puspriekabės)<text:tab/>4,00;</text:p>
      <text:p text:style-name="P38">3.3. savaeigės mašinos<text:tab/>4,00.</text:p>
      <text:p text:style-name="P39">II. Maksimalios leidžiamos traktorių ir savaeigių mašinų ašių apkrovos (tonomis)</text:p>
      <text:p text:style-name="P40">1. traktoriaus:</text:p>
      <text:p text:style-name="P41">1.1. varomosios ašies<text:tab/>11,50;</text:p>
      <text:p text:style-name="P42">1.2. nevaromosios ašies<text:tab/>10,00;</text:p>
      <text:p text:style-name="P43">2. priekabos (puspriekabės)<text:tab/>10,00;</text:p>
      <text:p text:style-name="P44">3. savaeigės mašinos:<text:tab/></text:p>
      <text:p text:style-name="P45">3.1. varomosios ašies<text:tab/>11,50;</text:p>
      <text:p text:style-name="P46">3.2. nevaromosios ašies<text:tab/>10,00.</text:p>
      <text:p text:style-name="P47">III. Maksimalios leidžiamos traktorių ir savaeigių mašinų masės (tonomis)</text:p>
      <text:p text:style-name="P48">1. traktoriaus:</text:p>
      <text:p text:style-name="P49">1.1. dviašio<text:tab/>18,00;</text:p>
      <text:p text:style-name="P50">1.2. triašio<text:tab/>24,00;</text:p>
      <text:p text:style-name="P51">2. priekabos<text:s/>(puspriekabės):</text:p>
      <text:p text:style-name="P52">2.1. dviašės<text:tab/>18,00;</text:p>
      <text:p text:style-name="P53">2.2. triašės<text:tab/>24,00;</text:p>
      <text:p text:style-name="P54">3. traktoriaus ir priekabos junginio:</text:p>
      <text:p text:style-name="P55">3.1. dviašio traktoriaus su triaše priekaba (puspriekabe)<text:tab/>40,00;</text:p>
      <text:p text:style-name="P56">3.2. triašio traktoriaus su dviaše arba triaše priekaba (puspriekabe)<text:tab/>40,00;</text:p>
      <text:p text:style-name="P57">3.3. dviašio traktoriaus su dviaše priekaba (puspriekabe)<text:tab/>36,00;</text:p>
      <text:p text:style-name="P58">4. savaeigės mašinos<text:tab/>18,00.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21T08:26:00Z</meta:creation-date>
    <dc:date>2015-06-21T08:26:00Z</dc:date>
    <meta:template xlink:href="Normal" xlink:type="simple"/>
    <meta:editing-cycles>2</meta:editing-cycles>
    <meta:editing-duration>PT0S</meta:editing-duration>
    <meta:document-statistic meta:page-count="2" meta:paragraph-count="64" meta:word-count="303" meta:character-count="2331" meta:row-count="174" meta:non-whitespace-character-count="2092"/>
  </office:meta>
</office:document-meta>
</file>