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1" style:family="table-column">
      <style:table-column-properties style:column-width="1.6881in"/>
    </style:style>
    <style:style style:name="TableColumn22" style:family="table-column">
      <style:table-column-properties style:column-width="1.6631in"/>
    </style:style>
    <style:style style:name="TableColumn23" style:family="table-column">
      <style:table-column-properties style:column-width="1.6868in"/>
    </style:style>
    <style:style style:name="TableColumn24" style:family="table-column">
      <style:table-column-properties style:column-width="1.6555in"/>
    </style:style>
    <style:style style:name="Table20" style:family="table">
      <style:table-properties style:width="6.6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LIETUVOS RESPUBLIKOS VYRIAUSYBĖ</text:span></text:p>
      <text:p text:style-name="P3"/>
      <text:p text:style-name="P4">N U T A R I M A S</text:p>
      <text:p text:style-name="P5">DĖL LIETUVOS RESPUBLIKOS VYRIAUSYBĖS 1992 M. BALANDŽIO 7 D. NUTARIMO NR. 256 DALINIO PAKEITIMO</text:p>
      <text:p text:style-name="P6"/>
      <text:p text:style-name="P7">1992 m. liepos 17 d. Nr. 558</text:p>
      <text:p text:style-name="P8">Vilnius</text:p>
      <text:p text:style-name="P9"><text:span text:style-name="T10"/></text:p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Iš dalies pakeičiant Lietuvos Respublikos Vyriausybės 1992 m. balandžio 7 d. nutarimu Nr. 256 "Dėl buvusių dvarų sodybų - istorijos ir kultūros paminklų išsaugojimo principų atstatant nuosavybės teises, vykdant privatizavimą ir žemės reformą" (Žin., 1992, Nr.<text:s/></text:span><text:a xlink:href="https://www.e-tar.lt/portal/lt/legalAct/TAR.CDFBD48D2F0D" office:target-frame-name="_blank" xlink:show="new"><text:span text:style-name="T17">17-491</text:span></text:a><text:span text:style-name="T18">) patvirtintus sąrašus, perkelti iš sąrašo "Neprivatizuotinos buvusių dvarų sodybos – istorijos ir kultūros paminklai" į sąrašą "Neprivatizuotinos buvusių dvarų sodybos - istorijos ir kultūros paminklų teritorijos" šią pastraipą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"Raudondvario<text:s/></text:span></text:p>
          </table:table-cell>
          <table:table-cell table:style-name="TableCell29">
            <text:p text:style-name="P30">AtV-575, gamt. v. – 119, IP-592 At</text:p>
          </table:table-cell>
          <table:table-cell table:style-name="TableCell31">
            <text:p text:style-name="P32">Radviliškio rajonas, Pakalniškių apylinkė, Raudondvario kaimas".</text:p>
          </table:table-cell>
          <table:table-cell table:style-name="TableCell33">
            <text:p text:style-name="P34">33</text:p>
          </table:table-cell>
        </table:table-row>
      </table:table>
      <text:p text:style-name="P35"/>
      <text:p text:style-name="P36"/>
      <text:p text:style-name="P37"><text:span text:style-name="T38">LIETUVOS Respublikos MINISTRAS PIRMININKAS</text:span><text:span text:style-name="T39"><text:tab/>G. VAGNOR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26T05:08:00Z</meta:creation-date>
    <dc:date>2022-04-26T05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86" meta:row-count="32" meta:non-whitespace-character-count="871"/>
  </office:meta>
</office:document-meta>
</file>