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5402in"/>
        </style:tab-stops>
      </style:paragraph-properties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5402in"/>
        </style:tab-stops>
      </style:paragraph-properties>
    </style:style>
    <style:style style:name="P24" style:parent-style-name="Normal" style:family="paragraph">
      <style:paragraph-properties fo:widows="0" fo:orphans="0" fo:text-align="justify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<text:s/></text:span><text:span text:style-name="T4">RESPUBLIKOS ĮSTATYMAS DĖL BRANDUOLINIŲ MEDŽIAGŲ FIZINĖS SAUGOS KONVENCIJOS PAKEITIMO RATIFIKAVIMO</text:span></text:p>
      <text:p text:style-name="P5"/>
      <text:p text:style-name="P6">2008 m. gegužės 20 d. Nr. X-1548</text:p>
      <text:p text:style-name="P7">Vilnius</text:p>
      <text:p text:style-name="P8"/>
      <text:p text:style-name="P9"><text:span text:style-name="T10">1</text:span><text:span text:style-name="T11"><text:s/>straipsnis.<text:s/></text:span><text:span text:style-name="T12">Konvencijos pakeitimo ratifikavimas</text:span></text:p>
      <text:p text:style-name="P13">Lietuvos Respublikos Seimas, vadovaudamasis Lietuvos Respublikos Konstitucijos 67 straipsnio 16 punktu, 138 straipsnio l dalies 6 punktu ir atsižvelgdamas į Respublikos Prezidento 2007 m. gruodžio 10 d. dekretą Nr. 1K-1195, ratifikuoja 2005 m. liepos 8 d. Vienoje priimtą Branduolinių medžiagų fizinės saugos konvencijos pakeitimą.</text:p>
      <text:p text:style-name="P14"/>
      <text:p text:style-name="P15"><text:span text:style-name="T16">2</text:span><text:span text:style-name="T17"><text:s/>straipsnis.<text:s/></text:span><text:span text:style-name="T18">Pasiūlymas Lietuvos Respublikos Vyriausybei</text:span></text:p>
      <text:p text:style-name="P19">Lietuvos Respublikos Vyriausybė paskiria institucijas, atsakingas už Branduolinių medžiagų fizinės saugos konvencijos pakeitimo įgyvendinimą.</text:p>
      <text:p text:style-name="P20"/>
      <text:p text:style-name="P21"><text:span text:style-name="T22">Skelbiu šį Lietuvos Respublikos Seimo priimtą įstatymą.</text:span></text:p>
      <text:p text:style-name="P23"/>
      <text:p text:style-name="P24">RESPUBLIKOS PREZIDENTAS<text:tab/>VALDAS ADAMKUS</text:p>
      <text:p text:style-name="P25"/>
      <text:p text:style-name="P26">___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BRANDUOLINIŲ MEDŽIAgŲ FIZINĖS</dc:title>
    <meta:initial-creator>Rima</meta:initial-creator>
    <dc:creator>Adlib User</dc:creator>
    <meta:creation-date>2015-07-02T01:01:00Z</meta:creation-date>
    <dc:date>2015-07-02T01:01:00Z</dc:date>
    <meta:template xlink:href="Normal" xlink:type="simple"/>
    <meta:editing-cycles>2</meta:editing-cycles>
    <meta:editing-duration>PT0S</meta:editing-duration>
    <meta:document-statistic meta:page-count="1" meta:paragraph-count="11" meta:word-count="103" meta:character-count="862" meta:row-count="38" meta:non-whitespace-character-count="770"/>
  </office:meta>
</office:document-meta>
</file>