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LIETUVOS RESPUBLIKOS VIDAUS REIKALŲ MINISTRO 2006 M. VASARIO 23 D. ĮSAKYMO Nr. 1V-73 „DĖL LIETUVOS IR LENKIJOS TARPVYRIAUSYBINĖS BENDRADARBIAVIMO PER SIENĄ KOMISIJOS ASMENINĖS SUDĖTIES PATVIRTINIMO“ PAKEITIMO</text:p>
      <text:p text:style-name="P7"/>
      <text:p text:style-name="P8">2009 m. rugsėjo 17 d. Nr. 1V-500</text:p>
      <text:p text:style-name="P9">Vilnius</text:p>
      <text:p text:style-name="P10"/>
      <text:p text:style-name="P11"><text:span text:style-name="T12">P a k e i č i u Lietuvos Respublikos vidaus reikalų ministro 2006 m. vasario 23 d. įsakymo Nr. 1V-73 „Dėl Lietuvos ir Lenkijos tarpvyriausybinės bendradarbiavimo per sieną komisijos asmeninės sudėties patvirtinimo“ (Žin., 2006, Nr. </text:span><text:a xlink:href="https://www.e-tar.lt/portal/lt/legalAct/TAR.299F51BC71EB" office:target-frame-name="_blank" xlink:show="new"><text:span text:style-name="T13">26-868</text:span></text:a><text:span text:style-name="T14">; 2007, Nr. </text:span><text:a xlink:href="https://www.e-tar.lt/portal/lt/legalAct/TAR.0740AA8E6697" office:target-frame-name="_blank" xlink:show="new"><text:span text:style-name="T15">103-4230</text:span></text:a><text:span text:style-name="T16">) 1 punktą ir išdėstau jį taip:</text:span></text:p>
      <text:p text:style-name="P17"><text:span text:style-name="T18">„</text:span><text:span text:style-name="T19">1</text:span><text:span text:style-name="T20">. T v i r t i n u šią Lietuvos ir Lenkijos tarpvyriausybinės bendradarbiavimo per sieną komisijos asmeninę sudėtį:</text:span></text:p>
      <text:p text:style-name="P21">Sigitas Šiupšinskas – vidaus reikalų viceministras (komisijos pirmininkas);</text:p>
      <text:p text:style-name="P22">Goda Aleksaitė-Stabingienė – Vidaus reikalų ministerijos Viešojo administravimo departamento Vietos savivaldos politikos skyriaus vedėja (komisijos atsakingoji sekretorė);</text:p>
      <text:p text:style-name="P23">Algirdas Bagušinskas – Vilkaviškio rajono savivaldybės meras;</text:p>
      <text:p text:style-name="P24">Algimantas Bražionis – Alytaus apskrities viršininkas;</text:p>
      <text:p text:style-name="P25">Giedrius Galkauskas – Užsienio reikalų ministerijos Regioninio bendradarbiavimo departamento Latvijos ir Lenkijos skyriaus vedėjas;</text:p>
      <text:p text:style-name="P26">Ramūnas Kalvaitis – aplinkos viceministras;</text:p>
      <text:p text:style-name="P27">Birutė Kažemėkaitė – Marijampolės apskrities viršininkė;</text:p>
      <text:p text:style-name="P28">Artūras Margelis – Lazdijų rajono savivaldybės meras;</text:p>
      <text:p text:style-name="P29">Jurgita Skritaitė – Susisiekimo ministerijos Transporto politikos departamento direktoriaus pavaduotoja;</text:p>
      <text:p text:style-name="P30">Jonas Ščeponis – Kalvarijos savivaldybės meras;</text:p>
      <text:p text:style-name="P31">Vitas Volungevičius – Muitinės departamento prie Finansų ministerijos Muitinės veiklos organizavimo skyriaus viršininkas;</text:p>
      <text:p text:style-name="P32"><text:span text:style-name="T33">Gintautas Zinkevičius – Valstybės sienos apsaugos tarnybos prie Vidaus reikalų ministerijos Štabo Veiklos organizavimo valdybos viršininkas.“</text:span></text:p>
      <text:p text:style-name="P34"/>
      <text:p text:style-name="P35"/>
      <text:p text:style-name="P36"/>
      <text:p text:style-name="P37"><text:span text:style-name="T38">Vidaus reikalų ministras<text:s/></text:span><text:span text:style-name="T3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1-22T09:49:00Z</meta:creation-date>
    <dc:date>2016-01-22T09:49:00Z</dc:date>
    <meta:template xlink:href="Normal" xlink:type="simple"/>
    <meta:editing-cycles>2</meta:editing-cycles>
    <meta:editing-duration>PT0S</meta:editing-duration>
    <meta:document-statistic meta:page-count="1" meta:paragraph-count="24" meta:word-count="246" meta:character-count="2001" meta:row-count="53" meta:non-whitespace-character-count="1779"/>
  </office:meta>
</office:document-meta>
</file>