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7 M. BIRŽELIO 4 D. ĮSAKYMO NR. ISAK-1089 „DĖL DARBO UŽMOKESČIO NUSTATYMO, VIENKARTINIŲ PINIGINIŲ IŠMOKŲ IR MATERIALINIŲ PAŠALPŲ SKYRIMO VALSTYBINIŲ KOLEGIJŲ IR VALSTYBĖS MOKSLO INSTITUTŲ DIREKTORIAMS TAISYKLIŲ PATVIRTINIMO“ PAKEITIMO</text:p>
      <text:p text:style-name="P12"/>
      <text:p text:style-name="P13">2008 m. sausio 17 d. Nr. ISAK-109</text:p>
      <text:p text:style-name="P14">Vilnius</text:p>
      <text:p text:style-name="P15"/>
      <text:p text:style-name="P16"><text:span text:style-name="T17">Pakeičiu</text:span><text:s/>Darbo užmokesčio nustatymo, vienkartinių piniginių išmokų ir materialinių pašalpų skyrimo valstybinių kolegijų ir valstybės mokslo institutų direktoriams taisykles, patvirtintas Lietuvos Respublikos švietimo ir mokslo ministro 2007 m. birželio 4 d. įsakymu Nr. ISAK-1089 „Dėl Darbo užmokesčio nustatymo, vienkartinių piniginių išmokų ir materialinių pašalpų skyrimo valstybinių kolegijų ir valstybės mokslo institutų direktoriams taisyklių patvirtinimo“ (Žin., 2007, Nr.<text:s/><text:a xlink:href="https://www.e-tar.lt/portal/lt/legalAct/TAR.70100857A967" office:target-frame-name="_blank" xlink:show="new"><text:span text:style-name="T18">64-2464</text:span></text:a>):</text:p>
      <text:p text:style-name="P19">1. Išdėstau 12.1 punktą taip:</text:p>
      <text:p text:style-name="P20">„12.1. jei visų gautų lėšų suma yra ne didesnė kaip 3 mln. Lt – 25–29;“.</text:p>
      <text:p text:style-name="P21">2. Išdėstau 12.3 punktą taip:</text:p>
      <text:p text:style-name="P22">„12.3. jei visų gautų lėšų suma yra didesnė kaip 5 mln. Lt – 36–44,6.“</text:p>
      <text:p text:style-name="P23"/>
      <text:p text:style-name="P24"/>
      <text:p text:style-name="P25">ŠVIETIMO IR MOKSLO MINISTRĖ<text:tab/>ROMA ŽAK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2-11T12:22:00Z</meta:creation-date>
    <dc:date>2015-02-11T12:22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222" meta:row-count="41" meta:non-whitespace-character-count="1086"/>
  </office:meta>
</office:document-meta>
</file>