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6.6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 style:text-position="super 66.6%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6.6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text-position="super 66.6%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  <style:text-properties fo:font-style="italic" style:font-style-asian="italic"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font-style="italic" style:font-style-asian="italic" fo:color="#000000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SVEIKATOS SISTEMOS ĮSTATYMO PAPILDYMO 67</text:span><text:span text:style-name="T14">1</text:span><text:span text:style-name="T15"><text:s/>STRAIPSNIU</text:span></text:p>
      <text:p text:style-name="P16">Į S T A T Y M A S</text:p>
      <text:p text:style-name="P17"/>
      <text:p text:style-name="P18">1999 m. gruodžio 2 d. Nr. VIII-1462</text:p>
      <text:p text:style-name="P19">Vilnius</text:p>
      <text:p text:style-name="P20"/>
      <text:p text:style-name="P21"><text:span text:style-name="T22">(Žin., 1994, Nr.<text:s/></text:span><text:a xlink:href="https://www.e-tar.lt/portal/lt/legalAct/TAR.E2B2957B9182" office:target-frame-name="_blank" xlink:show="new"><text:span text:style-name="T23">63-1231</text:span></text:a><text:span text:style-name="T24">; 1998, Nr.<text:s/></text:span><text:a xlink:href="https://www.e-tar.lt/portal/lt/legalAct/TAR.E964CE7A637A" office:target-frame-name="_blank" xlink:show="new"><text:span text:style-name="T25">112-309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Įstatymo papildymas 67</text:span><text:span text:style-name="T32">1<text:s/></text:span><text:span text:style-name="T33">straipsniu<text:s/></text:span></text:p>
      <text:p text:style-name="P34"><text:span text:style-name="T35">Papildyti Įstatymą 67</text:span><text:span text:style-name="T36">1<text:s/></text:span><text:span text:style-name="T37">straipsniu:</text:span></text:p>
      <text:p text:style-name="P38"><text:span text:style-name="T39">„</text:span><text:span text:style-name="T40">67</text:span><text:span text:style-name="T41">1</text:span><text:span text:style-name="T42"><text:s/>straipsnis.</text:span><text:span text:style-name="T43"><text:tab/></text:span><text:span text:style-name="T44">Valstybinė psichikos sveik</text:span><text:span text:style-name="T45">atos komisija prie Lietuvos Respublikos Vyriausybės</text:span></text:p>
      <text:p text:style-name="P46"><text:span text:style-name="T47">1</text:span><text:span text:style-name="T48">. Valstybinė psichikos sveikatos komisija prie Lietuvos Respublikos Vyriausybės (toliau – VPSK) yra psichikos sveikatos politikos koordinavimo institucija, įgyvendinanti tarpdisciplininį požiūrį į ps</text:span><text:span text:style-name="T49">ichikos sveikatą.</text:span></text:p>
      <text:p text:style-name="P50"><text:span text:style-name="T51">2</text:span><text:span text:style-name="T52">. VPSK analizuoja visuomenės moralinės aplinkos ir propaguojamų vertybinių nuostatų įtaką gyventojų psichikos sveikatai.</text:span></text:p>
      <text:p text:style-name="P53"><text:span text:style-name="T54">3</text:span><text:span text:style-name="T55">. VPSK analizuoja Lietuvos gyventojų psichikos sveikatos būklę, valstybės raidos ir valstybėje vykdomų<text:s/></text:span><text:span text:style-name="T56">švietimo, socialinių bei ekonominių permainų įtaką gyventojų psichikos sveikatai ir apie tai informuoja Vyriausybę, Seimą ir visuomenę.</text:span></text:p>
      <text:p text:style-name="P57"><text:span text:style-name="T58">4</text:span><text:span text:style-name="T59">. VPSK koordinuoja tarpžinybinį bendradarbiavimą psichikos sveikatos politikos srityje ir teikia pasiūlymus valstyb</text:span><text:span text:style-name="T60">ės valdymo ir vietos savivaldos institucijoms, įstaigoms, organizacijoms dėl visuomenės psichologinės darnos gerinimo, gyventojų psichikos sveikatos išsaugojimo ir grąžinimo priemonių planavimo bei įgyvendinimo.</text:span></text:p>
      <text:p text:style-name="P61"><text:span text:style-name="T62">5</text:span><text:span text:style-name="T63">. VPSK sudaro ir jos nuostatus tvirtina</text:span><text:span text:style-name="T64"><text:s/>Vyriausybė. Šios komisijos veikla finansuojama iš valstybės biudžeto.<text:s/></text:span></text:p>
      <text:p text:style-name="P65"><text:span text:style-name="T66">6</text:span><text:span text:style-name="T67">. VPSK sudarymo tvarką, funkcijas ir teises reglamentuoja šis įstatymas, Psichikos sveikatos priežiūros įstatymas ir šios komisijos nuostatai.“</text:span></text:p>
      <text:p text:style-name="P68"/>
      <text:p text:style-name="P69"/>
      <text:p text:style-name="P70"><text:span text:style-name="T71">Skelbiu šį Lietuvos Res</text:span><text:span text:style-name="T72">publikos Seimo priimtą įstatymą.</text:span></text:p>
      <text:p text:style-name="P73"/>
      <text:p text:style-name="P74">RESPUBLIKOS PREZIDENTAS<text:tab/>VALDAS ADAMKUS</text:p>
      <text:p text:style-name="P7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07:00Z</meta:creation-date>
    <dc:date>2015-10-03T07:07:00Z</dc:date>
    <meta:template xlink:href="Normal" xlink:type="simple"/>
    <meta:editing-cycles>2</meta:editing-cycles>
    <meta:editing-duration>PT0S</meta:editing-duration>
    <meta:document-statistic meta:page-count="1" meta:paragraph-count="23" meta:word-count="224" meta:character-count="1823" meta:row-count="67" meta:non-whitespace-character-count="1622"/>
  </office:meta>
</office:document-meta>
</file>