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aslapčių apsaugos koordinavimo komisijos</text:span></text:p>
      <text:p text:style-name="P8">s p r e n d i m a s</text:p>
      <text:p text:style-name="P9"/>
      <text:p text:style-name="P10">dėl laikmenų, kuriose kartu įrašyti Europos Sąjungos, tarptautinių organizacijų, užsienio šalių ir Lietuvos įslaptinti dokumentai, administravimo</text:p>
      <text:p text:style-name="P11"/>
      <text:p text:style-name="P12">2012 m. birželio 20 d. Nr. 56-3</text:p>
      <text:p text:style-name="P13">Vilnius</text:p>
      <text:p text:style-name="P14"/>
      <text:p text:style-name="P15"><text:span text:style-name="T16">1</text:span><text:span text:style-name="T17">. SVARSTYTA.</text:span><text:span text:style-name="T18"><text:s/>Dėl laikmenų, kuriose kartu įrašyti Europos Sąjungos, tarptautinių organizacijų, užsienio šalių ir Lietuvos įslaptinti dokumentai, administravimo.</text:span></text:p>
      <text:p text:style-name="P19"><text:span text:style-name="T20">Vadovaujantis Lietuvos Respublikos valstyb</text:span><text:span text:style-name="T21">ės ir tarnybos paslapčių įstatymo (Žin., 1999, Nr.<text:s/></text:span><text:a xlink:href="https://www.e-tar.lt/portal/lt/legalAct/TAR.F4CA26A706AF" office:target-frame-name="_blank" xlink:show="new"><text:span text:style-name="T22">105-3019</text:span></text:a><text:span text:style-name="T23">; 2004, Nr.<text:s/></text:span><text:a xlink:href="https://www.e-tar.lt/portal/lt/legalAct/TAR.83D9F662C0E4" office:target-frame-name="_blank" xlink:show="new"><text:span text:style-name="T24">4-29</text:span></text:a><text:span text:style-name="T25">) 11 straipsnio 4 dalie</text:span><text:span text:style-name="T26">s 7 punktu,</text:span></text:p>
      <text:p text:style-name="P27"><text:span text:style-name="T28">NUTARTA:</text:span></text:p>
      <text:p text:style-name="P29"><text:span text:style-name="T30">1</text:span><text:span text:style-name="T31">. Pateikti paslapčių subjektams išaiškinimą:<text:s/></text:span></text:p>
      <text:p text:style-name="P32"><text:span text:style-name="T33">Laikmenos, kuriose kartu įrašyta Europos Sąjungos, tarptautinių organizacijų, užsienio šalių Lietuvai perduota ir Lietuvos įslaptinta informacija, privalo būti administruojamos vadov</text:span><text:span text:style-name="T34">aujantis Lietuvos Respublikos Vyriausybės 2010 m. liepos 7 d. nutarimu Nr. 1014 „Dėl Įslaptintai informacijai įrašyti skirtų laikmenų administravimo tvarkos aprašo patvirtinimo“ (Žin., 2010, Nr.<text:s/></text:span><text:a xlink:href="https://www.e-tar.lt/portal/lt/legalAct/TAR.6532831BB9BF" office:target-frame-name="_blank" xlink:show="new"><text:span text:style-name="T35">85-4466</text:span></text:a><text:span text:style-name="T36">) patvirtintu Įslaptintai informacijai įrašyti skirtų laikmenų administravimo tvarkos aprašu (toliau – Laikmenų administravimo tvarkos aprašas). Jeigu šias laikmenas pateikia Europos Sąjunga ar NATO, joms papildomai taikomi Paslapč</text:span><text:span text:style-name="T37">ių apsaugos koordinavimo komisijos patvirtintų NATO, Europos Sąjungos Lietuvai perduotų įslaptintų dokumentų administravimo taisyklių (Žin., 2005, Nr.<text:s/></text:span><text:a xlink:href="https://www.e-tar.lt/portal/lt/legalAct/TAR.5A55A339D40F" office:target-frame-name="_blank" xlink:show="new"><text:span text:style-name="T38">103-3836</text:span></text:a><text:span text:style-name="T39">, toliau NATO, ES<text:s/></text:span><text:span text:style-name="T40">dokumentų administravimo taisyklės) VIII</text:span><text:span text:style-name="T41">1<text:s/></text:span><text:span text:style-name="T42">skyriaus reikalavimai (laikmenos papildomai žymimos atitinkamai NATO arba Europos Sąjungos slaptumo žymomis arba jų santrumpomis, registruojamos atskiruose atitinkamai NATO arba Europos Sąjungos registruose ir joms suteikiamas vienas Centrinės registratūro</text:span><text:span text:style-name="T43">s numeris (jeigu jose įrašyta įslaptinta informacija, žymima slaptumo žymų „Visiškai slaptai“ ir (ar) „Slaptai“ atitikmenimis)).<text:s/></text:span></text:p>
      <text:p text:style-name="P44">Tais atvejais, kai laikmenos, kuriose kartu įrašyta Europos Sąjungos, tarptautinių organizacijų, užsienio šalių Lietuvai perduota ir Lietuvos įslaptinta informacija, priklauso ADA sistemoms ar tinklams, jos administruojamos atsižvelgiant į ADA sistemos ar tinklo valdytoją:</text:p>
      <text:p text:style-name="P45"><text:span text:style-name="T46">- jeigu ADA sistemos ar tinklo valdytojas yra Europos Sąjunga arba NATO, tai šios sistemos ar tinklo laikmen</text:span><text:span text:style-name="T47">os administruojamos vadovaujantis Laikmenų administravimo tvarkos aprašu, papildomai taikant NATO, ES dokumentų administravimo taisyklių VIII</text:span><text:span text:style-name="T48">1<text:s/></text:span><text:span text:style-name="T49">skyriaus reikalavimus. Šios laikmenos žymimos atitinkamai NATO arba Europos Sąjungos slaptumo žymomis arba jų san</text:span><text:span text:style-name="T50">trumpomis, registruojamos atskiruose atitinkamai NATO arba Europos Sąjungos registruose ir joms suteikiamas vienas Centrinės registratūros numeris (jeigu jose įrašyta įslaptinta informacija, žymima slaptumo žymų „Visiškai slaptai“ ir (ar) „Slaptai“ atitikm</text:span><text:span text:style-name="T51">enimis);</text:span></text:p>
      <text:p text:style-name="P52"><text:span text:style-name="T53">- jeigu ADA sistemos ar tinklo valdytojas yra Lietuvos paslapčių subjektas, tai šios sistemos ar tinklo laikmenos administruojamos vadovaujantis Laikmenų administravimo tvarkos aprašu. Tokios laikmenos papildomai neregistruojamos Europos Sąjungos<text:s/></text:span><text:span text:style-name="T54">ar NATO registruose ir joms nesuteikiamas Centrinės registratūros numeris.<text:s/></text:span></text:p>
      <text:p text:style-name="P55"><text:span text:style-name="T56">2</text:span><text:span text:style-name="T57">. Šį Komisijos sprendimą paskelbti oficialiame leidinyje „Valstybės žinios“.</text:span></text:p>
      <text:p text:style-name="P58"/>
      <text:p text:style-name="P59"/>
      <text:p text:style-name="P60"><text:span text:style-name="T61">Posėdžio pirmininkas</text:span><text:span text:style-name="T62"><text:tab/>Leonardas Bakaitis</text:span></text:p>
      <text:p text:style-name="P63"/>
      <text:p text:style-name="P64">Posėdžio sekretorius<text:tab/>Renaldas Grigas</text:p>
      <text:p text:style-name="P65"/>
      <text:p text:style-name="P66"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</dc:title>
    <meta:initial-creator>Rima</meta:initial-creator>
    <dc:creator>Adlib User</dc:creator>
    <meta:creation-date>2015-06-07T09:16:00Z</meta:creation-date>
    <dc:date>2015-06-07T09:16:00Z</dc:date>
    <meta:template xlink:href="Normal" xlink:type="simple"/>
    <meta:editing-cycles>2</meta:editing-cycles>
    <meta:editing-duration>PT0S</meta:editing-duration>
    <meta:document-statistic meta:page-count="2" meta:paragraph-count="21" meta:word-count="431" meta:character-count="3583" meta:row-count="73" meta:non-whitespace-character-count="3173"/>
  </office:meta>
</office:document-meta>
</file>