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indent="0.4923in"/>
      <style:text-properties fo:color="#000000"/>
    </style:style>
    <style:style style:name="TableColumn95" style:family="table-column">
      <style:table-column-properties style:column-width="2.425in" style:use-optimal-column-width="false"/>
    </style:style>
    <style:style style:name="TableColumn96" style:family="table-column">
      <style:table-column-properties style:column-width="0.3388in" style:use-optimal-column-width="false"/>
    </style:style>
    <style:style style:name="TableColumn97" style:family="table-column">
      <style:table-column-properties style:column-width="3.9298in" style:use-optimal-column-width="false"/>
    </style:style>
    <style:style style:name="Table94" style:family="table">
      <style:table-properties style:width="6.6937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text-indent="3.543in" style:page-number="1"/>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3" style:family="paragraph">
      <style:paragraph-properties fo:break-before="page" fo:text-indent="3.543in" style:page-number="1"/>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indent="0.4923in"/>
    </style:style>
    <style:style style:name="TableColumn344" style:family="table-column">
      <style:table-column-properties style:column-width="1.7722in"/>
    </style:style>
    <style:style style:name="TableColumn345" style:family="table-column">
      <style:table-column-properties style:column-width="3.0993in"/>
    </style:style>
    <style:style style:name="TableColumn346" style:family="table-column">
      <style:table-column-properties style:column-width="1.8208in"/>
    </style:style>
    <style:style style:name="Table343"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DASTRŲ, KLASIFIKATORIŲ, REGISTRŲ RENGIMO IR FUNKCIONAVIMO</text:p>
      <text:p text:style-name="P15"/>
      <text:p text:style-name="P16">1992 m. spalio 23 d. Nr. 793</text:p>
      <text:p text:style-name="P17">Vilnius</text:p>
      <text:p text:style-name="P18"/>
      <text:p text:style-name="P19"><text:span text:style-name="T20">Siekdama sukurti valstybinių kadastrų, klasifikatorių, registrų sistemą, 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Valstybinių kadastrų, klasifikatorių, registrų įteisinimo, funkcionavimo ir likvidavimo bendruosius nuostatus (pridedama);</text:span></text:p>
      <text:p text:style-name="P29"><text:span text:style-name="T30">1.2</text:span><text:span text:style-name="T31">. valstybinių kadastrų, klasifikatorių, registrų rengimo schemą (pridedama);</text:span></text:p>
      <text:p text:style-name="P32"><text:span text:style-name="T33">1.3</text:span><text:span text:style-name="T34">. Kadastrų, klasifikatorių, registrų ekspertų tarybos sudėtį (pridedama).</text:span></text:p>
      <text:p text:style-name="P35"><text:span text:style-name="T36">2</text:span><text:span text:style-name="T37">. Nustatyti, kad Kadastrų, klasifikatorių, registrų ekspertų taryba kartu su Ryšių ir informatikos ministerija turi spręsti tarptautinių, įteisinamų kaip valstybiniai, kadastrų, klasifikatorių, registrų įdiegimo ir prisijungimo prie atitinkamų tarptautinių konvencijų, taip pat įvedamų valstybinių nacionalinių kadastrų, klasifikatorių, registrų prioritetų klausimus, metodiškai vadovauti bei koordinuoti valstybinių kadastrų, klasifikatorių, registrų rengimą, įteisinimą, tvarkymą, naudojimą, likvidavimą ir suderinamumą su valstybiniu projektu „Lietuva-2000“.</text:span></text:p>
      <text:p text:style-name="P38"><text:span text:style-name="T39">3</text:span><text:span text:style-name="T40">. Įpareigoti nurodytojoje schemoje nustatytus:</text:span></text:p>
      <text:p text:style-name="P41"><text:span text:style-name="T42">3.1</text:span><text:span text:style-name="T43">. atsakinguosius tarptautinių, įteisinamų kaip valstybiniai, kadastrų, klasifikatorių, registrų tvarkytojus Lietuvos Respublikoje iki 1992 m. lapkričio 13 d. parengti šių kadastrų, klasifikatorių, registrų programas ir pateikti jas tvirtinti Ryšių ir informatikos ministerijai;</text:span></text:p>
      <text:p text:style-name="P44"><text:span text:style-name="T45">3.2</text:span><text:span text:style-name="T46">. atsakinguosius valstybinių nacionalinių kadastrų, klasifikatorių, registrų tvarkytojus:</text:span></text:p>
      <text:p text:style-name="P47"><text:span text:style-name="T48">3.2.1</text:span><text:span text:style-name="T49">. iki 1992 m. lapkričio 13 d. pateikti tvirtinti Ryšių ir informatikos ministerijai suderintas su suinteresuotomis valstybinėmis institucijomis šių kadastrų, klasifikatorių, registrų technines užduotis;</text:span></text:p>
      <text:p text:style-name="P50"><text:span text:style-name="T51">3.2.2</text:span><text:span text:style-name="T52">. konkurso tvarka parinkti šių kadastrų, klasifikatorių, registrų atsakinguosius projektuotojus.</text:span></text:p>
      <text:p text:style-name="P53"><text:span text:style-name="T54">4</text:span><text:span text:style-name="T55">. Pavesti:</text:span></text:p>
      <text:p text:style-name="P56"><text:span text:style-name="T57">4.1</text:span><text:span text:style-name="T58">. Lietuvos valstybinei standartizacijos tarnybai iki 1992 m. gruodžio 31 d. parengti Lietuvos Respublikos standartų rengimo, įteisinimo, saugojimo ir naudojimo nuostatus;</text:span></text:p>
      <text:p text:style-name="P59"><text:span text:style-name="T60">4.2</text:span><text:span text:style-name="T61">. Ekonomikos ministerijai:</text:span></text:p>
      <text:p text:style-name="P62"><text:span text:style-name="T63">4.2.1</text:span><text:span text:style-name="T64">. iki 1992 m. lapkričio 13 d. parengti kodavimo bei klasifikacijos terminų standarto projektą ir pateikti jį tvirtinti Lietuvos valstybinei standartizacijos tarnybai;</text:span></text:p>
      <text:p text:style-name="P65"><text:span text:style-name="T66">4.2.2</text:span><text:span text:style-name="T67">. organizuoti ir iki 1993 m. sausio 1 d. užbaigti valstybinių ir visuomeninių organizacijų bei įstaigų laikinąjį kompiuterinį registravimą (suderinus projektinius sprendimus su Ryšių ir informatikos ministerija, Teisingumo ministerija, Statistikos departamentu, Socialinės apsaugos ministerija, Kultūros ir švietimo ministerija, Valstybine mokslo, studijų ir technologijų tarnyba);</text:span></text:p>
      <text:p text:style-name="P68"><text:span text:style-name="T69">4.3</text:span><text:span text:style-name="T70">. Ryšių ir informatikos ministerijai iki 1992 m. spalio 30 d. parengti Kadastrų, klasifikatorių, registrų ekspertų tarybos nuostatus.</text:span></text:p>
      <text:p text:style-name="P71"><text:span text:style-name="T72">5</text:span><text:span text:style-name="T73">. Pripažinti netekusiu galios Lietuvos Respublikos Vyriausybės 1990 m. gruodžio 28 d. potvarkį Nr. 308p.</text:span></text:p>
      <text:p text:style-name="P74"/>
      <text:p text:style-name="P75"/>
      <text:p text:style-name="P76"/>
      <text:p text:style-name="P77">Lietuvos Respublikos</text:p>
      <text:p text:style-name="P78">Ministras Pirmininkas<text:tab/>Aleksandras Abišala</text:p>
      <text:p text:style-name="P79"/>
      <text:soft-page-break/>
      <text:p text:style-name="P80">PATVIRTINTA</text:p>
      <text:p text:style-name="P88">Lietuvos Respublikos Vyriausybės</text:p>
      <text:p text:style-name="P89">1992 m. spalio 23 d. nutarimu Nr. 793</text:p>
      <text:p text:style-name="P90"/>
      <text:p text:style-name="P91"><text:span text:style-name="T92">Kadastrų, klasifikatorių, registrų ekspertų taryba</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R. Krukauskas</text:p>
          </table:table-cell>
          <table:table-cell table:style-name="TableCell101">
            <text:p text:style-name="P102">–</text:p>
          </table:table-cell>
          <table:table-cell table:style-name="TableCell103">
            <text:p text:style-name="P104">ryšių ir informatikos ministro pavaduotojas (tarybos pirmininkas);</text:p>
          </table:table-cell>
        </table:table-row>
        <table:table-row table:style-name="TableRow105">
          <table:table-cell table:style-name="TableCell106">
            <text:p text:style-name="P107">B. Šičkus</text:p>
          </table:table-cell>
          <table:table-cell table:style-name="TableCell108">
            <text:p text:style-name="P109">–</text:p>
          </table:table-cell>
          <table:table-cell table:style-name="TableCell110">
            <text:p text:style-name="P111">Ryšių ir informatikos ministerijos skyriaus viršininkas (tarybos pirmininko pavaduotojas);</text:p>
          </table:table-cell>
        </table:table-row>
        <table:table-row table:style-name="TableRow112">
          <table:table-cell table:style-name="TableCell113">
            <text:p text:style-name="P114">R. Alekna</text:p>
          </table:table-cell>
          <table:table-cell table:style-name="TableCell115">
            <text:p text:style-name="P116">–</text:p>
          </table:table-cell>
          <table:table-cell table:style-name="TableCell117">
            <text:p text:style-name="P118">Statybos ir urbanistikos ministerijos Urbanistikos departamento direktorius;</text:p>
          </table:table-cell>
        </table:table-row>
        <table:table-row table:style-name="TableRow119">
          <table:table-cell table:style-name="TableCell120">
            <text:p text:style-name="P121">C. Bučelytė</text:p>
          </table:table-cell>
          <table:table-cell table:style-name="TableCell122">
            <text:p text:style-name="P123">–</text:p>
          </table:table-cell>
          <table:table-cell table:style-name="TableCell124">
            <text:p text:style-name="P125">Statistikos departamento skyriaus vedėja;</text:p>
          </table:table-cell>
        </table:table-row>
        <table:table-row table:style-name="TableRow126">
          <table:table-cell table:style-name="TableCell127">
            <text:p text:style-name="P128">V. Burokas</text:p>
          </table:table-cell>
          <table:table-cell table:style-name="TableCell129">
            <text:p text:style-name="P130">–</text:p>
          </table:table-cell>
          <table:table-cell table:style-name="TableCell131">
            <text:p text:style-name="P132">Kultūros ir švietimo ministerijos vyriausiasis specialistas;</text:p>
          </table:table-cell>
        </table:table-row>
        <table:table-row table:style-name="TableRow133">
          <table:table-cell table:style-name="TableCell134">
            <text:p text:style-name="P135">V. Gegužinskis</text:p>
          </table:table-cell>
          <table:table-cell table:style-name="TableCell136">
            <text:p text:style-name="P137">–</text:p>
          </table:table-cell>
          <table:table-cell table:style-name="TableCell138">
            <text:p text:style-name="P139">Kultūros paveldo mokslinio centro grupės vadovas;</text:p>
          </table:table-cell>
        </table:table-row>
        <table:table-row table:style-name="TableRow140">
          <table:table-cell table:style-name="TableCell141">
            <text:p text:style-name="P142">L. Gipiškis</text:p>
          </table:table-cell>
          <table:table-cell table:style-name="TableCell143">
            <text:p text:style-name="P144">–</text:p>
          </table:table-cell>
          <table:table-cell table:style-name="TableCell145">
            <text:p text:style-name="P146">Valstybinės geodezijos tarnybos vyriausiasis specialistas;</text:p>
          </table:table-cell>
        </table:table-row>
        <table:table-row table:style-name="TableRow147">
          <table:table-cell table:style-name="TableCell148">
            <text:p text:style-name="P149">K. Girčys</text:p>
          </table:table-cell>
          <table:table-cell table:style-name="TableCell150">
            <text:p text:style-name="P151">–</text:p>
          </table:table-cell>
          <table:table-cell table:style-name="TableCell152">
            <text:p text:style-name="P153">Valstybinės žemės kadastro automatizavimo įmonės vyriausiasis projekto inžinierius;</text:p>
          </table:table-cell>
        </table:table-row>
        <table:table-row table:style-name="TableRow154">
          <table:table-cell table:style-name="TableCell155">
            <text:p text:style-name="P156">A. Jablonskis</text:p>
          </table:table-cell>
          <table:table-cell table:style-name="TableCell157">
            <text:p text:style-name="P158">–</text:p>
          </table:table-cell>
          <table:table-cell table:style-name="TableCell159">
            <text:p text:style-name="P160">Lietuvos Respublikos muitinės departamento skyriaus viršininkas;</text:p>
          </table:table-cell>
        </table:table-row>
        <table:table-row table:style-name="TableRow161">
          <table:table-cell table:style-name="TableCell162">
            <text:p text:style-name="P163">A. Janukonis</text:p>
          </table:table-cell>
          <table:table-cell table:style-name="TableCell164">
            <text:p text:style-name="P165">–</text:p>
          </table:table-cell>
          <table:table-cell table:style-name="TableCell166">
            <text:p text:style-name="P167">Lietuvos Respublikos aplinkos apsaugos departamento Kraštovaizdžio valdybos vyriausiasis inžinierius;</text:p>
          </table:table-cell>
        </table:table-row>
        <table:table-row table:style-name="TableRow168">
          <table:table-cell table:style-name="TableCell169">
            <text:p text:style-name="P170">R. Kairelis</text:p>
          </table:table-cell>
          <table:table-cell table:style-name="TableCell171">
            <text:p text:style-name="P172">–</text:p>
          </table:table-cell>
          <table:table-cell table:style-name="TableCell173">
            <text:p text:style-name="P174">Socialinės apsaugos ministerijos Suaugusiųjų profesinio mokymo ir konsultavimo centro generalinis direktorius;</text:p>
          </table:table-cell>
        </table:table-row>
        <table:table-row table:style-name="TableRow175">
          <table:table-cell table:style-name="TableCell176">
            <text:p text:style-name="P177">R. Kasperavičius</text:p>
          </table:table-cell>
          <table:table-cell table:style-name="TableCell178">
            <text:p text:style-name="P179">–</text:p>
          </table:table-cell>
          <table:table-cell table:style-name="TableCell180">
            <text:p text:style-name="P181">Žemės ūkio ministerijos skyriaus viršininko pavaduotojas;</text:p>
          </table:table-cell>
        </table:table-row>
        <table:table-row table:style-name="TableRow182">
          <table:table-cell table:style-name="TableCell183">
            <text:p text:style-name="P184">A. Klasauskas</text:p>
          </table:table-cell>
          <table:table-cell table:style-name="TableCell185">
            <text:p text:style-name="P186">–</text:p>
          </table:table-cell>
          <table:table-cell table:style-name="TableCell187">
            <text:p text:style-name="P188">Ekonomikos ministerijos Skaičiavimo centro skyriaus vedėjas;</text:p>
          </table:table-cell>
        </table:table-row>
        <table:table-row table:style-name="TableRow189">
          <table:table-cell table:style-name="TableCell190">
            <text:p text:style-name="P191">D. Mačiuitienė</text:p>
          </table:table-cell>
          <table:table-cell table:style-name="TableCell192">
            <text:p text:style-name="P193">–</text:p>
          </table:table-cell>
          <table:table-cell table:style-name="TableCell194">
            <text:p text:style-name="P195">Statistikos departamento Skaičiavimo centro skyriaus vedėja;</text:p>
          </table:table-cell>
        </table:table-row>
        <table:table-row table:style-name="TableRow196">
          <table:table-cell table:style-name="TableCell197">
            <text:p text:style-name="P198">M. Nocius</text:p>
          </table:table-cell>
          <table:table-cell table:style-name="TableCell199">
            <text:p text:style-name="P200">–</text:p>
          </table:table-cell>
          <table:table-cell table:style-name="TableCell201">
            <text:p text:style-name="P202">Sveikatos apsaugos ministerijos konsultantas informatikai;</text:p>
          </table:table-cell>
        </table:table-row>
        <table:table-row table:style-name="TableRow203">
          <table:table-cell table:style-name="TableCell204">
            <text:p text:style-name="P205">J. Puodžius</text:p>
          </table:table-cell>
          <table:table-cell table:style-name="TableCell206">
            <text:p text:style-name="P207">–</text:p>
          </table:table-cell>
          <table:table-cell table:style-name="TableCell208">
            <text:p text:style-name="P209">Valstybinės mokslo, studijų ir technologijų tarnybos generalinio direktoriaus pavaduotojas;</text:p>
          </table:table-cell>
        </table:table-row>
        <table:table-row table:style-name="TableRow210">
          <table:table-cell table:style-name="TableCell211">
            <text:p text:style-name="P212">J. Ruževičius</text:p>
          </table:table-cell>
          <table:table-cell table:style-name="TableCell213">
            <text:p text:style-name="P214">–</text:p>
          </table:table-cell>
          <table:table-cell table:style-name="TableCell215">
            <text:p text:style-name="P216">Vilniaus universiteto Prekių mokslo katedros vedėjas;</text:p>
          </table:table-cell>
        </table:table-row>
        <table:table-row table:style-name="TableRow217">
          <table:table-cell table:style-name="TableCell218">
            <text:p text:style-name="P219">P. Slizevičius</text:p>
          </table:table-cell>
          <table:table-cell table:style-name="TableCell220">
            <text:p text:style-name="P221">–</text:p>
          </table:table-cell>
          <table:table-cell table:style-name="TableCell222">
            <text:p text:style-name="P223">Valstybinio inventorizavimo, projektavimo ir paslaugų biuro viršininkas;</text:p>
          </table:table-cell>
        </table:table-row>
        <table:table-row table:style-name="TableRow224">
          <table:table-cell table:style-name="TableCell225">
            <text:p text:style-name="P226">B. Vaičiulis</text:p>
          </table:table-cell>
          <table:table-cell table:style-name="TableCell227">
            <text:p text:style-name="P228">–</text:p>
          </table:table-cell>
          <table:table-cell table:style-name="TableCell229">
            <text:p text:style-name="P230">Valstybinės draudimo įstaigos Skaičiavimo centro „Indra“ skyriaus vedėjas;</text:p>
          </table:table-cell>
        </table:table-row>
        <table:table-row table:style-name="TableRow231">
          <table:table-cell table:style-name="TableCell232">
            <text:p text:style-name="P233">A. Vaitkevičius</text:p>
          </table:table-cell>
          <table:table-cell table:style-name="TableCell234">
            <text:p text:style-name="P235">–</text:p>
          </table:table-cell>
          <table:table-cell table:style-name="TableCell236">
            <text:p text:style-name="P237">Statybos ir urbanistikos ministerijos Skaičiavimo centro „Sistema“ techninis direktorius;</text:p>
          </table:table-cell>
        </table:table-row>
        <table:table-row table:style-name="TableRow238">
          <table:table-cell table:style-name="TableCell239">
            <text:p text:style-name="P240">V. Vrubliauskas</text:p>
          </table:table-cell>
          <table:table-cell table:style-name="TableCell241">
            <text:p text:style-name="P242">–</text:p>
          </table:table-cell>
          <table:table-cell table:style-name="TableCell243">
            <text:p text:style-name="P244">Ekonomikos ministerijos skyriaus viršininkas;</text:p>
          </table:table-cell>
        </table:table-row>
        <table:table-row table:style-name="TableRow245">
          <table:table-cell table:style-name="TableCell246">
            <text:p text:style-name="P247">G. Zlatkus</text:p>
          </table:table-cell>
          <table:table-cell table:style-name="TableCell248">
            <text:p text:style-name="P249">–</text:p>
          </table:table-cell>
          <table:table-cell table:style-name="TableCell250">
            <text:p text:style-name="P251">Kultūros ir švietimo ministerijos Informatikos ir prognozavimo centro direktorius.</text:p>
          </table:table-cell>
        </table:table-row>
      </table:table>
      <text:p text:style-name="P252"><text:span text:style-name="T253">______________</text:span></text:p>
      <text:soft-page-break/>
      <text:p text:style-name="P254">PATVIRTINTA</text:p>
      <text:p text:style-name="P262">Lietuvos Respublikos Vyriausybės</text:p>
      <text:p text:style-name="P263">1992 m. spalio 23 d. nutarimu Nr. 793</text:p>
      <text:p text:style-name="P264"/>
      <text:p text:style-name="P265"><text:span text:style-name="T266">Valstybinių kadastrų, klasifikatorių, registrų įteisinimo, funkcionavimo ir likvidavimo bendrieji nuostatai</text:span></text:p>
      <text:p text:style-name="P267"/>
      <text:p text:style-name="P268"><text:span text:style-name="T269">1</text:span><text:span text:style-name="T270">. Laikinai, iki kodavimo bei klasifikacijos terminų standarto patvirtinimo, vartojami šie terminai:</text:span></text:p>
      <text:p text:style-name="P271"><text:span text:style-name="T272">registras (rejestras)</text:span><text:span text:style-name="T273"><text:s/>– tam tikros srities objektų pavadinimų sąrašas kartu su objektų kodais ir svarbiausiais atributais (rengiamas, kai objektai neklasifikuojami);</text:span></text:p>
      <text:p text:style-name="P274"><text:span text:style-name="T275">klasifikavimas<text:s/></text:span><text:span text:style-name="T276">– objektų skirstymas į klases (skyrius, grupes) pagal jų bendrus požymius;</text:span></text:p>
      <text:p text:style-name="P277"><text:span text:style-name="T278">klasifikatorius<text:s/></text:span><text:span text:style-name="T279">– tam tikros srities objektų pavadinimų sąrašas kartu su objektų kodais ir svarbiausiais atributais (rengiamas, kai objektai klasifikuojami);</text:span></text:p>
      <text:p text:style-name="P280"><text:span text:style-name="T281">kadastras<text:s/></text:span><text:span text:style-name="T282">– registro arba klasifikatoriaus objektų sąrašas su papildomomis tų objektų savybėmis.</text:span></text:p>
      <text:p text:style-name="P283"><text:span text:style-name="T284">2</text:span><text:span text:style-name="T285">. Valstybinio (tarptautinio, įteisinamo Lietuvos Respublikoje kaip valstybinis, arba nacionalinio) kadastro, klasifikatoriaus, registro tvarkytoju gali būti valstybinė institucija, kuri pagal savo veiklos pobūdį disponuoja (renka, atnaujina, tikrina ir naudoja) to kadastro, klasifikatoriaus, registro duomenimis.</text:span></text:p>
      <text:p text:style-name="P286"><text:span text:style-name="T287">3</text:span><text:span text:style-name="T288">. Atsakinguoju valstybinio kadastro, klasifikatoriaus, registro tvarkytoju skiriama ta valstybinė institucija, kuri pagal savo veiklos pobūdį disponuoja visais atitinkamo valstybinio kadastro, klasifikatoriaus, registro duomenimis. Jeigu tokios institucijos nėra, atsakingąjį tvarkytoją parenka Ryšių ir informatikos ministerija. Atsakinguosius tvarkytojus tvirtina Ryšių ir informatikos ministerija ministerijų bei valstybinių tarnybų teikimu.</text:span></text:p>
      <text:p text:style-name="P289"><text:span text:style-name="T290">4</text:span><text:span text:style-name="T291">. Tarptautiniai kadastrai, klasifikatoriai, registrai įteisinami Lietuvos Respublikoje kaip valstybiniai pagal nustatytą atitinkamo kadastro, klasifikatoriaus, registro įteisinimo atskirose valstybėse tvarką. Įteisinamų tarptautinių kadastrų, klasifikatorių, registrų atsakingasis tvarkytojas parengia jų programas ir pateikia tvirtinti Ryšių ir informatikos ministerijai.</text:span></text:p>
      <text:p text:style-name="P292"><text:span text:style-name="T293">5</text:span><text:span text:style-name="T294">. Valstybinio nacionalinio kadastro, klasifikatoriaus, registro atsakingasis tvarkytojas parengia jų techninę užduotį, kurioje nurodomas informacijos pobūdis, šaltiniai bei naudotojai, techninio projekto rengimo bei įsigaliojimo terminai. Techninė užduotis pateikiama tvirtinti Ryšių ir informatikos ministerijai.</text:span></text:p>
      <text:p text:style-name="P295"><text:span text:style-name="T296">6</text:span><text:span text:style-name="T297">. Valstybinio nacionalinio kadastro, klasifikatoriaus, registro atsakingasis tvarkytojas konkurso tvarka parenka atsakingąjį projektuotoją. Atsakingasis projektuotojas valstybiniam nacionaliniam kadastrui, klasifikatoriui, registrui rengti sudaro:</text:span></text:p>
      <text:p text:style-name="P298"><text:span text:style-name="T299">6.1</text:span><text:span text:style-name="T300">. informacijos klasifikavimo bei kodavimo standartą pagal tarptautines kodavimo sistemas ir standartus;</text:span></text:p>
      <text:p text:style-name="P301"><text:span text:style-name="T302">6.2</text:span><text:span text:style-name="T303">. techninį projektą, kuriame nustato duomenų bazę bei jos naudojimą.</text:span></text:p>
      <text:p text:style-name="P304"><text:span text:style-name="T305">Standartas ir techninis projektas derinami su pagrindiniais informacijos naudotojais bei Ryšių ir informatikos ministerija. Standartą tvirtina Lietuvos valstybinė standartizacijos tarnyba, o techninį projektą – atsakingasis tvarkytojas.</text:span></text:p>
      <text:p text:style-name="P306"><text:span text:style-name="T307">7</text:span><text:span text:style-name="T308">. Valstybinis nacionalinis kadastras, klasifikatorius, registras privalo atitikti jo techninę užduotį bei techninį projektą. Parengtas kadastras, klasifikatorius, registras (kartu su jo funkcionavimo, tvarkymo, platinimo ir naudojimo nuostatais) įteisinamas Lietuvos Respublikos Vyriausybės nutarimu.</text:span></text:p>
      <text:p text:style-name="P309"><text:span text:style-name="T310">8</text:span><text:span text:style-name="T311">. Valstybinis nacionalinis kadastras, klasifikatorius, registras likviduojamas Lietuvos Respublikos Vyriausybės nutarimu.</text:span></text:p>
      <text:p text:style-name="P312"><text:span text:style-name="T313">9</text:span><text:span text:style-name="T314">. Valstybinio kadastro, klasifikatoriaus, registro atsakingasis projektuotojas užtikrina suderinamumą su valstybiniu projektu „Lietuva-2000“.</text:span></text:p>
      <text:p text:style-name="P315"><text:span text:style-name="T316">10</text:span><text:span text:style-name="T317">. Valstybinių kadastrų, klasifikatorių, registrų rengimo bei funkcionavimo darbams finansuoti skiriamų asignavimų valdytojas yra Ryšių ir informatikos ministerija.</text:span></text:p>
      <text:p text:style-name="P318"><text:span text:style-name="T319">11</text:span><text:span text:style-name="T320">. Valstybinių kadastrų, klasifikatorių, registrų techninių užduočių bei programų rengimo finansavimo šaltiniai ir lėšos numatomi informatikos plėtojimo ir finansavimo programose, kurias rengia Ryšių ir informatikos ministerija.</text:span></text:p>
      <text:p text:style-name="P321"><text:span text:style-name="T322">12</text:span><text:span text:style-name="T323">. Lėšų poreikis kadastro, klasifikatoriaus, registro dokumentacijai įsigyti ir įteisinti, taip pat standartui ir techniniam projektui parengti nustatomas kadastro, klasifikatoriaus, registro techninėje užduotyje arba programoje. Remdamasis jomis, atsakingasis tvarkytojas formuoja ateinančių metų užsakymą finansavimui ir pateikia Ryšių ir informatikos ministerijai ne vėliau kaip iki kiekvienų metų liepos 1 dienos.</text:span></text:p>
      <text:p text:style-name="P324"><text:span text:style-name="T325">13</text:span><text:span text:style-name="T326">. Lėšų poreikis kadastrams, klasifikatoriams, registrams aktualizuoti nustatomas įteisinat kadastrą, klasifikatorių, registrą pagal konkrečių kadastrų, klasifikatorių, registrų funkcionavimo nuostatais.</text:span></text:p>
      <text:p text:style-name="P327"><text:span text:style-name="T328">______________</text:span></text:p>
      <text:soft-page-break/>
      <text:p text:style-name="P329">PATVIRTINTA</text:p>
      <text:p text:style-name="P337">Lietuvos Respublikos Vyriausybės</text:p>
      <text:p text:style-name="P338">1992 m. spalio 23 d. nutarimu Nr. 793</text:p>
      <text:p text:style-name="P339"/>
      <text:p text:style-name="P340"><text:span text:style-name="T341">Valstybinių kadastrų, klasifikatorių, registrų rengimo schema</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Kadastro, klasifikatoriaus, registro pavadinimas</text:p>
          </table:table-cell>
          <table:table-cell table:style-name="TableCell350">
            <text:p text:style-name="P351">Juridinis pagrindas rengti</text:p>
          </table:table-cell>
          <table:table-cell table:style-name="TableCell352">
            <text:p text:style-name="P353">Atsakingasis tvarkytojas</text:p>
          </table:table-cell>
        </table:table-row>
        <table:table-row table:style-name="TableRow354">
          <table:table-cell table:style-name="TableCell355" table:number-columns-spanned="3">
            <text:p text:style-name="P356"/>
            <text:p text:style-name="P357">Tarptautiniai, įteisinami Lietuvos Respublikoje kaip valstybiniai, kadastrai, klasifikatoriai, registrai</text:p>
            <text:p text:style-name="P358"/>
          </table:table-cell>
          <table:covered-table-cell/>
          <table:covered-table-cell/>
        </table:table-row>
        <table:table-row table:style-name="TableRow359">
          <table:table-cell table:style-name="TableCell360">
            <text:p text:style-name="P361">Harmonizuotos prekių aprašymo ir kodavimo sistemos nomenklatūra</text:p>
          </table:table-cell>
          <table:table-cell table:style-name="TableCell362">
            <text:p text:style-name="P363">Lietuvos Respublikos Vyriausybės 1992 m. liepos 1 d. nutarimas Nr. 516</text:p>
          </table:table-cell>
          <table:table-cell table:style-name="TableCell364">
            <text:p text:style-name="P365">Lietuvos Respublikos muitinės departamentas</text:p>
          </table:table-cell>
        </table:table-row>
        <table:table-row table:style-name="TableRow366">
          <table:table-cell table:style-name="TableCell367">
            <text:p text:style-name="P368">Kombinuota Europos Ekonominės Bendrijos prekių nomenklatūra</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Prekių kodavimo sistema (pagal SITC, CPC, CPA)</text:p>
          </table:table-cell>
          <table:table-cell table:style-name="TableCell376">
            <text:p text:style-name="P377">-</text:p>
          </table:table-cell>
          <table:table-cell table:style-name="TableCell378">
            <text:p text:style-name="P379">Ekonomikos ministerija</text:p>
          </table:table-cell>
        </table:table-row>
        <table:table-row table:style-name="TableRow380">
          <table:table-cell table:style-name="TableCell381">
            <text:p text:style-name="P382">Pasaulio šalių ir teritorijų registras (pagal ISO, NUTS)</text:p>
          </table:table-cell>
          <table:table-cell table:style-name="TableCell383">
            <text:p text:style-name="P384">-</text:p>
          </table:table-cell>
          <table:table-cell table:style-name="TableCell385">
            <text:p text:style-name="P386">Lietuvos Respublikos muitinės departamentas</text:p>
          </table:table-cell>
        </table:table-row>
        <table:table-row table:style-name="TableRow387">
          <table:table-cell table:style-name="TableCell388">
            <text:p text:style-name="P389">Valiutos registras (pagal ISO)</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Prekių deklaravimo registrai (klasifikatoriai):<text:s/></text:p>
            <text:p text:style-name="P397">sandorio būdų, muitinės procedūrų, preferencijų, transporto priemonių</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Matavimo vienetų registrai (pagal ISO)</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Veiklos rūšių registras (klasifikatorius) (pagal ISIC, NACE)</text:p>
          </table:table-cell>
          <table:table-cell table:style-name="TableCell412">
            <text:p text:style-name="P413">-</text:p>
          </table:table-cell>
          <table:table-cell table:style-name="TableCell414">
            <text:p text:style-name="P415">Statistikos departamentas</text:p>
          </table:table-cell>
        </table:table-row>
        <table:table-row table:style-name="TableRow416">
          <table:table-cell table:style-name="TableCell417">
            <text:p text:style-name="P418">Profesijų registras (pagal ISCO)</text:p>
          </table:table-cell>
          <table:table-cell table:style-name="TableCell419">
            <text:p text:style-name="P420">Lietuvos Respublikos Vyriausybės 1992 m. liepos 17 d. nutarimas Nr. 556</text:p>
          </table:table-cell>
          <table:table-cell table:style-name="TableCell421">
            <text:p text:style-name="P422">Socialinės apsaugos ministerija</text:p>
          </table:table-cell>
        </table:table-row>
        <table:table-row table:style-name="TableRow423">
          <table:table-cell table:style-name="TableCell424">
            <text:p text:style-name="P425">Išsimokslinimo ir specialybių registras (klasifikatorius) (pagal ISCED)</text:p>
          </table:table-cell>
          <table:table-cell table:style-name="TableCell426">
            <text:p text:style-name="P427">-</text:p>
          </table:table-cell>
          <table:table-cell table:style-name="TableCell428">
            <text:p text:style-name="P429">Valstybinė mokslo, studijų ir technologijų tarnyba</text:p>
          </table:table-cell>
        </table:table-row>
        <table:table-row table:style-name="TableRow430">
          <table:table-cell table:style-name="TableCell431">
            <text:p text:style-name="P432">Ligų klasifikacija (pagal ICD)</text:p>
          </table:table-cell>
          <table:table-cell table:style-name="TableCell433">
            <text:p text:style-name="P434">-</text:p>
          </table:table-cell>
          <table:table-cell table:style-name="TableCell435">
            <text:p text:style-name="P436">Sveikatos apsaugos ministerija</text:p>
          </table:table-cell>
        </table:table-row>
        <table:table-row table:style-name="TableRow437">
          <table:table-cell table:style-name="TableCell438" table:number-columns-spanned="3">
            <text:p text:style-name="P439"/>
            <text:p text:style-name="P440">Valstybiniai nacionaliniai kadastrai, klasifikatoriai, registrai</text:p>
            <text:p text:style-name="P441"/>
          </table:table-cell>
          <table:covered-table-cell/>
          <table:covered-table-cell/>
        </table:table-row>
        <table:table-row table:style-name="TableRow442">
          <table:table-cell table:style-name="TableCell443">
            <text:p text:style-name="P444">Įmonių rejestras</text:p>
          </table:table-cell>
          <table:table-cell table:style-name="TableCell445">
            <text:p text:style-name="P446">Lietuvos Respublikos 1990 m. liepos 31 d. įstatymas Nr. I-440</text:p>
          </table:table-cell>
          <table:table-cell table:style-name="TableCell447">
            <text:p text:style-name="P448">Ekonomikos ministerija</text:p>
          </table:table-cell>
        </table:table-row>
        <table:table-row table:style-name="TableRow449">
          <table:table-cell table:style-name="TableCell450">
            <text:p text:style-name="P451">Organizacijų, įstaigų ir kitų ūkio subjektų registras</text:p>
          </table:table-cell>
          <table:table-cell table:style-name="TableCell452">
            <text:p text:style-name="P453">Lietuvos Respublikos Aukščiausiosios Tarybos 1989 m. vasario 17 d. įsakas Nr. XI-2791, Lietuvos Respublikos 1991 m. balandžio 16 d. įstatymas Nr. I-1222, Lietuvos Respublikos Vyriausybės 1992 m. gegužės 26 d. nutarimas Nr. 393 ir Lietuvos Respublikos Vyriausybės 1992 m. liepos 17 d. nutarimas Nr. 556</text:p>
          </table:table-cell>
          <table:table-cell table:style-name="TableCell454">
            <text:p text:style-name="P455">„</text:p>
          </table:table-cell>
        </table:table-row>
        <table:table-row table:style-name="TableRow456">
          <table:table-cell table:style-name="TableCell457">
            <text:p text:style-name="P458">Gyventojų registras</text:p>
          </table:table-cell>
          <table:table-cell table:style-name="TableCell459">
            <text:p text:style-name="P460">Lietuvos Respublikos 1992 m. sausio 23 d. įstatymas Nr. I-2237</text:p>
          </table:table-cell>
          <table:table-cell table:style-name="TableCell461">
            <text:p text:style-name="P462">Statistikos departamentas</text:p>
          </table:table-cell>
        </table:table-row>
        <table:table-row table:style-name="TableRow463">
          <table:table-cell table:style-name="TableCell464">
            <text:p text:style-name="P465">Žemės kadastras</text:p>
          </table:table-cell>
          <table:table-cell table:style-name="TableCell466">
            <text:p text:style-name="P467">Lietuvos Respublikos Vyriausybės 1992 m. balandžio 30 d. nutarimas Nr. 316 ir Lietuvos Respublikos Vyriausybės 1992 m. rugpjūčio 17 d. nutarimas Nr. 618</text:p>
          </table:table-cell>
          <table:table-cell table:style-name="TableCell468">
            <text:p text:style-name="P469">Žemės ūkio ministerija (Valstybinė žemės kadastro automatizavimo įmonė)</text:p>
          </table:table-cell>
        </table:table-row>
        <table:table-row table:style-name="TableRow470">
          <table:table-cell table:style-name="TableCell471">
            <text:p text:style-name="P472">Nekilnojamojo turto kadastras (registras)</text:p>
          </table:table-cell>
          <table:table-cell table:style-name="TableCell473">
            <text:p text:style-name="Normal"/>
          </table:table-cell>
          <table:table-cell table:style-name="TableCell474">
            <text:p text:style-name="P475">Komunalinio ūkio ir paslaugų departamentas (Respublikinis<text:s/><text:soft-page-break/>valstybinis inventorizavimo, projektavimo ir paslaugų biuras)</text:p>
          </table:table-cell>
        </table:table-row>
        <text:soft-page-break/>
        <table:table-row table:style-name="TableRow476">
          <table:table-cell table:style-name="TableCell477">
            <text:p text:style-name="P478">Miškų kadastras</text:p>
          </table:table-cell>
          <table:table-cell table:style-name="TableCell479">
            <text:p text:style-name="P480">Lietuvos Respublikos Vyriausybės 1992 m. rugpjūčio 17 d. nutarimas Nr. 618</text:p>
          </table:table-cell>
          <table:table-cell table:style-name="TableCell481">
            <text:p text:style-name="P482">Miškų ūkio ministerija (Valstybinis miškotvarkos institutas)</text:p>
          </table:table-cell>
        </table:table-row>
        <table:table-row table:style-name="TableRow483">
          <table:table-cell table:style-name="TableCell484">
            <text:p text:style-name="P485">Kelių kadastras</text:p>
          </table:table-cell>
          <table:table-cell table:style-name="TableCell486">
            <text:p text:style-name="Normal"/>
          </table:table-cell>
          <table:table-cell table:style-name="TableCell487">
            <text:p text:style-name="P488">Susisiekimo ministerija (Valstybinė automobilių kelių direkcija)</text:p>
          </table:table-cell>
        </table:table-row>
        <table:table-row table:style-name="TableRow489">
          <table:table-cell table:style-name="TableCell490">
            <text:p text:style-name="P491">Saugomų teritorijų kadastras</text:p>
          </table:table-cell>
          <table:table-cell table:style-name="TableCell492">
            <text:p text:style-name="P493">Lietuvos Respublikos Vyriausybės 1992 m. rugpjūčio 17 d. nutarimas Nr. 618</text:p>
          </table:table-cell>
          <table:table-cell table:style-name="TableCell494">
            <text:p text:style-name="P495">Lietuvos Respublikos aplinkos apsaugos departamentas</text:p>
          </table:table-cell>
        </table:table-row>
        <table:table-row table:style-name="TableRow496">
          <table:table-cell table:style-name="TableCell497">
            <text:p text:style-name="P498">Upių kadastras</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Ežerų ir tvenkinių kadastras</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Augalijos kadastras</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Gyvūnijos kadastras</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Aplinkai pavojingų medžiagų registras</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Potencialiai toksiškų medžiagų registras (klasifikatorius)</text:p>
          </table:table-cell>
          <table:table-cell table:style-name="TableCell534">
            <text:p text:style-name="P535">-</text:p>
          </table:table-cell>
          <table:table-cell table:style-name="TableCell536">
            <text:p text:style-name="P537">Sveikatos apsaugos ministerija</text:p>
          </table:table-cell>
        </table:table-row>
        <table:table-row table:style-name="TableRow538">
          <table:table-cell table:style-name="TableCell539">
            <text:p text:style-name="P540">Žemės gelmių kadastras</text:p>
          </table:table-cell>
          <table:table-cell table:style-name="TableCell541">
            <text:p text:style-name="P542">Lietuvos Respublikos Vyriausybės 1992 m. rugpjūčio 17 d. nutarimas Nr. 618</text:p>
          </table:table-cell>
          <table:table-cell table:style-name="TableCell543">
            <text:p text:style-name="P544">Valstybinė geologijos tarnyba</text:p>
          </table:table-cell>
        </table:table-row>
        <table:table-row table:style-name="TableRow545">
          <table:table-cell table:style-name="TableCell546">
            <text:p text:style-name="P547">Lietuvos Respublikos įstatymų, kitų valstybinės valdžios ir valdymo organų normatyvinių aktų registras</text:p>
          </table:table-cell>
          <table:table-cell table:style-name="TableCell548">
            <text:p text:style-name="P549">Lietuvos Respublikos Vyriausybės 1992 m. kovo 9 d. nutarimas Nr. 149</text:p>
          </table:table-cell>
          <table:table-cell table:style-name="TableCell550">
            <text:p text:style-name="P551">Teisingumo ministerija</text:p>
          </table:table-cell>
        </table:table-row>
        <table:table-row table:style-name="TableRow552">
          <table:table-cell table:style-name="TableCell553">
            <text:p text:style-name="P554">Kultūros vertybių registras</text:p>
          </table:table-cell>
          <table:table-cell table:style-name="TableCell555">
            <text:p text:style-name="P556">Lietuvos Respublikos 1977 m. gruodžio 12 d. įstatymas Nr. IX-2201</text:p>
          </table:table-cell>
          <table:table-cell table:style-name="TableCell557">
            <text:p text:style-name="P558">Paminklotvarkos departamentas (Kultūros paveldo mokslinis centras)</text:p>
          </table:table-cell>
        </table:table-row>
        <table:table-row table:style-name="TableRow559">
          <table:table-cell table:style-name="TableCell560">
            <text:p text:style-name="P561">Ministerijų, departamentų, valdybų bei kitų valstybinių tarnybų registras</text:p>
          </table:table-cell>
          <table:table-cell table:style-name="TableCell562">
            <text:p text:style-name="P563">-</text:p>
          </table:table-cell>
          <table:table-cell table:style-name="TableCell564">
            <text:p text:style-name="P565">Ekonomikos ministerija</text:p>
          </table:table-cell>
        </table:table-row>
        <table:table-row table:style-name="TableRow566">
          <table:table-cell table:style-name="TableCell567">
            <text:p text:style-name="P568">Administracinio-teritorinio suskirstymo registras (klasifikatorius)</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Gatvių registras (klasifikatorius)</text:p>
          </table:table-cell>
          <table:table-cell table:style-name="TableCell576">
            <text:p text:style-name="P577">-</text:p>
          </table:table-cell>
          <table:table-cell table:style-name="TableCell578">
            <text:p text:style-name="P579">Ekonomikos ministerija (Skaičiavimo centras)</text:p>
          </table:table-cell>
        </table:table-row>
        <table:table-row table:style-name="TableRow580">
          <table:table-cell table:style-name="TableCell581">
            <text:p text:style-name="P582">Topologinė klasifikacijos sistema geoinformacinėms sistemoms</text:p>
          </table:table-cell>
          <table:table-cell table:style-name="TableCell583">
            <text:p text:style-name="P584">-</text:p>
          </table:table-cell>
          <table:table-cell table:style-name="TableCell585">
            <text:p text:style-name="P586">Valstybinė geodezijos tarnyba</text:p>
          </table:table-cell>
        </table:table-row>
        <table:table-row table:style-name="TableRow587">
          <table:table-cell table:style-name="TableCell588">
            <text:p text:style-name="P589">Muitinės postų registras (klasifikatorius)</text:p>
          </table:table-cell>
          <table:table-cell table:style-name="TableCell590">
            <text:p text:style-name="P591">-</text:p>
          </table:table-cell>
          <table:table-cell table:style-name="TableCell592">
            <text:p text:style-name="P593">Lietuvos Respublikos muitinės departamentas</text:p>
          </table:table-cell>
        </table:table-row>
        <table:table-row table:style-name="TableRow594">
          <table:table-cell table:style-name="TableCell595">
            <text:p text:style-name="P596">Specialiųjų žemės ir miško naudojimo sąlygų registras (klasifikatorius)</text:p>
          </table:table-cell>
          <table:table-cell table:style-name="TableCell597">
            <text:p text:style-name="P598">Lietuvos Respublikos Vyriausybės 1992 m. gegužės 12 d. nutarimas Nr. 343</text:p>
          </table:table-cell>
          <table:table-cell table:style-name="TableCell599">
            <text:p text:style-name="P600">Statybos ir urbanistikos ministerija</text:p>
          </table:table-cell>
        </table:table-row>
        <table:table-row table:style-name="TableRow601">
          <table:table-cell table:style-name="TableCell602">
            <text:p text:style-name="P603">Teritorinio planavimo su infrastruktūros elementais kadastras</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Kadastrų, klasifikatorių, registrų sąrašas</text:p>
          </table:table-cell>
          <table:table-cell table:style-name="TableCell611">
            <text:p text:style-name="P612">-</text:p>
          </table:table-cell>
          <table:table-cell table:style-name="TableCell613">
            <text:p text:style-name="P614">Ryšių ir informatikos ministerija</text:p>
          </table:table-cell>
        </table:table-row>
      </table:table>
      <text:p text:style-name="P615">______________</text:p>
      <text:p text:style-name="P6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2</text:page-number></text:span></text:p></draw:text-box></draw:frame></text:p>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331"><draw:frame draw:style-name="F332" text:anchor-type="paragraph" svg:y="0.0006in" draw:z-index="0"><draw:text-box fo:min-height="0in" fo:min-width="0in"><text:p text:style-name="P330"><text:span text:style-name="T333"><text:page-number text:fixed="false">2</text:page-number></text:span></text:p></draw:text-box></draw:frame></text:p>
      </style:header>
      <style:footer>
        <text:p text:style-name="P334"/>
      </style:footer>
    </style:master-page>
    <style:master-page style:next-style-name="MP3" style:name="MPF3" style:page-layout-name="PL3">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13T09:52:00Z</meta:creation-date>
    <dc:date>2018-06-13T09:52:00Z</dc:date>
    <meta:template xlink:href="Normal.dotm" xlink:type="simple"/>
    <meta:editing-cycles>2</meta:editing-cycles>
    <meta:editing-duration>PT0S</meta:editing-duration>
    <meta:document-statistic meta:page-count="7" meta:paragraph-count="561" meta:word-count="1908" meta:character-count="13482" meta:row-count="933" meta:non-whitespace-character-count="12135"/>
  </office:meta>
</office:document-meta>
</file>