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family="paragraph">
      <style:paragraph-properties>
        <style:tab-stops>
          <style:tab-stop style:type="right" style:position="6.6937in"/>
        </style:tab-stops>
      </style:paragraph-properties>
    </style:style>
    <style:style style:name="P150" style:parent-style-name="Normal" style:family="paragraph">
      <style:paragraph-properties>
        <style:tab-stops>
          <style:tab-stop style:type="right" style:position="6.6937in"/>
        </style:tab-stops>
      </style:paragraph-properties>
      <style:text-properties fo:text-transform="uppercase"/>
    </style:style>
    <style:style style:name="P151" style:parent-style-name="Normal" style:family="paragraph">
      <style:paragraph-properties>
        <style:tab-stops>
          <style:tab-stop style:type="right" style:position="6.6937in"/>
        </style:tab-stops>
      </style:paragraph-properties>
      <style:text-properties fo:text-transform="uppercase"/>
    </style:style>
    <style:style style:name="P152" style:parent-style-name="Normal" style:family="paragraph">
      <style:paragraph-properties>
        <style:tab-stops>
          <style:tab-stop style:type="right" style:position="6.6937in"/>
        </style:tab-stops>
      </style:paragraph-properties>
      <style:text-properties fo:text-transform="uppercase"/>
    </style:style>
    <style:style style:name="P153" style:parent-style-name="Normal" style:family="paragraph">
      <style:paragraph-properties>
        <style:tab-stops>
          <style:tab-stop style:type="right" style:position="6.6937in"/>
        </style:tab-stops>
      </style:paragraph-properties>
      <style:text-properties fo:text-transform="uppercase"/>
    </style:style>
    <style:style style:name="P154"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KOVO 14 D. NUTARIMO NR. 291 „DĖL LIETUVOS RESPUBLIKOS VIDAUS REIKALŲ MINISTERIJOS NUOSTATŲ PATVIRTINIMO“ PAKEITIMO</text:p>
      <text:p text:style-name="P12"/>
      <text:p text:style-name="P13">2002 m. gegužės 24 d. Nr. 715</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etuvos Respublikos vidaus reikalų ministerijos nuostatus, patvirtintus Lietuvos Respublikos Vyriausybės 2001 m. kovo 14 d. nutarimu Nr. 291 „Dėl Lietuvos Respublikos vidaus reikalų ministerijos nuostatų patvirtinimo“ (Žin., 2001, Nr.<text:s/></text:span><text:a xlink:href="https://www.e-tar.lt/portal/lt/legalAct/TAR.4A0022815C12" office:target-frame-name="_blank" xlink:show="new"><text:span text:style-name="T22">24-794</text:span></text:a><text:span text:style-name="T23">):</text:span></text:p>
      <text:p text:style-name="P24"><text:span text:style-name="T25">1</text:span><text:span text:style-name="T26">. Išdėstyti 2 punkto antrąją pastraipą taip:</text:span></text:p>
      <text:p text:style-name="P27"><text:span text:style-name="T28">„Ministerijos veikla organizuojama vadovaujantis Lietuvos Respublikos Vyriausybės aprobuotais, viešai paskelbtais strateginiais veiklos planais, rengiamais vadovaujantis Lietuvos Respublikos Vyriausybės programa, kuriai pritarė Lietuvos Respublikos Seimas, ir derinamais su valstybės ilgalaikės raidos strategija“.</text:span></text:p>
      <text:p text:style-name="P29"><text:span text:style-name="T30">2</text:span><text:span text:style-name="T31">. Išdėstyti 9 punktą taip:</text:span></text:p>
      <text:p text:style-name="P32"><text:span text:style-name="T33">„</text:span><text:span text:style-name="T34">9</text:span><text:span text:style-name="T35">. Vidaus reikalų ministerijai vadovauja ministras, kurį pagal Lietuvos Respublikos Konstituciją skiria į pareigas ir atleidžia iš jų Respublikos Prezidentas Ministro Pirmininko teikimu. Vidaus reikalų ministrą gali laikinai pavaduoti tik Ministro Pirmininko paskirtas kitas Lietuvos Respublikos Vyriausybės narys. Pavaduojantis ministras nevykdo funkcijų, nurodytų šių nuostatų 11.8, 11.11, 11.12, 11.14 ir 11.17 punktuose“.</text:span></text:p>
      <text:p text:style-name="P36"><text:span text:style-name="T37">3</text:span><text:span text:style-name="T38">. Išdėstyti 11.8 punktą taip:</text:span></text:p>
      <text:p text:style-name="P39"><text:span text:style-name="T40">„</text:span><text:span text:style-name="T41">11.8</text:span><text:span text:style-name="T42">. tvirtina ministerijos administracijos struktūrą ir pareigybių sąrašą, neviršydamas darbo užmokesčiui nustatytų lėšų“.</text:span></text:p>
      <text:p text:style-name="P43"><text:span text:style-name="T44">4</text:span><text:span text:style-name="T45">. Papildyti nurodytuosius nuostatus šiuo 11.9 punktu (ankstesnius 11.9–11.17 punktus laikyti atitinkamai 11.10–11.18 punktais):</text:span></text:p>
      <text:p text:style-name="P46"><text:span text:style-name="T47">„11.9. koordinuoja ir kontroliuoja ministerijos padalinių veiklą, taip pat įstaigų prie ministerijos veiklą per šių įstaigų vadovus“.</text:span></text:p>
      <text:p text:style-name="P48"><text:span text:style-name="T49">5</text:span><text:span text:style-name="T50">. Išdėstyti 11.11 ir 11.12 punktus (ankstesnius 11.10 ir 11.11 punktus) taip:</text:span></text:p>
      <text:p text:style-name="P51"><text:span text:style-name="T52">„</text:span><text:span text:style-name="T53">11.11</text:span><text:span text:style-name="T54">. Lietuvos Respublikos valstybės tarnybos įstatymo nustatyta tvarka skiria į pareigas ir atleidžia iš jų ministerijos valstybės tarnautojus, įstaigų prie ministerijos vadovus, išskyrus policijos generalinį komisarą;</text:span></text:p>
      <text:p text:style-name="P55"><text:span text:style-name="T56">11.12</text:span><text:span text:style-name="T57">. nustato ministerijos valstybės sekretoriaus ir ministerijos sekretorių administravimo sritis“.</text:span></text:p>
      <text:p text:style-name="P58"><text:span text:style-name="T59">6</text:span><text:span text:style-name="T60">. Išdėstyti 12–15 punktus taip:</text:span></text:p>
      <text:p text:style-name="P61"><text:span text:style-name="T62">„</text:span><text:span text:style-name="T63">12</text:span><text:span text:style-name="T64">. Ministro politinio (asmeninio) pasitikėjimo valstybės tarnautojai – viceministras, ministro patarėjas (patarėjai), ministro atstovas spaudai ir kiti ministro politinio (asmeninio) pasitikėjimo valstybės tarnautojai – padeda ministrui suformuoti politines nuostatas ir prioritetus, priimti sprendimus ir juos įgyvendinti.</text:span></text:p>
      <text:p text:style-name="P65"><text:span text:style-name="T66">13</text:span><text:span text:style-name="T67">. Viceministras:</text:span></text:p>
      <text:p text:style-name="P68"><text:span text:style-name="T69">13.1</text:span><text:span text:style-name="T70">. kontroliuoja, ar ministerijos rengiami teisės aktai ir programų projektai atitinka ministro politines nuostatas jam pavestoje valdymo srityje;</text:span></text:p>
      <text:p text:style-name="P71"><text:span text:style-name="T72">13.2</text:span><text:span text:style-name="T73">. koordinuoja ministro politinio (asmeninio) pasitikėjimo valstybės tarnautojų veiklą;</text:span></text:p>
      <text:p text:style-name="P74"><text:span text:style-name="T75">13.3</text:span><text:span text:style-name="T76">. ministro pavedimu atstovauja ministrui pristatydamas ir aptardamas ministro politines nuostatas bei sprendimus visuomenei, Lietuvos Respublikos Seimo komitetuose, Lietuvos Respublikos Vyriausybės posėdžiuose;</text:span></text:p>
      <text:p text:style-name="P77"><text:span text:style-name="T78">13.4</text:span><text:span text:style-name="T79">. dalyvauja derinant ministerijos rengiamų teisės aktų ir programų projektus su suinteresuotomis institucijomis;</text:span></text:p>
      <text:p text:style-name="P80"><text:span text:style-name="T81">13.5</text:span><text:span text:style-name="T82">. atlieka kitas ministro jam pavestas funkcijas.</text:span></text:p>
      <text:p text:style-name="P83"><text:span text:style-name="T84">14</text:span><text:span text:style-name="T85">. Vidaus reikalų ministerija turi savo administraciją, kuriai vadovauja ministerijos valstybės sekretorius.</text:span></text:p>
      <text:p text:style-name="P86">Vidaus reikalų ministerijos administraciją sudaro departamentai, skyriai ir kiti padaliniai.</text:p>
      <text:p text:style-name="P87"><text:span text:style-name="T88">Prie ministerijos gali būti Lietuvos Respublikos Vyriausybės steigiami departamentai, taip pat kontrolės ar apskaitos funkcijas vykdančios tarnybos ir inspekcijos.</text:span></text:p>
      <text:p text:style-name="P89"><text:span text:style-name="T90">15</text:span><text:span text:style-name="T91">. Ministerijos valstybės sekretorius yra ministrui pavaldus karjeros valstybės tarnautojas, kuris:</text:span></text:p>
      <text:p text:style-name="P92"><text:span text:style-name="T93">15.1</text:span><text:span text:style-name="T94">. koordinuoja ir kontroliuoja ministerijos administracijos padalinių veiklą, užtikrina, kad įgyvendinant strateginius veiklos planus optimaliai būtų valdomi ir panaudojami finansiniai, materialiniai, intelektiniai ir informacijos ištekliai;</text:span></text:p>
      <text:p text:style-name="P95"><text:span text:style-name="T96">15.2</text:span><text:span text:style-name="T97">. kontroliuoja ministerijos administracinę ūkinę veiklą;</text:span></text:p>
      <text:p text:style-name="P98"><text:span text:style-name="T99">15.3</text:span><text:span text:style-name="T100">. organizuoja ir koordinuoja ministerijos strateginių veiklos planų rengimą ir jų įgyvendinimą;</text:span></text:p>
      <text:p text:style-name="P101"><text:span text:style-name="T102">15.4</text:span><text:span text:style-name="T103">. koordinuoja Ministro Pirmininko ir Lietuvos Respublikos Vyriausybės pavedimų vykdymą, vadovaudamasis ministerijos strateginiais veiklos planais ir Lietuvos Respublikos Vyriausybės programos įgyvendinimo priemonėmis, užtikrina ministerijos rengiamų sprendimų suderinamumą;</text:span></text:p>
      <text:p text:style-name="P104"><text:span text:style-name="T105">15.5</text:span><text:span text:style-name="T106">. koordinuoja ir kontroliuoja teisės aktų bei programų projektų rengimą ir derinimą, pagal savo kompetenciją leidžia potvarkius;</text:span></text:p>
      <text:p text:style-name="P107"><text:span text:style-name="T108">15.6</text:span><text:span text:style-name="T109">. organizuoja ministerijos administracijos nuostatų, ministerijos padalinių nuostatų ir valstybės tarnautojų pareigybių sąrašo, pareigybių aprašymų, ministro įsakymų projektų rengimą;</text:span></text:p>
      <text:p text:style-name="P110"><text:span text:style-name="T111">15.7</text:span><text:span text:style-name="T112">. ministro pavedimu Lietuvos Respublikos valstybės tarnybos įstatymo nustatyta tvarka skiria į pareigas ir atleidžia iš jų ministerijos administracijos valstybės tarnautojus;</text:span></text:p>
      <text:p text:style-name="P113"><text:span text:style-name="T114">15.8</text:span><text:span text:style-name="T115">. saugo ministerijos antspaudą ir atsako už antspaudo naudojimą;</text:span></text:p>
      <text:p text:style-name="P116"><text:span text:style-name="T117">15.9</text:span><text:span text:style-name="T118">. vykdo kitas ministro jam pavestas funkcijas“.</text:span></text:p>
      <text:p text:style-name="P119"><text:span text:style-name="T120">7</text:span><text:span text:style-name="T121">. Papildyti nurodytuosius nuostatus šiuo 16 punktu (ankstesnius 16–19 punktus laikyti atitinkamai 17–20 punktais):</text:span></text:p>
      <text:p text:style-name="P122"><text:span text:style-name="T123">„</text:span><text:span text:style-name="T124">16</text:span><text:span text:style-name="T125">. Ministerijos sekretoriai yra karjeros valstybės tarnautojai, tiesiogiai pavaldūs ministerijos valstybės sekretoriui ir atsakingi ministrui. Ministerijos sekretoriai ministro nustatytose administravimo srityse:</text:span></text:p>
      <text:p text:style-name="P126"><text:span text:style-name="T127">16.1</text:span><text:span text:style-name="T128">. organizuoja ir kontroliuoja programų, atitinkančių ministerijos strateginius tikslus ir Lietuvos Respublikos Vyriausybės programos nuostatas, rengimą ir įgyvendinimą;</text:span></text:p>
      <text:p text:style-name="P129"><text:span text:style-name="T130">16.2</text:span><text:span text:style-name="T131">. organizuoja teisės aktų projektų, atitinkančių ministerijos strateginius tikslus ir Lietuvos Respublikos Vyriausybės programos nuostatas, rengimą ir derinimą;</text:span></text:p>
      <text:p text:style-name="P132"><text:span text:style-name="T133">16.3</text:span><text:span text:style-name="T134">. organizuoja ir kontroliuoja Ministro Pirmininko ir Lietuvos Respublikos Vyriausybės, ministro ir ministerijos valstybės sekretoriaus pavedimų vykdymą;</text:span></text:p>
      <text:p text:style-name="P135"><text:span text:style-name="T136">16.4</text:span><text:span text:style-name="T137">. pagal savo kompetenciją užtikrina priimtų teisės aktų įgyvendinimą;</text:span></text:p>
      <text:p text:style-name="P138"><text:span text:style-name="T139">16.5</text:span><text:span text:style-name="T140">. vykdo kitas ministro jiems pavestas funkcijas“.</text:span></text:p>
      <text:p text:style-name="P141"><text:span text:style-name="T142">8</text:span><text:span text:style-name="T143">. Išdėstyti 17 punkto (ankstesnio 16 punkto) pirmąją pastraipą taip:</text:span></text:p>
      <text:p text:style-name="P144"><text:span text:style-name="T145">„</text:span><text:span text:style-name="T146">17</text:span><text:span text:style-name="T147">. Vidaus reikalų ministerijoje sudaroma kolegija – ministro patariamoji institucija. Kolegijos nariai yra ministras (kolegijos pirmininkas), viceministras, ministerijos valstybės sekretorius ir ministerijos sekretoriai. Į kolegijos sudėtį gali būti įtraukiami kiti ministerijos ir kitų institucijų atstovai“.</text:span></text:p>
      <text:p text:style-name="P148"/>
      <text:p text:style-name="P149"/>
      <text:p text:style-name="P150">MINISTRAS PIRMININKAS<text:tab/>ALGIRDAS BRAZAUSKAS</text:p>
      <text:p text:style-name="P151"/>
      <text:p text:style-name="P152"/>
      <text:p text:style-name="P153">VIDAUS REIKALŲ MINISTRAS<text:tab/>JUOZAS BERNATONIS</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05T06:54:00Z</meta:creation-date>
    <dc:date>2018-01-05T06:54:00Z</dc:date>
    <meta:template xlink:href="Normal.dotm" xlink:type="simple"/>
    <meta:editing-cycles>2</meta:editing-cycles>
    <meta:editing-duration>PT0S</meta:editing-duration>
    <meta:document-statistic meta:page-count="3" meta:paragraph-count="97" meta:word-count="775" meta:character-count="6551" meta:row-count="367" meta:non-whitespace-character-count="5873"/>
  </office:meta>
</office:document-meta>
</file>