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555in"/>
    </style:style>
    <style:style style:name="T23" style:parent-style-name="DefaultParagraphFont" style:family="text">
      <style:text-properties fo:letter-spacing="0.0416in"/>
    </style:style>
    <style:style style:name="T24" style:parent-style-name="DefaultParagraphFont" style:family="text">
      <style:text-properties fo:letter-spacing="0.0694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02 M. VASARIO 20 D. NUTARIMO NR. 261 „DĖL NYKSTANČIŲ LAUKINĖS FAUNOS IR FLOROS RŪŠIŲ TARPTAUTINĖS PREKYBOS KONVENCIJOS IR 1996 M. GRUODŽIO<text:s/></text:span><text:span text:style-name="T17">9 D. TARYBOS REGLAMENTO (EB) NR. 338/97 DĖL LAUKINĖS FAUNOS IR FLOROS RŪŠIŲ APSAUGOS KONTROLIUOJANT JŲ PREKYBĄ ĮGYVENDINIMO“ PAKEITIMO</text:span></text:p>
      <text:p text:style-name="Normal"/>
      <text:p text:style-name="P18">2010 m. sausio 20 d. Nr. 68</text:p>
      <text:p text:style-name="P19">Vilnius</text:p>
      <text:p text:style-name="P20"/>
      <text:p text:style-name="P21">Lietuvos Respublikos Vyriausybė<text:span text:style-name="T22"><text:s/></text:span><text:span text:style-name="T23">nutari</text:span>a<text:span text:style-name="T24">:</text:span></text:p>
      <text:p text:style-name="P25">Pakeisti Lietuvos Respublikos Vyriausybės 2002 m. vasario 20 d. nutarimą Nr. 261 „Dėl Nykstančių laukinės faunos ir floros rūšių tarptautinės prekybos konvencijos ir 1996 m. gruodžio 9 d. Tarybos Reglamento (EB) Nr. 338/97 dėl laukinės faunos ir floros rūšių apsaugos kontroliuojant jų prekybą įgyvendinimo“ (Žin., 2002, Nr.<text:s/><text:a xlink:href="https://www.e-tar.lt/portal/lt/legalAct/TAR.707AB73F1458" office:target-frame-name="_blank" xlink:show="new"><text:span text:style-name="T26">20-767</text:span></text:a>; 2008, Nr.<text:s/><text:a xlink:href="https://www.e-tar.lt/portal/lt/legalAct/TAR.D8DD934C5B6D" office:target-frame-name="_blank" xlink:show="new"><text:span text:style-name="T27">40-1452</text:span></text:a>) – įrašyti 2 punkte vietoj žodžių „Valstybinę aplinkos apsaugos inspekciją“ žodžius „Aplinkos apsaugos agentūrą“.</text:p>
      <text:p text:style-name="P28"/>
      <text:p text:style-name="P29"/>
      <text:p text:style-name="P30">MINISTRAS PIRMININKAS<text:tab/>ANDRIUS KUBILIUS</text:p>
      <text:p text:style-name="Normal"/>
      <text:p text:style-name="Normal">SUSISIEKIMO MINISTRAS,</text:p>
      <text:p text:style-name="P31">PAVADUOJANTIS APLINKOS MINISTRĄ<text:tab/>ELIGIJUS MASIULIS</text:p>
      <text:p text:style-name="Normal"/>
      <text:p text:style-name="P32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6-17T19:01:00Z</meta:creation-date>
    <dc:date>2015-06-17T19:01:00Z</dc:date>
    <meta:print-date>2010-01-21T11:19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160" meta:character-count="1190" meta:row-count="43" meta:non-whitespace-character-count="1044"/>
  </office:meta>
</office:document-meta>
</file>