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9 m. SPALIO 26 d. ĮSAKYMO Nr. 3D-802<text:s/></text:p>
      <text:p text:style-name="P11">„DĖL NARYSTĖS LIETUVOS KAIMO TINKLE KLAUSIMŲ NAGRINĖJIMO DARBO GRUPĖS SUDARYMO“ PAKEITIMO</text:p>
      <text:p text:style-name="P12"/>
      <text:p text:style-name="P13">2010 m. gruodžio 7 d. Nr. 3D-1052</text:p>
      <text:p text:style-name="P14">Vilnius</text:p>
      <text:p text:style-name="P15"/>
      <text:p text:style-name="P16"><text:span text:style-name="T17">P a k e i č i u Lietuvos Respublikos žemės ūkio ministro 2009 m. spalio 26 d. įsakymą Nr. 3D-802 „Dėl Narystės Lietuvos kaimo tinkle klausimų nagrinėjimo darbo grupės sudarymo“ (Žin., 2009, Nr.<text:s/></text:span><text:a xlink:href="https://www.e-tar.lt/portal/lt/legalAct/TAR.93352CC11221" office:target-frame-name="_blank" xlink:show="new"><text:span text:style-name="T18">129-5618</text:span></text:a><text:span text:style-name="T19">; 2010, Nr.<text:s/></text:span><text:a xlink:href="https://www.e-tar.lt/portal/lt/legalAct/TAR.82FC1187953A" office:target-frame-name="_blank" xlink:show="new"><text:span text:style-name="T20">11-545</text:span></text:a><text:span text:style-name="T21">, Nr.<text:s/></text:span><text:a xlink:href="https://www.e-tar.lt/portal/lt/legalAct/TAR.66548859A8A3" office:target-frame-name="_blank" xlink:show="new"><text:span text:style-name="T22">44-2153</text:span></text:a><text:span text:style-name="T23">, Nr.<text:s/></text:span><text:a xlink:href="https://www.e-tar.lt/portal/lt/legalAct/TAR.6422790AEEA0" office:target-frame-name="_blank" xlink:show="new"><text:span text:style-name="T24">75-3826</text:span></text:a><text:span text:style-name="T25">, Nr.<text:s/></text:span><text:a xlink:href="https://www.e-tar.lt/portal/lt/legalAct/TAR.4E0276EACCC3" office:target-frame-name="_blank" xlink:show="new"><text:span text:style-name="T26">114-5860</text:span></text:a><text:span text:style-name="T27">) ir įrašau 1 punkte vietoj žodžių „Jurgita Liaugminė“ žodžius „Žaneta Jucaitytė“.</text:span></text:p>
      <text:p text:style-name="P28"/>
      <text:p text:style-name="P29"/>
      <text:p text:style-name="P30"/>
      <text:p text:style-name="P31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1-03T07:22:00Z</meta:creation-date>
    <dc:date>2016-11-03T07:22:00Z</dc:date>
    <meta:template xlink:href="Normal.dotm" xlink:type="simple"/>
    <meta:editing-cycles>2</meta:editing-cycles>
    <meta:editing-duration>PT0S</meta:editing-duration>
    <meta:document-statistic meta:page-count="1" meta:paragraph-count="27" meta:word-count="164" meta:character-count="1049" meta:row-count="114" meta:non-whitespace-character-count="912"/>
  </office:meta>
</office:document-meta>
</file>