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SMENS SUŽEIDIMO (SULUOŠINIMO), SUSIJUSIO SU TARNYBA, SUNKUMO LAIPSNIO NUSTATYMO INSTRUKCIJOS PATVIRTINIMO</text:p>
      <text:p text:style-name="P15"/>
      <text:p text:style-name="P16">2004 m. vasario 27 d. Nr. V-87</text:p>
      <text:p text:style-name="P17">Vilnius</text:p>
      <text:p text:style-name="P18"/>
      <text:p text:style-name="P19"><text:span text:style-name="T20">Va</text:span><text:span text:style-name="T21">dovaudamasis Asmenų draudimo valstybės lėšomis ir kompensacijų mokėjimo jų sužeidimo ar žuvimo, susijusio su tarnyba, sąlygų, patvirtintų Lietuvos Respublikos Vyriausybės 1991 m. gruodžio 5 d. nutarimu Nr. 530 „Dėl asmenų draudimo valstybės lėšomis ir komp</text:span><text:span text:style-name="T22">ensacijų mokėjimo juos sužeidus arba jiems žuvus ryšium su tarnyba sąlygų“ (Žin., 1992, Nr.<text:s/></text:span><text:a xlink:href="https://www.e-tar.lt/portal/lt/legalAct/TAR.45037F687598" office:target-frame-name="_blank" xlink:show="new"><text:span text:style-name="T23">8-212</text:span></text:a><text:span text:style-name="T24">; 2002, Nr.<text:s/></text:span><text:a xlink:href="https://www.e-tar.lt/portal/lt/legalAct/TAR.ADDCC783ACB0" office:target-frame-name="_blank" xlink:show="new"><text:span text:style-name="T25">124-5662</text:span></text:a><text:span text:style-name="T26">), 17 punktu,</text:span></text:p>
      <text:p text:style-name="P27"><text:span text:style-name="T28">1</text:span><text:span text:style-name="T29">.<text:s/></text:span><text:span text:style-name="T30">Tvirtinu</text:span><text:span text:style-name="T31"><text:s/>Asmens sužeidimo (suluošinimo), susijusio su tarnyba, sunkumo laipsnio nustatymo instrukciją (pridedama).</text:span></text:p>
      <text:p text:style-name="P32"><text:span text:style-name="T33">2</text:span><text:span text:style-name="T34">.<text:s/></text:span><text:span text:style-name="T35">Pavedu</text:span><text:span text:style-name="T36"><text:s/>įsakymo vykdymą kontroliuoti ministerijos valstybės sekretoriui.</text:span></text:p>
      <text:p text:style-name="P37"/>
      <text:p text:style-name="P38"/>
      <text:p text:style-name="P39"><text:span text:style-name="T40">SVEIKATOS APSAUGOS</text:span><text:span text:style-name="T41"><text:s/>MINISTRAS</text:span><text:span text:style-name="T42"><text:tab/>JUOZAS OLE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<text:span text:style-name="T48">Lietuvos Respublikos<text:s/></text:span></text:p>
      <text:p text:style-name="P49"><text:span text:style-name="T50">sveikatos apsaugos ministro<text:s/></text:span></text:p>
      <text:p text:style-name="P51"><text:span text:style-name="T52">2004 m. vasario 27 d. įsakymu Nr. V-87<text:s/></text:span></text:p>
      <text:p text:style-name="P53"/>
      <text:p text:style-name="P54"><text:span text:style-name="T55">ASMENS SUŽEIDIMO (SULUOŠINIMO), SUSIJUSIO SU TARNYBA, sunkumo laipsnio NUSTATYMO INSTRUKCIJ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Asmens sužeidimo (suluošinimo), susijusio su tarnyba, sunkumo laipsnio nustatymo instrukcija (toliau – instrukcija) reglamentuoja asmens sužeidimo (suluošinimo) jam vykdant profesinę veiklą reglamentuojančiuose teisės aktuose n</text:span><text:span text:style-name="T65">ustatytas pareigas sunkumo laipsnio ir, jei sužeidimas (suluošinimas) sukelia invalidumą, invalidumo grupės nustatymą.<text:s/></text:span></text:p>
      <text:p text:style-name="P66"><text:span text:style-name="T67">2</text:span><text:span text:style-name="T68">. Asmens sužeidimo (suluošinimo), susijusio su tarnyba, sunkumo laipsnį nustato Asmenų draudimo valstybės lėšomis ir kompensacijų m</text:span><text:span text:style-name="T69">okėjimo jų sužeidimo ar žuvimo, susijusio su tarnyba, sąlygų, patvirtintų Lietuvos Respublikos Vyriausybės 1991 m. gruodžio 5 d. nutarimu Nr. 530 (Žin., 1992, Nr.<text:s/></text:span><text:a xlink:href="https://www.e-tar.lt/portal/lt/legalAct/TAR.45037F687598" office:target-frame-name="_blank" xlink:show="new"><text:span text:style-name="T70">8-212</text:span></text:a><text:span text:style-name="T71">; 2002, N</text:span><text:span text:style-name="T72">r.<text:s/></text:span><text:a xlink:href="https://www.e-tar.lt/portal/lt/legalAct/TAR.ADDCC783ACB0" office:target-frame-name="_blank" xlink:show="new"><text:span text:style-name="T73">124-5662</text:span></text:a><text:span text:style-name="T74">) (toliau – Sąlygos), 17 punkte nurodytos įstaigos: Centrinė medicininės ekspertizės komisija (Vidaus reikalų ministerijos, Karinė medicinos ekspertizės ar kita) arba</text:span><text:span text:style-name="T75"><text:s/>Valstybinė medicininės socialinės ekspertizės komisija prie Socialinės apsaugos ir darbo ministerijos. Pastaroji gali nustatyti ir invalidumo grupę.</text:span></text:p>
      <text:p text:style-name="P76"><text:span text:style-name="T77">3</text:span><text:span text:style-name="T78">. Instrukcija taikoma nustatant Sąlygų 1 punkte išvardytų asmenų sužeidimo (suluošinimo) sunkumo laip</text:span><text:span text:style-name="T79">snį ir vadovaujantis Sąlygų 10 punktu atliekant medicinines ekspertizes Valstybinio socialinio draudimo fondo valdybos teritorinio skyriaus prašymu.</text:span></text:p>
      <text:p text:style-name="P80"/>
      <text:p text:style-name="P81"><text:span text:style-name="T82">II</text:span><text:span text:style-name="T83">.<text:s/></text:span><text:span text:style-name="T84">ASMENS SUŽEIDIMO (SULUOŠINIMO), SUSIJUSIO SU TARNYBA, sunkumo laipsnio NUSTATYMAS</text:span></text:p>
      <text:p text:style-name="P85"/>
      <text:p text:style-name="P86"><text:span text:style-name="T87">4</text:span><text:span text:style-name="T88">. Gali b</text:span><text:span text:style-name="T89">ūti nustatomas trijų sunkumo laipsnių asmens sveikatos sutrikdymas: lengvo, apysunkio (vidutinio), sunkaus sužeidimo (suluošinimo) ir, jei suluošinimas sukelia invalidumą, – invalidumo grupė.</text:span></text:p>
      <text:p text:style-name="P90"><text:span text:style-name="T91">5</text:span><text:span text:style-name="T92">. Asmens sveikatos sutrikdymo sunkumo laipsnis nustatomas vadovaujantis Sunkių, apysunkių (vidutinių) ir lengvų sužeidimų, kontuzijų, traumų bei kitų pakenkimų sveikatai sąrašu, patvirtintu Lietuvos Respublikos Vyriausybės 1991 m. balandžio 12 d. nutarimu<text:s/></text:span><text:span text:style-name="T93">Nr. 127 „Dėl socialinių garantijų policijos ir kitų vidaus reikalų įstaigų pareigūnams“ (Žin., 1991, Nr.<text:s/></text:span><text:a xlink:href="https://www.e-tar.lt/portal/lt/legalAct/TAR.3F3B86ED8792" office:target-frame-name="_blank" xlink:show="new"><text:span text:style-name="T94">14-377</text:span></text:a><text:span text:style-name="T95">).</text:span></text:p>
      <text:p text:style-name="P96"><text:span text:style-name="T97">6</text:span><text:span text:style-name="T98">. Sveikatos sutrikdymo sunkumo nustatymas atliekamas panau</text:span><text:span text:style-name="T99">dojant Lietuvos Respublikoje nustatyta tvarka aprobuotas, licencijuotas ir (ar) sertifikuotas asmens sveikatos priežiūros, psichologinės diagnostikos technologijas, laikantis sveikatos sutrikdymo sunkumui nustatyti būtinų asmens sveikatos priežiūros paslau</text:span><text:span text:style-name="T100">gų saugumo ir tinkamumo.</text:span></text:p>
      <text:p text:style-name="P101"><text:span text:style-name="T102">7</text:span><text:span text:style-name="T103">. Sveikatos sutrikdymo sunkumo laipsnis nustatomas remiantis dokumentais, patvirtinančiais, kad sužeidimas (suluošinimas) susijęs su tarnyba, medicininiais dokumentais, prireikus – ir kitų dokumentų pagrindu.</text:span></text:p>
      <text:p text:style-name="P104"><text:span text:style-name="T105">8</text:span><text:span text:style-name="T106">. Sveikatos<text:s/></text:span><text:span text:style-name="T107">priežiūros tarnybos prie Lietuvos Respublikos vidaus reikalų ministerijos Centrinė medicininės ekspertizės komisija (toliau – CMEK), atlikdama ekspertizę, vadovaujasi Lietuvos Respublikos vidaus tarnybos statuto patvirtinimo įstatymu (Žin., 2003, Nr.<text:s/></text:span><text:a xlink:href="https://www.e-tar.lt/portal/lt/legalAct/TAR.4FC026AC03AE" office:target-frame-name="_blank" xlink:show="new"><text:span text:style-name="T108">42-1927</text:span></text:a><text:span text:style-name="T109">) bei kitais teisės aktais ir išduoda asmenį į šią komisiją siuntusiai įstaigai ar asmeniui nustatytos formos dokumentus:</text:span></text:p>
      <text:p text:style-name="P110"><text:span text:style-name="T111">8.1</text:span><text:span text:style-name="T112">. pažymą (CMEK forma 046-/av);<text:s/></text:span></text:p>
      <text:p text:style-name="P113"><text:span text:style-name="T114">8.2</text:span><text:span text:style-name="T115">. ligos l</text:span><text:span text:style-name="T116">iudijimą (CMEK forma 048-/av).</text:span></text:p>
      <text:p text:style-name="P117"><text:span text:style-name="T118">9</text:span><text:span text:style-name="T119">. Lietuvos kariuomenės karo medicinos tarnybos Karinė medicinos ekspertizės komisija (toliau – KMEK), atlikdama ekspertizę, vadovaujasi statutinius ir kitus tarnybos (darbo) santykius<text:s/></text:span><text:soft-page-break/><text:span text:style-name="T120">reglamentuojančiais teisės aktais<text:s/></text:span><text:span text:style-name="T121">ir išduoda asmenį į šią komisiją siuntusiai įstaigai ar asmeniui nustatytos formos dokumentus:</text:span></text:p>
      <text:p text:style-name="P122"><text:span text:style-name="T123">9.1</text:span><text:span text:style-name="T124">. ekspertinio nutarimo pažymą (forma KAM 40-046/a);</text:span></text:p>
      <text:p text:style-name="P125"><text:span text:style-name="T126">9.2</text:span><text:span text:style-name="T127">. ligos liudijimą (forma KAM 40-027-5/a, jei KMEK neturi sužeidimą (suluošinimą) patvirtinančių m</text:span><text:span text:style-name="T128">edicininių dokumentų iš kitų sveikatos priežiūros paslaugas teikiančių įstaigų).</text:span></text:p>
      <text:p text:style-name="P129"><text:span text:style-name="T130">10</text:span><text:span text:style-name="T131">. Valstybinė medicininės socialinės ekspertizės komisija prie Socialinės apsaugos ir darbo ministerijos (toliau – VMSEK), atlikdama medicininę socialinę ekspertizę, va</text:span><text:span text:style-name="T132">dovaujasi ją reglamentuojančiais teisės aktais ir šia instrukcija.</text:span></text:p>
      <text:p text:style-name="P133"><text:span text:style-name="T134">11</text:span><text:span text:style-name="T135">. Nustatant sužeidimo (suluošinimo) sunkumo laipsnį (išskyrus šios instrukcijos 8 ir 9 punktuose nurodytus atvejus) ar invalidumo grupę, į VMSEK besikreipiantis asmuo turi pateikti:</text:span></text:p>
      <text:p text:style-name="P136"><text:span text:style-name="T137">1</text:span><text:span text:style-name="T138">1.1</text:span><text:span text:style-name="T139">. prašymą (laisva forma);</text:span></text:p>
      <text:p text:style-name="P140"><text:span text:style-name="T141">11.2</text:span><text:span text:style-name="T142">. pasą arba kitą asmens tapatybę patvirtinantį dokumentą;</text:span></text:p>
      <text:p text:style-name="P143"><text:span text:style-name="T144">11.3</text:span><text:span text:style-name="T145">. siuntimą į medicininės socialinės ekspertizės komisiją, forma Nr. 088-1/a;</text:span></text:p>
      <text:p text:style-name="P146"><text:span text:style-name="T147">11.4</text:span><text:span text:style-name="T148">. nelaimingo atsitikimo darbe aktą pagal N-1 formą arba nelaimingo</text:span><text:span text:style-name="T149"><text:s/>atsitikimo kelyje į darbą (iš darbo) aktą pagal N-2 formą;</text:span></text:p>
      <text:p text:style-name="P150"><text:span text:style-name="T151">11.5</text:span><text:span text:style-name="T152">. CMEK pažymą (forma 046-/av) arba ligos liudijimą (forma 048-/av);<text:s/></text:span></text:p>
      <text:p text:style-name="P153"><text:span text:style-name="T154">11.6</text:span><text:span text:style-name="T155">. Krašto apsaugos ministerijos Tarnybinio tyrimo komisijos sprendimą ir 9.1 arba 9.2 punktuose nurodytus<text:s/></text:span><text:span text:style-name="T156">dokumentus;</text:span></text:p>
      <text:p text:style-name="P157"><text:span text:style-name="T158">11.7</text:span><text:span text:style-name="T159">. gali pateikti Valstybinio socialinio draudimo fondo valdybos teritorinio skyriaus prašymą;</text:span></text:p>
      <text:p text:style-name="P160"><text:span text:style-name="T161">11.8</text:span><text:span text:style-name="T162">. prireikus – teismo sprendimą ar nuosprendį, ikiteisminio tyrimo, kitos kompetentingos institucijos dokumentą, patvirtinantį, kad įvyk</text:span><text:span text:style-name="T163">is susijęs su sužeistu (suluošintu) asmeniu ir jo tarnyba.<text:s/></text:span></text:p>
      <text:p text:style-name="P164"><text:span text:style-name="T165">12</text:span><text:span text:style-name="T166">. Sveikatos sutrikdymo sužeidimo (suluošinimo) atveju VMSEK išduoda asmeniui sprendimą (Sprendimas dėl sužeidimo (suluošinimo), susijusio su tarnyba, sunkumo laipsnio nustatymo, forma<text:s/></text:span><text:span text:style-name="T167">088-9/a), kurį jis gali pateikti valstybės institucijai, mokančiai kompensaciją.</text:span></text:p>
      <text:p text:style-name="P168"><text:span text:style-name="T169">13</text:span><text:span text:style-name="T170">. Nustatant invalidumo grupę, VMSEK vertina tik sužeidimo (suluošinimo) pasekmes ir vadovaujasi Ilgalaikio ir pastovaus darbingumo netekimo (invalidumo) nustatymo tvarka</text:span><text:span text:style-name="T171">, patvirtinta Lietuvos Respublikos sveikatos apsaugos ministro ir socialinės apsaugos ir darbo ministrų 2000 m. balandžio 28 d. įsakymu Nr. 226/49 „Dėl ilgalaikio ir pastovaus darbingumo netekimo (invalidumo) nustatymo tvarkos patvirtinimo“ (Žin., 2000, Nr</text:span><text:span text:style-name="T172">.<text:s/></text:span><text:a xlink:href="https://www.e-tar.lt/portal/lt/legalAct/TAR.C33B030D31E6" office:target-frame-name="_blank" xlink:show="new"><text:span text:style-name="T173">36-1011</text:span></text:a><text:span text:style-name="T174">).</text:span></text:p>
      <text:p text:style-name="P175"><text:span text:style-name="T176">14</text:span><text:span text:style-name="T177">. Ginčai dėl asmens sveikatos sutrikdymo sunkumo laipsnio nustatymo nagrinėjami įstatymų ir kitų teisės aktų nustatyta tvarka.</text:span></text:p>
      <text:p text:style-name="P178">______________</text:p>
      <text:p text:style-name="P179"/>
      <text:p text:style-name="P180"/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6:00:00Z</meta:creation-date>
    <dc:date>2015-07-03T16:00:00Z</dc:date>
    <meta:template xlink:href="Normal" xlink:type="simple"/>
    <meta:editing-cycles>2</meta:editing-cycles>
    <meta:editing-duration>PT0S</meta:editing-duration>
    <meta:document-statistic meta:page-count="3" meta:paragraph-count="55" meta:word-count="888" meta:character-count="7254" meta:row-count="200" meta:non-whitespace-character-count="6421"/>
  </office:meta>
</office:document-meta>
</file>