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MOKSLO SRIČIŲ, KRYPČIŲ IR ŠAKŲ KLASIFIKACIJOS</text:span></text:p>
      <text:p text:style-name="Normal"/>
      <text:p text:style-name="P17">2010 m. gruodžio 29 d. Nr. 184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Rekomenduoti Lietuvos Respublikoje mokslo sritis klasifikuoti taip:</text:p>
      <text:p text:style-name="P24">1.1. humanitariniai mokslai (kodas – H 000);<text:s/></text:p>
      <text:p text:style-name="P25">1.2. socialiniai mokslai (kodas – S 000);<text:s/></text:p>
      <text:p text:style-name="P26">1.3. fiziniai mokslai (kodas – P 000);<text:s/></text:p>
      <text:p text:style-name="P27">1.4. žemės ūkio mokslai (kodas – A 000);<text:s/></text:p>
      <text:p text:style-name="P28">1.5. biomedicinos mokslai (kodas – B 000);<text:s/></text:p>
      <text:p text:style-name="P29">1.6. technologijos mokslai (kodas – T 000).</text:p>
      <text:p text:style-name="P30">2. Pavesti Švietimo ir mokslo ministerijai, suderinus su Lietuvos mokslo taryba, iki 2011 m. vasario 1 d. nustatyti <text:s/>kiekvienos šio nutarimo 1 punkte nurodytos mokslo srities mokslo kryptis ir mokslo šakas.</text:p>
      <text:p text:style-name="P31">3. Pripažinti netekusiu galios Lietuvos Respublikos Vyriausybės 1997 m. lapkričio 11 d. nutarimą Nr. 1245 „Dėl mokslo sričių, krypčių ir šakų klasifikacijos“ (Žin., 1997, Nr. <text:a xlink:href="https://www.e-tar.lt/portal/lt/legalAct/TAR.3BEC81E1B099" office:target-frame-name="_blank" xlink:show="new"><text:span text:style-name="T32">103-2598</text:span></text:a>)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ŠVIETIMO IR MOKSLO MINISTRAS<text:tab/>GINTARAS STEPONAVIČIU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08:16:00Z</meta:creation-date>
    <dc:date>2018-12-21T08:16:00Z</dc:date>
    <meta:print-date>2010-12-30T09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