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indent="3.54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margin-left="0.6694in" fo:text-indent="-0.0201in">
        <style:tab-stops/>
      </style:paragraph-properties>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margin-left="0.6694in" fo:text-indent="-0.0201in">
        <style:tab-stops/>
      </style:paragraph-properties>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center"/>
    </style:style>
    <style:style style:name="P31" style:parent-style-name="Normal" style:family="paragraph">
      <style:paragraph-properties style:snap-to-layout-grid="false" fo:text-indent="3.54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margin-left="0.6694in" fo:text-indent="-0.0201in">
        <style:tab-stops/>
      </style:paragraph-properties>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margin-left="1.0388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margin-left="0.984in" fo:text-indent="0.0548in">
        <style:tab-stops/>
      </style:paragraph-properties>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margin-left="0.6694in" fo:text-indent="-0.0201in">
        <style:tab-stops/>
      </style:paragraph-properties>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margin-left="0.984in" fo:text-indent="0.0548in">
        <style:tab-stops/>
      </style:paragraph-properties>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margin-left="0.984in" fo:text-indent="0.0548in">
        <style:tab-stops/>
      </style:paragraph-properties>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margin-left="0.6694in" fo:text-indent="-0.0201in">
        <style:tab-stops/>
      </style:paragraph-properties>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margin-left="0.984in" fo:text-indent="0.0548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margin-left="0.984in" fo:text-indent="0.0548in">
        <style:tab-stops/>
      </style:paragraph-properties>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margin-left="0.6694in" fo:text-indent="-0.0201in">
        <style:tab-stops/>
      </style:paragraph-properties>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margin-left="0.984in" fo:text-indent="0.0548in">
        <style:tab-stops/>
      </style:paragraph-properties>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margin-left="0.984in" fo:text-indent="0.0548in">
        <style:tab-stops/>
      </style:paragraph-properties>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margin-left="0.6694in" fo:text-indent="-0.0201in">
        <style:tab-stops/>
      </style:paragraph-properties>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style:snap-to-layout-grid="false" fo:text-align="justify" fo:margin-left="0.64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snap-to-layout-grid="false" fo:text-align="justify" fo:margin-left="0.6694in" fo:text-indent="-0.0201in">
        <style:tab-stops/>
      </style:paragraph-properties>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margin-left="0.6694in" fo:text-indent="-0.0201in">
        <style:tab-stops/>
      </style:paragraph-properties>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margin-left="0.6694in" fo:text-indent="-0.0201in">
        <style:tab-stops/>
      </style:paragraph-properties>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center"/>
    </style:style>
    <style:style style:name="T110"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Normal"/>
      <text:p text:style-name="P9"><text:span text:style-name="T10"/><text:span text:style-name="T11">Siūlomas Tarptautinio valiutos fondo steigimo sutarties ketvirtasis pakeitimas</text:span></text:p>
      <text:p text:style-name="P12"/>
      <text:p text:style-name="P13"><text:span text:style-name="T14">I priedas</text:span></text:p>
      <text:p text:style-name="P15"/>
      <text:p text:style-name="P16"><text:span text:style-name="T17">Vyriausybės, kurių vardu pasirašoma ši Sutartis, susitaria:</text:span></text:p>
      <text:p text:style-name="P18"><text:span text:style-name="T19">1</text:span><text:span text:style-name="T20">. Pakeisti XV straipsnio 1 dalį ir išdėstyti taip:</text:span></text:p>
      <text:p text:style-name="P21"><text:span text:style-name="T22">a) kad patenkint</text:span><text:span text:style-name="T23">ų poreikį papildyti turimas atsargas, jeigu šis poreikis kyla, ir tuo metu, kai jis kyla, Fondas turi įgaliojimus pagal XVIII straipsnį paskirstyti specialiąsias skolinimosi teises narėms, priklausančioms Specialiųjų skolinimosi teisių departamentui;</text:span></text:p>
      <text:p text:style-name="P24"><text:span text:style-name="T25">b)<text:s/></text:span><text:span text:style-name="T26">be to, Fondas taip pat paskirsto specialiąsias skolinimosi teises narėms, priklausančioms Specialiųjų skolinimosi teisių departamentui, pagal M priedo nuostatas.</text:span></text:p>
      <text:p text:style-name="P27"><text:span text:style-name="T28">2</text:span><text:span text:style-name="T29">. Sutartis papildoma tokiu M priedu:</text:span></text:p>
      <text:p text:style-name="P30"/>
      <text:p text:style-name="P31"><text:span text:style-name="T32">M Priedas</text:span></text:p>
      <text:p text:style-name="P33"/>
      <text:p text:style-name="P34"><text:span text:style-name="T35">Specialusis vienkartis specialiųjų</text:span><text:span text:style-name="T36"><text:s/>skolinimosi teisių paskirstymas</text:span></text:p>
      <text:p text:style-name="P37"/>
      <text:p text:style-name="P38"><text:span text:style-name="T39">1</text:span><text:span text:style-name="T40">. Pagal šio priedo 4 dalies nuostatas kiekvienai narei, kuri 1997 m. rugsėjo 19 d. priklausė Specialiųjų skolinimosi teisių departamentui, Sutarties ketvirtojo pakeitimo galiojimo 30-ą dieną skiriama tokia specialiųjų</text:span><text:span text:style-name="T41"><text:s/>skolinimosi teisių suma, kurią gavus grynoji visų jai paskirtų specialiųjų skolinimosi teisių suma sudarys 29,315788813 procento šios narės kvotos, buvusios 1997 m. rugsėjo 19 d., numatant, kad narių, kurių kvotos nebuvo pakoreguotos, kaip siūlyta Valdyto</text:span><text:span text:style-name="T42">jų valdybos rezoliucijoje Nr. 45-2, kvotos bus apskaičiuojamos pagal kvotas, siūlomas šioje rezoliucijoje.</text:span></text:p>
      <text:p text:style-name="P43"><text:span text:style-name="T44">2</text:span><text:span text:style-name="T45">.</text:span></text:p>
      <text:p text:style-name="P46"><text:span text:style-name="T47">a) pagal 4 dalies nuostatas visoms narėms, kurios priklauso Specialiųjų skolinimosi teisių departamentui, nuo datos, vėlesnės nei 1997 m. rugs</text:span><text:span text:style-name="T48">ėjo 19 d., tačiau nuo laikotarpio, neviršijančio trijų mėnesių nuo datos, kai jos tapo Fondo narėmis, skiriama specialiųjų skolinimosi teisių, kurių suma apskaičiuojama pagal b ir c punktuose išdėstytas sąlygas, 30-ą dieną po vėlesnio iš šių dviejų įvykių:</text:span></text:p>
      <text:p text:style-name="P49"><text:span text:style-name="T50">i) datos, nuo kurios nauja narė priklauso Specialiųjų skolinimosi teisių departamentui;</text:span></text:p>
      <text:p text:style-name="P51"><text:span text:style-name="T52">ii) datos, nuo kurios įsigalioja šios Sutarties ketvirtasis pakeitimas;</text:span></text:p>
      <text:p text:style-name="P53"><text:span text:style-name="T54">b) įgyvendinant a punktą, kiekvienai narei skiriama tokia specialiųjų skolinimosi teisių<text:s/></text:span><text:span text:style-name="T55">suma, kurią gavus grynoji visų jai paskirtų specialiųjų skolinimosi teisių suma sudarys 29,315788813 procento šios narės kvotos, buvusios tą datą, nuo kurios narė priklauso Specialiųjų skolinimosi teisių departamentui, pakoreguota pagal šią tvarką:</text:span></text:p>
      <text:p text:style-name="P56"><text:span text:style-name="T57">i) pi</text:span><text:span text:style-name="T58">rma, dauginant 29,315788813 procento iš santykio, kurį sudaro narių, apibūdintų c punkte, kvotų, apskaičiuotų pagal 1 dalį, suma ir šių narių kvotų, joms tekusių tą dieną, kai jos pradėjo priklausyti Specialiųjų skolinimosi teisių departamentui, suma;</text:span></text:p>
      <text:p text:style-name="P59"><text:span text:style-name="T60">ii</text:span><text:span text:style-name="T61">) antra, dauginant pagal i punktą gautą sandaugą iš santykio, kurio vieną dalį sudaro grynosios bendros specialiųjų skolinimosi teisių sumos, paskirtos narėms, priklausančioms Specialiųjų skolinimosi teisių departamentui (apibūdintoms c punkte) pagal XVIII</text:span><text:span text:style-name="T62"><text:s/>straipsnį tą dieną, nuo kurios jos pradeda priklausyti šiam departamentui, ir paskirtų specialiųjų skolinimosi teisių, kurias minėtos narės gauna pagal 1 dalį, suma, o kitą dalį – grynųjų bendrųjų specialiųjų skolinimosi teisių, gautų pagal XVIII straipsn</text:span><text:span text:style-name="T63">į iki 1997 m. rugsėjo 19 d., ir specialiųjų skolinimosi teisių, paskirtų pagal 1 dalį, suma;</text:span></text:p>
      <text:p text:style-name="P64"><text:span text:style-name="T65">c) korekcijų, kurias reikia atlikti pagal b punktą, tikslu narėmis, priklausančiomis Specialiųjų skolinimosi teisių departamentui, laikomos Fondo narės, kurios j</text:span><text:span text:style-name="T66">am priklausė 1997 m. rugsėjo 19 d. ir kurios:</text:span></text:p>
      <text:p text:style-name="P67"><text:span text:style-name="T68">i) priklauso Specialiųjų skolinimosi teisių departamentui nuo to laiko, kai pradėjo jam priklausyti;</text:span></text:p>
      <text:p text:style-name="P69"><text:span text:style-name="T70">ii) yra gavusios visas Fondo paskirtas specialiąsias skolinimosi teises po 1997 m. rugsėjo 19 dienos.</text:span></text:p>
      <text:p text:style-name="P71"><text:span text:style-name="T72">3</text:span><text:span text:style-name="T73">.</text:span></text:p>
      <text:p text:style-name="P74"><text:span text:style-name="T75">a) pagal 4 dalies nuostatas, jeigu Jugoslavijos Federacinė Respublika (Serbija ir Juodkalnija) perima buvusios Jugoslavijos Socialistinės Federacinės Respublikos narystę Fonde ir priklausymą Specialiųjų skolinimosi teisių departamentui pagal Vykdanči</text:span><text:span text:style-name="T76">osios valdybos sprendimo Nr. 10237-(92/150), priimto 1992 m. gruodžio 14 d., nuostatas ir sąlygas, jai skiriama specialiųjų skolinimosi teisių suma, apskaičiuojama pagal šios dalies b punktą 30-ą dieną po vėlesnio iš šių dviejų įvykių:</text:span></text:p>
      <text:p text:style-name="P77"><text:span text:style-name="T78">i) datos, kada Jug</text:span><text:span text:style-name="T79">oslavijos Federacinė Respublika (Serbija ir Juodkalnija) perima narystę Fonde pagal Vykdančiosios valdybos sprendimo Nr. 10237 – (92/150) nuostatas ir sąlygas; arba</text:span></text:p>
      <text:p text:style-name="P80"><text:span text:style-name="T81">ii) datos, kada įsigalioja šios Sutarties ketvirtasis pakeitimas;</text:span></text:p>
      <text:p text:style-name="P82"><text:span text:style-name="T83">b) įgyvendinant a pun</text:span><text:span text:style-name="T84">kto nuostatas, Jugoslavijos Federacinei Respublikai (Serbijai ir Juodkalnijai) skiriama tokia specialiųjų skolinimosi teisių suma, kurią gavus grynoji visų jai paskirtų specialiųjų skolinimosi teisių suma sudarys 29,315788813 procento kvotos, siūlomos jai<text:s/></text:span><text:span text:style-name="T85">pagal Vykdančiosios valdybos sprendimo Nr. 10237-(92/150) 3 dalies c punktą, pakoreguotos pagal 2 dalies b punkto ii papunktį ir c punktą tą dieną, kai Jugoslavijos Federacinė Respublika (Serbija ir Juodkalnija) įgyja teisę gauti kvotą pagal šios dalies a<text:s/></text:span><text:span text:style-name="T86">punktą.</text:span></text:p>
      <text:p text:style-name="P87"><text:span text:style-name="T88">4</text:span><text:span text:style-name="T89">. Fondas neskiria specialiųjų skolinimosi teisių pagal šio priedo nuostatas narėms, priklausančioms Specialiųjų skolinimo teisių departamentui, jeigu jos iki šių teisių skyrimo dienos raštu informuoja Fondą, kad nenori, jog joms būtų skiriam</text:span><text:span text:style-name="T90">os minėtos teisės.</text:span></text:p>
      <text:p text:style-name="P91"><text:span text:style-name="T92">5</text:span><text:span text:style-name="T93">.</text:span></text:p>
      <text:p text:style-name="P94"><text:span text:style-name="T95">a) jeigu tuo metu, kai pagal 1, 2 ar 3 dalis specialiosios skolinimosi teisės skiriamos narei, priklausančiai Specialiųjų skolinimosi teisių departamentui, narė turi neįvykdytų įsipareigojimų Fondui, paskirtos specialiosios skolin</text:span><text:span text:style-name="T96">imosi teisės deponuojamos ir laikomos sąlyginio deponavimo sąskaitoje, esančioje Specialiųjų skolinimosi teisių departamente; narė, priklausanti Specialiųjų skolinimosi teisių departamentui, įgyja teisę naudotis jomis tada, kai įvykdo visus įsipareigojimus</text:span><text:span text:style-name="T97"><text:s/>Fondui;</text:span></text:p>
      <text:p text:style-name="P98"><text:span text:style-name="T99">b) naudotis specialiosiomis skolinimosi teisėmis, kurios laikomos sąlyginio deponavimo sąskaitoje, nesudaroma jokių galimybių; jos taip pat neįtraukiamos pagal Sutarties sąlygas skaičiuojant paskiriamas specialiųjų skolinimosi teisių sumas ar jų</text:span><text:span text:style-name="T100"><text:s/>atsargas, išskyrus skaičiavimus, atliekamus vadovaujantis šiuo priedu. Jeigu specialiosios skolinimosi teisės, skirtos narei, priklausančiai Specialiųjų skolinimosi teisių departamentui, laikomos sąlyginio deponavimo sąskaitoje tuo metu, kai narė nutrauki</text:span><text:span text:style-name="T101">a priklausymą Specialiųjų skolinimosi teisių departamentui, arba kai nusprendžiama likviduoti Specialiųjų skolinimosi teisių departamentą, šios specialiosios skolinimosi teisės atšaukiamos;</text:span></text:p>
      <text:p text:style-name="P102"><text:span text:style-name="T103">c) šiame punkte neįvykdytais įsipareigojimais Fondui laikomi nea</text:span><text:span text:style-name="T104">tlikti atpirkimai iš Bendrųjų išteklių sąskaitos ir į ją neįmokėti mokesčiai, negrąžinta pagrindinė paskolų suma ir nesumokėtos palūkanos į Specialiųjų išmokų sąskaitą, nesumokėtas kompensavimo mokestis ir kiti mokesčiai į Specialiųjų skolinimosi teisių są</text:span><text:span text:style-name="T105">skaitą ir neįvykdyti įsipareigojimai Fondui, kaip patikėto turto saugotojui;</text:span></text:p>
      <text:p text:style-name="P106"><text:span text:style-name="T107">d) išskyrus šio punkto nuostatas, išlaikomas Bendrojo departamento atskyrimo, Specialiųjų skolinimosi teisių departamento ir specialiųjų skolinimosi teisių, kaip rezervinio turt</text:span><text:span text:style-name="T108">o, turinčio ypatingų savybių, atskyrimo principas.</text:span></text:p>
      <text:p text:style-name="P109"><text:span text:style-name="T11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1:17:00Z</meta:creation-date>
    <dc:date>2017-10-19T11:17:00Z</dc:date>
    <meta:template xlink:href="Normal.dotm" xlink:type="simple"/>
    <meta:editing-cycles>2</meta:editing-cycles>
    <meta:editing-duration>PT0S</meta:editing-duration>
    <meta:document-statistic meta:page-count="3" meta:paragraph-count="56" meta:word-count="925" meta:character-count="6897" meta:row-count="231" meta:non-whitespace-character-count="6028"/>
  </office:meta>
</office:document-meta>
</file>