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fo:font-weight="bold" style:font-weight-asian="bold" fo:color="#000000" style:font-size-complex="4pt" style:language-asian="lt" style:country-asian="LT"/>
    </style:style>
    <style:style style:name="P7" style:parent-style-name="Normal" style:family="paragraph">
      <style:paragraph-properties fo:text-align="center"/>
      <style:text-properties fo:color="#000000" style:font-size-complex="4pt" style:language-asian="lt" style:country-asian="LT"/>
    </style:style>
    <style:style style:name="P8" style:parent-style-name="Normal" style:family="paragraph">
      <style:paragraph-properties fo:text-align="center"/>
      <style:text-properties fo:font-weight="bold" style:font-weight-asian="bold" fo:color="#000000" style:font-size-complex="4pt" style:language-asian="lt" style:country-asian="LT"/>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color="#000000" style:font-size-complex="4pt" style:language-asian="lt" style:country-asian="LT"/>
    </style:style>
    <style:style style:name="P12" style:parent-style-name="Normal" style:family="paragraph">
      <style:paragraph-properties fo:text-align="center"/>
      <style:text-properties fo:color="#000000" style:font-size-complex="4pt" style:language-asian="lt" style:country-asian="LT"/>
    </style:style>
    <style:style style:name="P13" style:parent-style-name="Normal" style:family="paragraph">
      <style:paragraph-properties fo:text-align="justify" fo:text-indent="0.4923in"/>
      <style:text-properties fo:color="#000000" style:font-size-complex="4pt" style:language-asian="lt" style:country-asian="LT"/>
    </style:style>
    <style:style style:name="P14" style:parent-style-name="Normal" style:family="paragraph">
      <style:paragraph-properties fo:text-align="justify" fo:text-indent="0.4923in"/>
      <style:text-properties fo:color="#000000" style:font-size-complex="4pt" style:language-asian="lt" style:country-asian="LT"/>
    </style:style>
    <style:style style:name="P15" style:parent-style-name="Normal" style:family="paragraph">
      <style:paragraph-properties fo:text-align="justify" fo:text-indent="0.4923in"/>
    </style:style>
    <style:style style:name="T16" style:parent-style-name="DefaultParagraphFont" style:family="text">
      <style:text-properties fo:color="#000000" fo:letter-spacing="0.0416in" style:font-size-complex="11pt" style:language-asian="lt" style:country-asian="LT"/>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T2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1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text-transform="uppercase"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fo:letter-spacing="0.0416in"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font-weight="bold" style:font-weight-asian="bold" style:font-weight-complex="bold"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T71" style:parent-style-name="DefaultParagraphFont" style:family="text">
      <style:text-properties fo:font-weight="bold" style:font-weight-asian="bold" style:font-weight-complex="bold" fo:color="#000000" style:font-size-complex="11pt" style:language-asian="lt" style:country-asian="LT"/>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font-weight="bold" style:font-weight-asian="bold" style:font-weight-complex="bold"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office:automatic-styles>
  <office:body>
    <office:text text:use-soft-page-breaks="true">
      <text:p text:style-name="P1"><text:span text:style-name="T6">LIETUVOS RESPUBLIKOS SVEIKATOS APSAUGOS MINISTRAS</text:span></text:p>
      <text:p text:style-name="P7"/>
      <text:p text:style-name="P8">Į S A K Y M A S</text:p>
      <text:p text:style-name="P9">DĖL SVEIKATOS APSAUGOS MINISTRO 2002 M. SAUSIO 15 D. ĮSAKYMO NR. 22 „DĖL LIGŲ IR KOMPENSUOJAMŲJŲ VAISTŲ SĄRAŠŲ TIKSLINIMO KOMISIJOS DARBO REGLAMENTO PATVIRTINIMO“ PAKEITIMO</text:p>
      <text:p text:style-name="P10"/>
      <text:p text:style-name="P11">2005 m. vasario 18 d. Nr. V-134</text:p>
      <text:p text:style-name="P12">Vilnius</text:p>
      <text:p text:style-name="P13"/>
      <text:p text:style-name="P14"/>
      <text:p text:style-name="P15"><text:span text:style-name="T16">Pakeičiu</text:span><text:span text:style-name="T17"><text:s/>Lietuvos Respublikos sveikatos apsaugos ministro 2002 m. sausio 15 d. įsakymą Nr. 22 „Dėl Ligų ir kompensuojamųjų vaistų sąrašų tikslinimo komisijos darbo reglamento patvirtinimo“ (Žin., 2002, Nr.<text:s/></text:span><text:a xlink:href="https://www.e-tar.lt/portal/lt/legalAct/TAR.458E83FB7C7E" office:target-frame-name="_blank" xlink:show="new"><text:span text:style-name="T18">9-334</text:span></text:a><text:span text:style-name="T19">; 2003, Nr.<text:s/></text:span><text:a xlink:href="https://www.e-tar.lt/portal/lt/legalAct/TAR.3A55823B9451" office:target-frame-name="_blank" xlink:show="new"><text:span text:style-name="T20">26-1055</text:span></text:a><text:span text:style-name="T21">):</text:span></text:p>
      <text:p text:style-name="P22"><text:span text:style-name="T23">1</text:span><text:span text:style-name="T24">. Išdėstau įsakymo preambulę taip:</text:span></text:p>
      <text:p text:style-name="P25"><text:span text:style-name="T26">„Siekdamas užtikrinti sveikatos apsaugos ministro 2005 m. vasario 9 d. įsakymu Nr. V-105 „Dėl<text:s/></text:span><text:span text:style-name="T27">l</text:span><text:span text:style-name="T28">igų ir kompensuojamųjų vaistų sąrašų tikslinimo komisijos sudarymo“ (Žin., 2005, Nr.<text:s/></text:span><text:a xlink:href="https://www.e-tar.lt/portal/lt/legalAct/TAR.3A85253BC79D" office:target-frame-name="_blank" xlink:show="new"><text:span text:style-name="T29">21-676</text:span></text:a><text:span text:style-name="T30">) sudarytos Ligų ir kompensuojamųjų vaistų sąrašų tikslinimo komisijos darbo efektyvumą ir procedūrų aiškumą:“.</text:span></text:p>
      <text:p text:style-name="P31"><text:span text:style-name="T32">2</text:span><text:span text:style-name="T33">. Išdėstau įsakymo 2 punktą taip:</text:span></text:p>
      <text:p text:style-name="P34"><text:span text:style-name="T35">„</text:span><text:span text:style-name="T36">2</text:span><text:span text:style-name="T37">. Įsakymo vykdymo kontrolę<text:s/></text:span><text:span text:style-name="T38">pasilieku</text:span><text:span text:style-name="T39"><text:s/>sau“.</text:span></text:p>
      <text:p text:style-name="P40"><text:span text:style-name="T41">3</text:span><text:span text:style-name="T42">. Išdėstau įsakymu patvirtinto Ligų ir kompensuojamųjų vaistų sąrašų tikslinimo komisijos darbo reglamento 3 punktą taip:</text:span></text:p>
      <text:p text:style-name="P43"><text:span text:style-name="T44">„</text:span><text:span text:style-name="T45">3</text:span><text:span text:style-name="T46">. Komisija nagrinėja ir priima sprendimus dėl Ligų ir kompensuojamųjų vaistų joms gydyti sąrašo, Kompensuojamųjų vaistų sąrašo ir Medicinos pagalbos priemonių, kurių išlaidos ambulatorinio gydymo metu kompensuojamos iš Privalomojo sveikatos draudimo fondo lėšų, sąrašo (toliau – Sąrašai) keitimo bei dėl vaistų, tiekiamų į Lietuvos Respubliką, vadovaujantis Neregistruotų būtinųjų vaistinių preparatų atidavimo į rinką taisyklėmis, patvirtintomis Lietuvos Respublikos sveikatos apsaugos ministro 2004 m. rugsėjo 2 d. įsakymu Nr. V-622</text:span><text:span text:style-name="T47"><text:s/></text:span><text:span text:style-name="T48">(Žin., 2004, Nr.<text:s/></text:span><text:a xlink:href="https://www.e-tar.lt/portal/lt/legalAct/TAR.9074FA98A0E0" office:target-frame-name="_blank" xlink:show="new"><text:span text:style-name="T49">136-4962</text:span></text:a><text:span text:style-name="T50">), įtraukimo į Kompensuojamųjų vaistų bazinių kainų kainyną.“.</text:span></text:p>
      <text:p text:style-name="P51"><text:span text:style-name="T52">4</text:span><text:span text:style-name="T53">. Laikau netekusiu galios reglamento 6 punktą.</text:span></text:p>
      <text:p text:style-name="P54"><text:span text:style-name="T55">5</text:span><text:span text:style-name="T56">. Laikau reglamento buvusius 7, 8, 9, 10, 11, 12, 13, 14, 15, 16, 17, 18, 19, 20, 21, 22 ir 23 punktus atitinkamai 6, 7, 8, 9, 10, 11, 12, 13, 14, 15, 16, 17, 18, 19, 20, 21 ir 22 punktais.</text:span></text:p>
      <text:p text:style-name="P57"><text:span text:style-name="T58">6</text:span><text:span text:style-name="T59">. Išdėstau reglamento 10 punktą taip:<text:s/></text:span></text:p>
      <text:p text:style-name="P60"><text:span text:style-name="T61">„</text:span><text:span text:style-name="T62">10</text:span><text:span text:style-name="T63">. Posėdis yra teisėtas, jei jame dalyvauja ne mažiau kaip du trečdaliai turinčių teisę balsuoti Komisijos narių. Komisijos sekretorius neturi teisės balsuoti.“.</text:span></text:p>
      <text:p text:style-name="P64"><text:span text:style-name="T65">7</text:span><text:span text:style-name="T66">. Išdėstau reglamento 16 punktą taip:</text:span></text:p>
      <text:p text:style-name="P67"><text:span text:style-name="T68">„</text:span><text:span text:style-name="T69">16</text:span><text:span text:style-name="T70">. Komisijos veiklos organizacinį techninį darbą atlieka Farmacijos departamentas prie Sveikatos apsaugos ministerijos,</text:span><text:span text:style-name="T71"><text:s/></text:span><text:span text:style-name="T72">visus gautus dokumentus ir raštus, susijusius su Ligų ir kompensuojamųjų vaistų joms gydyti sąrašo, Kompensuojamųjų vaistų sąrašo ir Medicinos pagalbos priemonių, kurių išlaidos ambulatorinio gydymo metu kompensuojamos iš Privalomojo sveikatos draudimo fondo biudžeto lėšų, sąrašo keitimu bei su kitais vaistų, ligų ar medicinos pagalbos priemonių kompensavimo iš Privalomojo sveikatos draudimo fondo biudžeto lėšų klausimais, pateikdamas svarstyti Komisijai. Pareiškėjui pateikiamą informaciją apie Komisijos priimtus paraiškų svarstymo galutinius sprendimus savo parašu patvirtina Komisijos pirmininkas, jo nesant – pirmininko pavaduotojas, o kitus Komisijos sprendimus ir atsakymus į raštus, susijusius su organizacinio pobūdžio klausimais, –</text:span><text:span text:style-name="T73"><text:s/></text:span><text:span text:style-name="T74">Farmacijos departamento prie Sveikatos apsaugos ministerijos direktorius, jo nesant – direktoriaus pavaduotojas.“.<text:s/></text:span></text:p>
      <text:p text:style-name="P75"/>
      <text:p text:style-name="P76"/>
      <text:p text:style-name="P77"/>
      <text:p text:style-name="P78"><text:span text:style-name="T79">SVEIKATOS APSAUGOS MINISTRAS</text:span><text:span text:style-name="T80"><text:tab/>ŽILVINAS PADAI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1-17T11:41:00Z</meta:creation-date>
    <dc:date>2019-01-17T11:41:00Z</dc:date>
    <meta:template xlink:href="Normal.dotm" xlink:type="simple"/>
    <meta:editing-cycles>2</meta:editing-cycles>
    <meta:editing-duration>PT0S</meta:editing-duration>
    <meta:document-statistic meta:page-count="2" meta:paragraph-count="58" meta:word-count="463" meta:character-count="3537" meta:row-count="149" meta:non-whitespace-character-count="3132"/>
  </office:meta>
</office:document-meta>
</file>