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 IR<text:s/></text:span></text:p>
      <text:p text:style-name="P6">LIETUVOS RESPUBLIKOS ŽEMĖS ŪKIO MINISTRAS</text:p>
      <text:p text:style-name="P7"/>
      <text:p text:style-name="P8">Į S A K Y M A S</text:p>
      <text:p text:style-name="P9">DĖL LIETUVOS RESPUBLIKOS APLINKOS MINISTRAS IR LIETUVOS RESPUBLIKOS ŽEMĖS ŪKIO MINISTRAS 2002 M. GRUODŽIO 2 D. ĮSAKYMO<text:s/></text:p>
      <text:p text:style-name="P10">NR. 616/471 „DĖL LIETUVOS MIŠKINGUMO DIDINIMO PROGRAMOS PATVIRTINIMO“ PAKEITIMO</text:p>
      <text:p text:style-name="P11"/>
      <text:p text:style-name="P12">2004 m. gruodžio 27 d. Nr. D1-685/3D-683</text:p>
      <text:p text:style-name="P13">Vilnius</text:p>
      <text:p text:style-name="P14"/>
      <text:p text:style-name="P15"/>
      <text:p text:style-name="P16"><text:span text:style-name="T17">Pakeičiu</text:span><text:span text:style-name="T18"><text:s/>Lietuvos miškingumo didinimo programą, patvirtintą Lietuvos Respublikos aplinkos ministro ir Lietuvos Respublikos žemės ūkio ministro 2002 m. gruodžio 2 d. įsakymu Nr. 616/471 „Dėl Lietuvos miškingumo didinimo programos patvirtinimo“ (Žin., 2003, Nr.<text:s/></text:span><text:a xlink:href="https://www.e-tar.lt/portal/lt/legalAct/TAR.C3A061BD128F" office:target-frame-name="_blank" xlink:show="new"><text:span text:style-name="T19">1-10</text:span></text:a><text:span text:style-name="T20">), ir<text:s/></text:span><text:span text:style-name="T21">išdėstau</text:span><text:span text:style-name="T22"><text:s/></text:span><text:span text:style-name="T23">5 punktą taip:</text:span></text:p>
      <text:p text:style-name="P24"><text:span text:style-name="T25">„</text:span><text:span text:style-name="T26">5</text:span><text:span text:style-name="T27">. Programos vykdytojai – Aplinkos ministerija, Žemės ūkio ministerija, Generalinė miškų urėdija prie Aplinkos ministerijos, Nacionalinė žemės tarnyba prie Žemės ūkio ministerijos, apskričių viršininkų administracijos, savivaldybės, Miško genetinių išteklių, sėklų ir sodmenų tarnyba, miškų urėdijos, privačių žemių savininkai.“.</text:span></text:p>
      <text:p text:style-name="P28"/>
      <text:p text:style-name="P29"/>
      <text:p text:style-name="P30"/>
      <text:p text:style-name="P31">APLINKOS MINISTRAS<text:tab/>ARŪNAS KUNDROTAS</text:p>
      <text:p text:style-name="P32"/>
      <text:p text:style-name="P33">ŽEMĖS ŪKIO MINISTRĖ<text:tab/>KAZIMIRA DANUTĖ PRUNSK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8:32:00Z</meta:creation-date>
    <dc:date>2017-03-24T08:32:00Z</dc:date>
    <meta:template xlink:href="Normal.dotm" xlink:type="simple"/>
    <meta:editing-cycles>2</meta:editing-cycles>
    <meta:editing-duration>PT0S</meta:editing-duration>
    <meta:document-statistic meta:page-count="1" meta:paragraph-count="9" meta:word-count="146" meta:character-count="1157" meta:row-count="32" meta:non-whitespace-character-count="1020"/>
  </office:meta>
</office:document-meta>
</file>