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1E1C23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1E1C23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1E1C23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1E1C23" style:font-size-complex="12pt" style:language-asian="lt" style:country-asian="LT"/>
    </style:style>
    <style:style style:name="T26" style:parent-style-name="DefaultParagraphFont" style:family="text">
      <style:text-properties fo:color="#1E1C23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1E1C23" style:font-size-complex="12pt" style:language-asian="lt" style:country-asian="LT"/>
    </style:style>
    <style:style style:name="T29" style:parent-style-name="DefaultParagraphFont" style:family="text">
      <style:text-properties fo:color="#1E1C23" style:font-size-complex="12pt" style:language-asian="lt" style:country-asian="LT"/>
    </style:style>
    <style:style style:name="T30" style:parent-style-name="DefaultParagraphFont" style:family="text">
      <style:text-properties fo:color="#1E1C23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1E1C23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1E1C23" style:font-size-complex="12pt" style:language-asian="lt" style:country-asian="LT"/>
    </style:style>
    <style:style style:name="TableColumn34" style:family="table-column">
      <style:table-column-properties style:column-width="0.7361in" style:use-optimal-column-width="false"/>
    </style:style>
    <style:style style:name="TableColumn35" style:family="table-column">
      <style:table-column-properties style:column-width="1.5715in" style:use-optimal-column-width="false"/>
    </style:style>
    <style:style style:name="TableColumn36" style:family="table-column">
      <style:table-column-properties style:column-width="0.8555in" style:use-optimal-column-width="false"/>
    </style:style>
    <style:style style:name="TableColumn37" style:family="table-column">
      <style:table-column-properties style:column-width="1.084in" style:use-optimal-column-width="false"/>
    </style:style>
    <style:style style:name="TableColumn38" style:family="table-column">
      <style:table-column-properties style:column-width="1.0458in" style:use-optimal-column-width="false"/>
    </style:style>
    <style:style style:name="TableColumn39" style:family="table-column">
      <style:table-column-properties style:column-width="1.0055in" style:use-optimal-column-width="false"/>
    </style:style>
    <style:style style:name="Table33" style:family="table">
      <style:table-properties style:width="6.2986in" fo:margin-left="0in" table:align="left"/>
    </style:style>
    <style:style style:name="TableRow40" style:family="table-row">
      <style:table-row-properties style:min-row-height="0.5458in" style:use-optimal-row-height="false"/>
    </style:style>
    <style:style style:name="TableCell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</style:style>
    <style:style style:name="T43" style:parent-style-name="DefaultParagraphFont" style:family="text">
      <style:text-properties fo:color="#1E1C23" style:font-size-complex="12pt" style:language-asian="lt" style:country-asian="LT"/>
    </style:style>
    <style:style style:name="T44" style:parent-style-name="DefaultParagraphFont" style:family="text">
      <style:text-properties fo:color="#1E1C23" style:text-position="super 66.6%" style:font-size-complex="12pt" style:language-asian="lt" style:country-asian="LT"/>
    </style:style>
    <style:style style:name="T45" style:parent-style-name="DefaultParagraphFont" style:family="text">
      <style:text-properties fo:color="#1E1C23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</style:style>
    <style:style style:name="T48" style:parent-style-name="DefaultParagraphFont" style:family="text">
      <style:text-properties fo:color="#1E1C23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6" style:family="table-column">
      <style:table-column-properties style:column-width="0.7222in" style:use-optimal-column-width="false"/>
    </style:style>
    <style:style style:name="TableColumn67" style:family="table-column">
      <style:table-column-properties style:column-width="1.5659in" style:use-optimal-column-width="false"/>
    </style:style>
    <style:style style:name="TableColumn68" style:family="table-column">
      <style:table-column-properties style:column-width="0.8347in" style:use-optimal-column-width="false"/>
    </style:style>
    <style:style style:name="TableColumn69" style:family="table-column">
      <style:table-column-properties style:column-width="1.1611in" style:use-optimal-column-width="false"/>
    </style:style>
    <style:style style:name="TableColumn70" style:family="table-column">
      <style:table-column-properties style:column-width="0.9187in" style:use-optimal-column-width="false"/>
    </style:style>
    <style:style style:name="TableColumn71" style:family="table-column">
      <style:table-column-properties style:column-width="1.0958in" style:use-optimal-column-width="false"/>
    </style:style>
    <style:style style:name="Table65" style:family="table">
      <style:table-properties style:width="6.2986in" fo:margin-left="0in" table:align="left"/>
    </style:style>
    <style:style style:name="TableRow72" style:family="table-row">
      <style:table-row-properties style:min-row-height="0.9361in" style:use-optimal-row-height="false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</style:style>
    <style:style style:name="T75" style:parent-style-name="DefaultParagraphFont" style:family="text">
      <style:text-properties fo:color="#1E1C23" style:font-size-complex="12pt" style:language-asian="lt" style:country-asian="LT"/>
    </style:style>
    <style:style style:name="T76" style:parent-style-name="DefaultParagraphFont" style:family="text">
      <style:text-properties fo:color="#1E1C23" style:text-position="super 66.6%" style:font-size-complex="12pt" style:language-asian="lt" style:country-asian="LT"/>
    </style:style>
    <style:style style:name="T77" style:parent-style-name="DefaultParagraphFont" style:family="text">
      <style:text-properties fo:color="#1E1C23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1E1C23" style:font-size-complex="12pt" style:language-asian="lt" style:country-asian="LT"/>
    </style:style>
    <style:style style:name="P80" style:parent-style-name="Normal" style:family="paragraph">
      <style:paragraph-properties fo:widows="0" fo:orphans="0"/>
    </style:style>
    <style:style style:name="T81" style:parent-style-name="DefaultParagraphFont" style:family="text">
      <style:text-properties fo:color="#1E1C23" style:font-size-complex="12pt" style:language-asian="lt" style:country-asian="LT"/>
    </style:style>
    <style:style style:name="T82" style:parent-style-name="DefaultParagraphFont" style:family="text">
      <style:text-properties fo:color="#1E1C23" style:text-position="super 66.6%" style:font-size-complex="12pt" style:language-asian="lt" style:country-asian="LT"/>
    </style:style>
    <style:style style:name="T83" style:parent-style-name="DefaultParagraphFont" style:family="text">
      <style:text-properties fo:color="#1E1C23" style:font-size-complex="12pt" style:language-asian="lt" style:country-asian="LT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fo:font-style="italic" style:font-style-asian="italic" style:font-style-complex="italic" fo:color="#1E1C23" style:font-size-complex="12pt" style:language-asian="lt" style:country-asian="LT"/>
    </style:style>
    <style:style style:name="T94" style:parent-style-name="DefaultParagraphFont" style:family="text">
      <style:text-properties fo:color="#1E1C23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15" style:family="table-column">
      <style:table-column-properties style:column-width="0.4368in" style:use-optimal-column-width="false"/>
    </style:style>
    <style:style style:name="TableColumn116" style:family="table-column">
      <style:table-column-properties style:column-width="3.4006in" style:use-optimal-column-width="false"/>
    </style:style>
    <style:style style:name="TableColumn117" style:family="table-column">
      <style:table-column-properties style:column-width="0.5118in" style:use-optimal-column-width="false"/>
    </style:style>
    <style:style style:name="TableColumn118" style:family="table-column">
      <style:table-column-properties style:column-width="0.5562in" style:use-optimal-column-width="false"/>
    </style:style>
    <style:style style:name="TableColumn119" style:family="table-column">
      <style:table-column-properties style:column-width="1.393in" style:use-optimal-column-width="false"/>
    </style:style>
    <style:style style:name="Table114" style:family="table">
      <style:table-properties style:width="6.2986in" fo:margin-left="0in" table:align="lef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4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6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</style:style>
    <style:style style:name="T1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149" style:family="table-row">
      <style:table-row-properties style:min-row-height="0.302in" style:use-optimal-row-height="false"/>
    </style:style>
    <style:style style:name="TableCell150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6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8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7375in" style:use-optimal-row-height="false"/>
    </style:style>
    <style:style style:name="TableCell161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7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9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172" style:family="table-row">
      <style:table-row-properties style:min-row-height="0.568in" style:use-optimal-row-height="false"/>
    </style:style>
    <style:style style:name="TableCell173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7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79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1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</style:style>
    <style:style style:name="T1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184" style:family="table-row">
      <style:table-row-properties style:min-row-height="0.3152in" style:use-optimal-row-height="false"/>
    </style:style>
    <style:style style:name="TableCell185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9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1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3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95" style:family="table-row">
      <style:table-row-properties style:min-row-height="0.6145in" style:use-optimal-row-height="false"/>
    </style:style>
    <style:style style:name="TableCell196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2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4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</style:style>
    <style:style style:name="T2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2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6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margin-left="2.25in" fo:text-indent="0.802in">
        <style:tab-stops/>
      </style:paragraph-properties>
      <style:text-properties fo:font-style="italic" style:font-style-asian="italic" style:font-style-complex="italic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teritorijų planavimo ir statybos inspekcijos prie aplinkos ministerijos viršininkO<text:s/></text:span></text:p>
      <text:p text:style-name="P3"><text:span text:style-name="T4">Į S A K Y M A S</text:span></text:p>
      <text:p text:style-name="P5"/>
      <text:p text:style-name="P6">DĖL valstybinės teritorijų planavimo ir statybos inspekcijos prie aplinkos ministerijos VIRŠININKO 2012 m. kovo 29 d. ĮSAKYMO Nr. 1v-53 „DĖL statybos (ūkio subjektų veiklos) patikrinimo tvarkos aprašo ir statybos (ūkio subjektų veiklos) patikrinimo aktų formų patvirtinimo“ pakeitimo</text:p>
      <text:p text:style-name="P7"/>
      <text:p text:style-name="P8">2013 m. liepos 22 d. Nr. 1V-113</text:p>
      <text:p text:style-name="P9">Vilnius</text:p>
      <text:p text:style-name="P10"/>
      <text:p text:style-name="P11"/>
      <text:p text:style-name="P12"><text:span text:style-name="T13">Vadovaudamasi Valstybinės teritorijų planavimo ir statybos inspekcijos prie Aplinkos ministerijos nuostatų, patvirtintų Lietuvos Respublikos aplinkos ministro 2003 m. liepos 9 d. įsakymu Nr. 349 (Žin., 2003, Nr. </text:span><text:a xlink:href="https://www.e-tar.lt/portal/lt/legalAct/TAR.4F86CB964826" office:target-frame-name="_blank" xlink:show="new"><text:span text:style-name="T14">76-3499</text:span></text:a><text:span text:style-name="T15">, Nr. 73-3803), 19.1 ir 19.15 punktais:</text:span></text:p>
      <text:p text:style-name="P16"><text:span text:style-name="T17">1</text:span><text:span text:style-name="T18">. P</text:span><text:span text:style-name="T19"><text:s/>a k e i č i u Valstybinės teritorijų planavimo ir statybos inspekcijos prie Aplinkos ministerijos (toliau – Inspekcija) viršininko 2012 m. kovo 29 d. įsakymą Nr. 1V-53 „Dėl Statybos (ūkio subjektų veiklos) patikrinimo aktų tvarkos aprašo ir statybos (ūkio subjektų veiklos) patikrinimo aktų formų patvirtinimo“ (Žin., 2012, Nr. </text:span><text:a xlink:href="https://www.e-tar.lt/portal/lt/legalAct/TAR.3A6D6656CAD9" office:target-frame-name="_blank" xlink:show="new"><text:span text:style-name="T20">45-2206</text:span></text:a><text:span text:style-name="T21">; 2012, Nr. </text:span><text:a xlink:href="https://www.e-tar.lt/portal/lt/legalAct/TAR.730F885D795A" office:target-frame-name="_blank" xlink:show="new"><text:span text:style-name="T22">70-3651</text:span></text:a><text:span text:style-name="T23">):</text:span></text:p>
      <text:p text:style-name="P24"><text:span text:style-name="T25">1.1</text:span><text:span text:style-name="T26">. pakeičiu patvirtintą pastato atnaujinimo (modernizavimo) patikrinimo aktą:</text:span></text:p>
      <text:p text:style-name="P27"><text:span text:style-name="T28">1.1.1</text:span><text:span text:style-name="T29">. papildau nauju 1.3.7.4</text:span><text:span text:style-name="T30">1</text:span><text:span text:style-name="T31"><text:s/>punktu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1.3.7.4</text:span><text:span text:style-name="T44">1</text:span><text:span text:style-name="T45">.</text:span></text:p>
          </table:table-cell>
          <table:table-cell table:style-name="TableCell46">
            <text:p text:style-name="P47"><text:span text:style-name="T48">Kitos priemonės:“;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><text:span text:style-name="T60">1.1.2</text:span><text:span text:style-name="T61">. papildau nauju 2.2</text:span><text:span text:style-name="T62">1<text:s/></text:span><text:span text:style-name="T63">punktu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„2.2</text:span><text:span text:style-name="T76">1</text:span><text:span text:style-name="T77">.</text:span></text:p>
          </table:table-cell>
          <table:table-cell table:style-name="TableCell78">
            <text:p text:style-name="P79">Statinio statybos techninio prižiūrėtojo atsakomybė apdrausta privalomuoju draudimu</text:p>
            <text:p text:style-name="P80"><text:span text:style-name="T81">[1] 38</text:span><text:span text:style-name="T82">1</text:span><text:span text:style-name="T83"><text:s/>str. 4 d.</text:span>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Įrašoma draudimo sutarties pasirašymo data, Nr., galiojimo terminas</text:span><text:span text:style-name="T94">“.</text:span></text:p>
          </table:table-cell>
        </table:table-row>
      </table:table>
      <text:p text:style-name="P95"/>
      <text:p text:style-name="P96"/>
      <text:p text:style-name="P97"><text:span text:style-name="T98">1.2</text:span><text:span text:style-name="T99">. pakeičiu įsakymo 3</text:span><text:span text:style-name="T100">1</text:span><text:span text:style-name="T101">.3 punkte nurodytą priedą – Anketą apie patikrinimo akto formos (kontrolinio klausimyno) taikymo naudingumą ir ją išdėstau taip:</text:span></text:p>
      <text:p text:style-name="P102"/>
      <text:p text:style-name="P103"/>
      <text:p text:style-name="P104"><text:span text:style-name="T105"><text:s/>„ANKETA</text:span></text:p>
      <text:p text:style-name="P106">APIE PATIKRINIMO AKTO FORMOS (KONTROLINIO KLAUSIMYNO) TAIKYMO NAUDINGUMĄ</text:p>
      <text:p text:style-name="P107">(patikrinimą atlikusio Inspekcijos darbuotojo prašymu pildo tikrinto ūkio subjekto atstovas)</text:p>
      <text:p text:style-name="P108"/>
      <text:p text:style-name="P109">20......-......-......</text:p>
      <text:p text:style-name="P110"/>
      <text:p text:style-name="P111">_<text:tab/></text:p>
      <text:p text:style-name="P112">patikrinimo akto (kontrolinio klausimyno) pavadinimas, pvz., statybos patikrinimo aktas, statybos patikrinimo aktas, nagrinėjant skundą, pastato atnaujinimo (modernizavimo) patikrinimo<text:s/><text:soft-page-break/>aktas, statinio statybos rangovo veiklos patikrinimo aktas ir pan.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Eil.</text:p>
              <text:p text:style-name="P123"><text:span text:style-name="T124">Nr.</text:span></text:p>
            </table:table-cell>
            <table:table-cell table:style-name="TableCell125">
              <text:p text:style-name="P126"><text:span text:style-name="T127">Klausimas</text:span></text:p>
            </table:table-cell>
            <table:table-cell table:style-name="TableCell128">
              <text:p text:style-name="P129"><text:span text:style-name="T130">Taip</text:span></text:p>
            </table:table-cell>
            <table:table-cell table:style-name="TableCell131">
              <text:p text:style-name="P132"><text:span text:style-name="T133">Ne</text:span></text:p>
            </table:table-cell>
            <table:table-cell table:style-name="TableCell134">
              <text:p text:style-name="P135"><text:span text:style-name="T136">Pastabos</text:span></text:p>
            </table:table-cell>
          </table:table-row>
        </table:table-header-row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Ar prieš atliekant patikrinimą Jums buvo pateikta patikrinimo akto forma / nurodytas jos ir patikrinimo tvarkos paskelbimo šaltinis?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Atliekant neplaninį patikrinimą, kai dėl delsimo išsiaiškinti pažeidimus ir imtis priemonių jiems pašalinti gali atsirasti reikšminga žala ar realus pavojus visuomenei, kitų asmenų interesams, aplinkai, informavimas neprivalomas.<text:s/></text:span>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Ar prieš patikrinimą Jūs patys pasitikrinote, ar laikotės akto formoje (kontroliniame klausimyne) nurodytų reikalavimų?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Ar Jums aiškūs visi patikrinimo akto formoje nurodyti patikrinimo aspektai (kontrolinio klausimyno klausimai)?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Jei atsakėte „ne“, prašome nurodyti neaiškių klausimų numerius</text:span>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Ar kontrolinis klausimynas padėjo suvokti teisės aktų reikalavimus ir geriau juos įgyvendinti?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Jei atsakėte „ne“, prašome nurodyti priežastis</text:span></text:p>
          </table:table-cell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>
            <text:p text:style-name="P188">Ar patikrinimą atlikęs Inspekcijos darbuotojas laikėsi kontrolinio klausimyno turinio?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.<text:s/></text:p>
          </table:table-cell>
          <table:table-cell table:style-name="TableCell198">
            <text:p text:style-name="P199">Jei atsakėte į anketos 1 ir / ar 5 klausimą neigiamai, ar Jūs informavote Inspekcijos vadovybę, kad Inspekcijos darbuotojas nesilaikė patikrinimo tvarkos ir / ar kontrolinio klausimyno turinio?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Jei atsakėte „ne“, prašome nurodyti priežastis</text:span></text:p>
          </table:table-cell>
        </table:table-row>
        <table:table-row table:style-name="TableRow207">
          <table:table-cell table:style-name="TableCell208">
            <text:p text:style-name="P209">7.<text:s/></text:p>
          </table:table-cell>
          <table:table-cell table:style-name="TableCell210">
            <text:p text:style-name="P211">Jūsų pastabos ir pasiūlymai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</table:table-row>
      </table:table>
      <text:p text:style-name="P218"/>
      <text:p text:style-name="P219">Patikrinto ūkio subjekto atstovas<text:s/><text:tab/>“.</text:p>
      <text:p text:style-name="P220">pareigos, vardas ir pavardė, parašas</text:p>
      <text:p text:style-name="P221"/>
      <text:p text:style-name="P222"><text:span text:style-name="T223">2</text:span><text:span text:style-name="T224">. N u s t a t a u, kad, jei Inspekcijos darbuotojas, atliekantis pastato (atnaujinimo) modernizavimo patikrinimą, nustato, kad statinio projektas įkeltas į Lietuvos Respublikos statybos leidimų ir statybos valstybinės priežiūros informacinę sistemą „Infostatyba“, tai tokiu atveju nereikalaujama pateikti statinio projekto (kopijos ar skaitmeninės laikmenos).<text:s/></text:span></text:p>
      <text:p text:style-name="P225"/>
      <text:p text:style-name="P226"/>
      <text:p text:style-name="P227"/>
      <text:p text:style-name="P228"><text:span text:style-name="T229">Viršininkė</text:span><text:span text:style-name="T230"><text:tab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TERITORIJŲ PLANAVIMO IR STATYBOS INSPEKCIJOS PRIE APLINKOS MINISTERIJOS VIRŠININKO Į S A K Y M A S</dc:title>
    <meta:initial-creator>Rima</meta:initial-creator>
    <dc:creator>adlibuser</dc:creator>
    <meta:creation-date>2023-12-20T14:37:00Z</meta:creation-date>
    <dc:date>2023-12-20T14:37:00Z</dc:date>
    <meta:template xlink:href="Normal.dotm" xlink:type="simple"/>
    <meta:editing-cycles>2</meta:editing-cycles>
    <meta:editing-duration>PT0S</meta:editing-duration>
    <meta:document-statistic meta:page-count="3" meta:paragraph-count="27" meta:word-count="524" meta:character-count="4029" meta:row-count="117" meta:non-whitespace-character-count="3532"/>
  </office:meta>
</office:document-meta>
</file>