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ultūros paveldo skaitmeninimo komisijos sudarymo</text:p>
      <text:p text:style-name="P11"/>
      <text:p text:style-name="P12">2012 m. liepos 23 d. Nr. ĮV-528<text:s/></text:p>
      <text:p text:style-name="P13">Vilnius</text:p>
      <text:p text:style-name="P14"/>
      <text:p text:style-name="P15"/>
      <text:p text:style-name="P16">Vadovaudamasis Kultūros ministerijos ekspertų komisijų nuostatais, patvirtintais Lietuvos Respublikos kultūros ministro 2004 m. gegužės 21 d. įsakymu Nr. ĮV-121 (Žin., 2004, Nr. 87-3186; 2005, Nr. 129-4654; 2006, Nr. 52-1992; 2007, Nr. 63-2439; 2009, Nr. 135-5900; 2010, Nr. 27-1281, Nr. 123-6310; 2011, Nr. 116-5485; 2012, Nr. 6-196, Nr. 9-356), ir Skaitmeninto kultūros paveldo sklaidos projektų dalinio finansavimo iš valstybės biudžeto taisyklių, patvirtintų Lietuvos Respublikos kultūros ministro 2011 m. vasario 10 d. įsakymu Nr. ĮV-108 „Dėl skaitmeninto kultūros paveldo sklaidos dalinio finansavimo iš valstybės biudžeto lėšų taisyklių, paraiškos, sutarties, sąmatos, ataskaitos ir įvykdymo faktines išlaidas patvirtinančių dokumentų sąrašo formų patvirtinimo“ (Žin., 2011, Nr. 20-1017), 19 punktu bei atsižvelgdamas į Lietuvos kultūros ir meno tarybos rekomendacijas (2012 m. liepos 3 d. posėdžio protokolas Nr. EK13-5):</text:p>
      <text:p text:style-name="P17">1. S u d a r a u dvejiems metams šios sudėties Kultūros paveldo skaitmeninimo komisiją:</text:p>
      <text:p text:style-name="P18">Ūllė Damasickienė – Lietuvos vyriausiojo archyvaro tarnybos Informacijos ir dokumentų naudojimo skyriaus vyriausioji specialistė;</text:p>
      <text:p text:style-name="P19">Sigitas Daugevičius – UAB „Forum Cinemas“ Technikos departamento vadovas;</text:p>
      <text:p text:style-name="P20">Gitana Čekutytė-Timofejevienė – Lietuvos nacionalinės Martyno Mažvydo bibliotekos Nacionalinio skaitmeninimo ir virtualios elektroninio paveldo sistemos centro Skaitmeninimo skyriaus vedėja;</text:p>
      <text:p text:style-name="P21">Regina Jaskelevičienė – Kultūros ministerijos Kultūros politikos departamento Informacinės visuomenės plėtros skyriaus vedėja;<text:s/></text:p>
      <text:p text:style-name="P22">dr. Zinaida Manžuch – Vilniaus universiteto Komunikacijos fakulteto Bibliotekininkystės ir informacijos mokslų instituto lektorė.<text:s/></text:p>
      <text:p text:style-name="P23">2. S k i r i u komisijos sekretore Kultūros ministerijos Kultūros politikos departamento Informacinės visuomenės plėtros skyriaus vyriausiąją specialistę Eriką Buivydienę.<text:s/></text:p>
      <text:p text:style-name="P24">3. L a i k a u netekusiu galios Lietuvos Respublikos kultūros ministro 2010 m. balandžio 26 d. įsakymą Nr. ĮV-247 „Dėl Kultūros paveldo skaitmeninimo komisijos sudėties patvirtinimo“ (Žin., 2010, Nr. 50-2440; 2011, Nr. 32-1526).</text:p>
      <text:p text:style-name="P25"/>
      <text:p text:style-name="P26"/>
      <text:p text:style-name="P27"/>
      <text:p text:style-name="P28"><text:span text:style-name="T29">Kultūros ministras</text:span><text:span text:style-name="T3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36:00Z</meta:creation-date>
    <dc:date>2017-03-23T08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0" meta:character-count="2259" meta:row-count="74" meta:non-whitespace-character-count="2024"/>
  </office:meta>
</office:document-meta>
</file>