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ERIJOS 1998 M. VASARIO 12 D. ĮSAKYMO NR. 55 „DĖL KELEIVINIO KELIŲ TRANSPORTO PRIEMONIŲ APIPAVIDALINIMO NUOSTATŲ PATVIRTINIMO“ PAKEITIMO</text:p>
      <text:p text:style-name="P9"/>
      <text:p text:style-name="P10">2006 m. gruodžio 7 d. Nr. 3-464</text:p>
      <text:p text:style-name="P11">Vilnius</text:p>
      <text:p text:style-name="P12"/>
      <text:p text:style-name="P13"><text:span text:style-name="T14">Pakeičiu</text:span><text:s/>Keleivinio kelių transporto priemonių apipavidalinimo nuostatas, patvirtintas Lietuvos Respublikos susisiekimo ministerijos 1998 m. vasario 12 d. įsakymu Nr. 55 „Dėl Keleivinio kelių transporto priemonių apipavidalinimo nuostatų patvirtinimo“ (Žin., 1998, Nr.<text:s/><text:a xlink:href="https://www.e-tar.lt/portal/lt/legalAct/TAR.872B97C9D41F" office:target-frame-name="_blank" xlink:show="new"><text:span text:style-name="T15">24-628</text:span></text:a>; 2003, Nr.<text:s/><text:a xlink:href="https://www.e-tar.lt/portal/lt/legalAct/TAR.0A4D60E06ABB" office:target-frame-name="_blank" xlink:show="new"><text:span text:style-name="T16">30-1266</text:span></text:a>), ir papildau šiuo 12<text:span text:style-name="T17">1</text:span><text:s/>punktu:</text:p>
      <text:p text:style-name="P18">„12<text:span text:style-name="T19">1</text:span>. Autobuse (maršrutiniame taksi), kuriame įrengti saugos diržai, priešais kiekvieną sėdynę, ant sėdynės arba šalia jos matomoje vietoje gali būti pavaizduotas informacinis ženklas „Užsisek saugos diržą“ (ženklas yra juodos ir baltos spalvos, jo apskritimo skersmuo – 60 mm, o balto apvado plotis – 3 mm), atitinkantis Kelių eismo taisyklių, patvirtintų Lietuvos Respublikos Vyriausybės 2002 m. gruodžio 11 d. nutarimu Nr. 1950 (Žin., 2003, Nr.<text:s/><text:a xlink:href="https://www.e-tar.lt/portal/lt/legalAct/TAR.BBE7D61A0416" office:target-frame-name="_blank" xlink:show="new"><text:span text:style-name="T20">7-263</text:span></text:a>; 2006, Nr.<text:s/><text:a xlink:href="https://www.e-tar.lt/portal/lt/legalAct/TAR.A2FAF3F3A43F" office:target-frame-name="_blank" xlink:show="new"><text:span text:style-name="T21">108-4115</text:span></text:a>), 3 priedo 21 punkto reikalavimus.“</text:p>
      <text:p text:style-name="P22"/>
      <text:p text:style-name="P23"/>
      <text:p text:style-name="P24"/>
      <text:p text:style-name="P25"><text:span text:style-name="T26">SUSISIEKIMO MINISTRAS</text:span><text:span text:style-name="T2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30T08:40:00Z</meta:creation-date>
    <dc:date>2019-01-30T08:40:00Z</dc:date>
    <meta:template xlink:href="Normal.dotm" xlink:type="simple"/>
    <meta:editing-cycles>2</meta:editing-cycles>
    <meta:editing-duration>PT0S</meta:editing-duration>
    <meta:document-statistic meta:page-count="1" meta:paragraph-count="12" meta:word-count="195" meta:character-count="1503" meta:row-count="38" meta:non-whitespace-character-count="1320"/>
  </office:meta>
</office:document-meta>
</file>