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6">LIETUVOS RESPUBLIKOS</text:span></text:p>
      <text:p text:style-name="P7">AUKŠČIAUSIOSIOS TARYBOS PREZIDIUMAS</text:p>
      <text:p text:style-name="P8">NUTARIMAS</text:p>
      <text:p text:style-name="P9"/>
      <text:p text:style-name="P10">Dėl Lietuvos Respublikos Aukščiausiosios Tarybos Apsaugos skyriaus</text:p>
      <text:p text:style-name="P11"/>
      <text:p text:style-name="P12"/>
      <text:p text:style-name="P13"><text:span text:style-name="T14">Sutinkamai su Lietuvos Respublikos Aukščiausiosios Tarybos 1990 m. birželio 5 d. nutarimu "Dėl <text:s/>Lietuvos Respublikos Aukščiausiąją Tarybą aptarnaujančių padalinių struktūros papildymo" Lietuvos Respublikos Aukščiausiosios Tarybos Prezidiumas nutaria:</text:span></text:p>
      <text:p text:style-name="P15"><text:span text:style-name="T16">1</text:span><text:span text:style-name="T17">. Lietuvos Respublikos Aukščiausiosios Tarybos Prezidiumo 1990 m. balandžio 11 d. nutarimu "Dėl <text:s/>Lietuvos Respublikos vadovybės apsaugos tarnybos, jos struktūros, pagrindinių funkcijų ir nuostatų" įsteigtą Lietuvos Respublikos Vadovybės apsaugos tarnybą toliau vadinti Lietuvos Respublikos Aukščiausiosios Tarybos Apsaugos skyriumi.</text:span></text:p>
      <text:p text:style-name="P18"><text:span text:style-name="T19">2</text:span><text:span text:style-name="T20">. Nustatyti, kad Lietuvos Respublikos Aukščiausiosios Tarybos Apsaugos skyrius yra pavaldus Lietuvos Respublikos Aukščiausiosios Tarybos Pirmininkui ir jo pavedimu - Aukščiausiosios Tarybos Pirmininko pavaduotojui.</text:span></text:p>
      <text:p text:style-name="P21"><text:span text:style-name="T22">3</text:span><text:span text:style-name="T23">. Patvirtinti Lietuvos Respublikos Aukščiausiosios Tarybos Apsaugos skyriaus struktūrą, etatus, tarnybinius atlyginimus ir nuostatus.</text:span></text:p>
      <text:p text:style-name="P24"><text:span text:style-name="T25">4</text:span><text:span text:style-name="T26">. Pavesti Lietuvos Respublikos Vyriausybei išspręsti Lietuvos Respublikos Aukščiausiosios Tarybos Apsaugos skyriaus finansinio, materialinio ir techninio aprūpinimo klausimus.</text:span></text:p>
      <text:p text:style-name="P27"><text:span text:style-name="T28">5</text:span><text:span text:style-name="T29">. Nustatyti, kad Lietuvos Respublikos Aukščiausiosios Tarybos Apsaugos skyriaus parlamentinę kontrolę įgyvendina Aukščiausiosios Tarybos Krašto apsaugos ir vidaus reikalų nuolatinė komisija ir Lietuvos Respublikos Aukščiausiosios Tarybos Prezidiumas.</text:span></text:p>
      <text:p text:style-name="P30"><text:span text:style-name="T31">6</text:span><text:span text:style-name="T32">. Pripažinti netekusiais galios:</text:span></text:p>
      <text:p text:style-name="P33">Lietuvos Respublikos Aukščiausiosios Tarybos Prezidiumo 1990 m. kovo 31 d. nutarimą "Dėl svarbiausių valstybinių įstaigų ir Respublikos vadovybės apsaugos";<text:s/></text:p>
      <text:p text:style-name="P34"><text:span text:style-name="T35">Lietuvos Respublikos Aukščiausiosios Tarybos Prezidiumo 1990 m. balandžio 11 d. nutarimą "Dėl Lietuvos Respublikos vadovybės apsaugos tarnybos, jos struktūros, pagrindinių funkcijų ir nuostatų".</text:span></text:p>
      <text:p text:style-name="P36"/>
      <text:p text:style-name="P37"/>
      <text:p text:style-name="P38"/>
      <text:p text:style-name="Normal">LIETUVOS RESPUBLIKOS</text:p>
      <text:p text:style-name="Normal">AUKŠČIAUSIOSIOS TARYBOS</text:p>
      <text:p text:style-name="Normal">PIRMININKAS <text:s text:c="9"/><text:tab/><text:tab/><text:tab/><text:tab/><text:s text:c="13"/>V.LANDSBERGIS</text:p>
      <text:p text:style-name="Normal"/>
      <text:p text:style-name="P39">Vilnius, 1990 m. birželio 8 d.<text:s/></text:p>
      <text:p text:style-name="P40">Nr. I-276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KŠČIAUSIOSIOS TARYBOS PREZIDIUMAS</dc:title>
    <meta:initial-creator>admin</meta:initial-creator>
    <dc:creator>adlibuser</dc:creator>
    <meta:creation-date>2018-02-20T14:26:00Z</meta:creation-date>
    <dc:date>2018-02-20T14:2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75" meta:character-count="2039" meta:row-count="89" meta:non-whitespace-character-count="1789"/>
  </office:meta>
</office:document-meta>
</file>