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indent="0.4923in"/>
      <style:text-properties fo:font-weight="bold" style:font-weight-asian="bold"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center"/>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center"/>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center"/>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center"/>
      <style:text-properties fo:font-weight="bold" style:font-weight-asian="bold"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center"/>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center"/>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center"/>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center"/>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center"/>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center"/>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center"/>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center"/>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center"/>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center"/>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center"/>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center"/>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center"/>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center"/>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center"/>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center"/>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text-properties fo:color="#000000"/>
    </style:style>
    <style:style style:name="TableColumn505" style:family="table-column">
      <style:table-column-properties style:column-width="3.3465in"/>
    </style:style>
    <style:style style:name="TableColumn506" style:family="table-column">
      <style:table-column-properties style:column-width="3.3472in"/>
    </style:style>
    <style:style style:name="Table504" style:family="table">
      <style:table-properties style:width="6.6937in" fo:margin-left="0in" table:align="left"/>
    </style:style>
    <style:style style:name="TableRow507" style:family="table-row">
      <style:table-row-properties style:min-row-height="0.3854in"/>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style:style>
    <style:style style:name="P510" style:parent-style-name="Normal" style:family="paragraph">
      <style:text-properties fo:color="#000000"/>
    </style:style>
    <style:style style:name="P511" style:parent-style-name="Normal" style:family="paragraph">
      <style:text-properties fo:color="#000000"/>
    </style:style>
    <style:style style:name="P512" style:parent-style-name="Normal" style:family="paragraph">
      <style:paragraph-properties fo:text-align="justify"/>
      <style:text-properties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end"/>
      <style:text-properties fo:color="#000000"/>
    </style:style>
    <style:style style:name="P515" style:parent-style-name="Normal" style:family="paragraph">
      <style:paragraph-properties fo:text-align="end"/>
      <style:text-properties fo:color="#000000"/>
    </style:style>
    <style:style style:name="P516" style:parent-style-name="Normal" style:family="paragraph">
      <style:paragraph-properties fo:text-align="end"/>
    </style:style>
    <style:style style:name="T517" style:parent-style-name="DefaultParagraphFont" style:family="text">
      <style:text-properties fo:color="#000000"/>
    </style:style>
    <style:style style:name="P518" style:parent-style-name="Normal" style:family="paragraph">
      <style:paragraph-properties fo:text-align="center"/>
    </style:style>
    <style:style style:name="T519" style:parent-style-name="DefaultParagraphFont" style:family="text">
      <style:text-properties fo:color="#000000"/>
    </style:style>
    <style:style style:name="P520" style:parent-style-name="Normal" style:family="paragraph">
      <style:paragraph-properties fo:break-before="page" fo:text-indent="3.543in"/>
    </style:style>
    <style:style style:name="T521" style:parent-style-name="DefaultParagraphFont" style:family="text">
      <style:text-properties fo:color="#000000" fo:letter-spacing="0.0416in"/>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text-properties fo:color="#000000"/>
    </style:style>
    <style:style style:name="TableColumn528" style:family="table-column">
      <style:table-column-properties style:column-width="1.6875in"/>
    </style:style>
    <style:style style:name="TableColumn529" style:family="table-column">
      <style:table-column-properties style:column-width="1.6611in"/>
    </style:style>
    <style:style style:name="TableColumn530" style:family="table-column">
      <style:table-column-properties style:column-width="1.6722in"/>
    </style:style>
    <style:style style:name="TableColumn531" style:family="table-column">
      <style:table-column-properties style:column-width="1.6729in"/>
    </style:style>
    <style:style style:name="Table527" style:family="table">
      <style:table-properties style:width="6.6937in" fo:margin-left="0in" table:align="lef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margin-left="0.4923in">
        <style:tab-stops/>
      </style:paragraph-properties>
      <style:text-properties fo:color="#000000"/>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margin-left="0.4923in">
        <style:tab-stops/>
      </style:paragraph-properties>
      <style:text-properties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indent="0.4923in"/>
      <style:text-properties fo:color="#000000"/>
    </style:style>
    <style:style style:name="TableColumn556" style:family="table-column">
      <style:table-column-properties style:column-width="1.6986in"/>
    </style:style>
    <style:style style:name="TableColumn557" style:family="table-column">
      <style:table-column-properties style:column-width="1.6645in"/>
    </style:style>
    <style:style style:name="TableColumn558" style:family="table-column">
      <style:table-column-properties style:column-width="1.6673in"/>
    </style:style>
    <style:style style:name="TableColumn559" style:family="table-column">
      <style:table-column-properties style:column-width="1.6631in"/>
    </style:style>
    <style:style style:name="Table555" style:family="table">
      <style:table-properties style:width="6.6937in" fo:margin-left="0in" table:align="lef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margin-left="0.4923in">
        <style:tab-stops/>
      </style:paragraph-properties>
      <style:text-properties fo:color="#000000"/>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margin-left="0.4923in">
        <style:tab-stops/>
      </style:paragraph-properties>
      <style:text-properties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style>
    <style:style style:name="P578" style:parent-style-name="Normal" style:family="paragraph">
      <style:paragraph-properties fo:text-indent="0.4923in"/>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S IR UZBEKISTANO RESPUBLIKOS VYRIAUSYBĖS</text:span></text:p>
      <text:p text:style-name="P12"/>
      <text:p text:style-name="P13">SUSITARIMAS</text:p>
      <text:p text:style-name="P14">DĖL ORO SUSISIEKIMO IR BENDRADARBIAVIMO ORO TRANSPORTO SRITYJE</text:p>
      <text:p text:style-name="P15"/>
      <text:p text:style-name="P16"><text:span text:style-name="T17">Lietuvos Respublikos Vyriausybė ir Uzbekistano Respublikos Vyriausybė, t</text:span><text:span text:style-name="T18">oliau vadinamos „Susitariančiomis Šalimis“,</text:span></text:p>
      <text:p text:style-name="P19"><text:span text:style-name="T20">būdamos Tarptautinės civilinės aviacijos konvencijos, pasirašytos 1944 m. gruodžio 7 d. Čikagoje, dalyvėmis,</text:span></text:p>
      <text:p text:style-name="P21">siekdamos stiprinti ir plėtoti tarpusavio bendradarbiavimą oro transporto srityje ir</text:p>
      <text:p text:style-name="P22">siekdamos sudaryti Susitarimą oro susisiekimui tarp atitinkamų jų teritorijų ir už jų ribų pradėti,</text:p>
      <text:p text:style-name="P23"><text:span text:style-name="T24">susitar</text:span><text:span text:style-name="T25">ė:</text:span></text:p>
      <text:p text:style-name="P26"/>
      <text:p text:style-name="P27"><text:span text:style-name="T28">1</text:span><text:span text:style-name="T29"><text:s/>straipsnis</text:span></text:p>
      <text:p text:style-name="P30"><text:span text:style-name="T31">SĄVOKŲ APIBŪDINIMAS</text:span></text:p>
      <text:p text:style-name="P32"/>
      <text:p text:style-name="P33"><text:span text:style-name="T34">1</text:span><text:span text:style-name="T35">. Šiame Susitarime minimi terminai reiškia:</text:span></text:p>
      <text:p text:style-name="P36"><text:span text:style-name="T37">a) „aeronautikos vadovybė“ – Lietuvos Respublikos atžvilgiu – Susisiekimo<text:s/></text:span><text:span text:style-name="T38">ministeriją, Uzbekistano Respublikos atžvilgiu – Nacionalinę aviakompaniją „Uzbekiston chavo jullari“ arba abiem atvejais – bet kurį asmenį ar organizaciją, įgaliotą vykdyti funkcijas, kurias šiuo metu atlieka minėtos vadovybės;</text:span></text:p>
      <text:p text:style-name="P39"><text:span text:style-name="T40">b) „Konvencija“ – Tarptau</text:span><text:span text:style-name="T41">tinę civilinės aviacijos konvenciją, pasirašytą 1944 m. gruodžio 7 d. Čikagoje, ir visus jos Priedus, priimtus pagal šios Konvencijos 90 straipsnį, taip pat visus Konvencijos arba jos Priedų pakeitimus, priimtus pagal 90 ir 94 straipsnius, kiek jie yra pri</text:span><text:span text:style-name="T42">imti Susitariančių Šalių ir yra taikytini joms;</text:span></text:p>
      <text:p text:style-name="P43"><text:span text:style-name="T44">c) „paskirtoji aviakompanija“ – aviakompaniją, paskirtą ir įgaliotą pagal šio Susitarimo 3 straipsnį;</text:span></text:p>
      <text:p text:style-name="P45"><text:span text:style-name="T46">d) terminai „teritorija“, „oro susisiekimas“, „tarptautinis oro susisiekimas“, „aviakompanija“ ir „nut</text:span><text:span text:style-name="T47">ūpimas nekomerciniais tikslais“ – turi reikšmes, nurodytas Konvencijos 2 ir 96 straipsniuose;</text:span></text:p>
      <text:p text:style-name="P48"><text:span text:style-name="T49">e) „tarifas“ – atlygį, mokamą už keleivių, bagažo, krovinio ir pašto vežimą, bei sąlygas, kuriomis šis atlygis yra taikomas, įskaitant ir agentų bei kitų pagalb</text:span><text:span text:style-name="T50">inių paslaugų sąlygas ir atlygį;</text:span></text:p>
      <text:p text:style-name="P51"><text:span text:style-name="T52">f) „talpa“ orlaiviui – komercinį šio orlaivio apkrovimą visame maršrute arba jo dalyje;</text:span></text:p>
      <text:p text:style-name="P53"><text:span text:style-name="T54">g) „talpa“ sutartam susisiekimui – šiam susisiekimui naudojamo orlaivio talpą, padaugintą iš skrydžių, kuriuos šis orlaivis atlieka</text:span><text:span text:style-name="T55"><text:s/>per tam tikrą laiką visame arba dalyje maršruto, dažnio.</text:span></text:p>
      <text:p text:style-name="P56"><text:span text:style-name="T57">2</text:span><text:span text:style-name="T58">. Šio Susitarimo Priedas yra sudėtinė jo dalis.</text:span></text:p>
      <text:p text:style-name="P59"/>
      <text:p text:style-name="P60"><text:span text:style-name="T61">2</text:span><text:span text:style-name="T62"><text:s/>straipsnis</text:span></text:p>
      <text:p text:style-name="P63"><text:span text:style-name="T64">VEŽIMO TEISIŲ SUTEIKIMAS</text:span></text:p>
      <text:p text:style-name="P65"/>
      <text:p text:style-name="P66"><text:span text:style-name="T67">1</text:span><text:span text:style-name="T68">. Kiekviena Susitarianti Šalis suteikia kitai Susitariančiai Šaliai šiame Susitarime<text:s/></text:span><text:span text:style-name="T69">numatytas teises tarptautiniam oro susisiekimui šio Susitarimo Priede nurodytais maršrutais vykdyti (toliau atitinkamai vadinama „sutartas susisiekimas“ ir „apibrėžti maršrutai“).</text:span></text:p>
      <text:p text:style-name="P70"><text:span text:style-name="T71">2</text:span><text:span text:style-name="T72">. Kiekvienos Susitariančios Šalies paskirtoji aviakompanija, vykdydama<text:s/></text:span><text:span text:style-name="T73">sutartą susisiekimą apibrėžtais maršrutais, naudosis šiomis teisėmis:</text:span></text:p>
      <text:p text:style-name="P74"><text:span text:style-name="T75">a) nenutupiant perskristi kitos Susitariančios Šalies teritoriją;</text:span></text:p>
      <text:p text:style-name="P76"><text:span text:style-name="T77">b) nutūpti nekomerciniais tikslais kitos Susitariančios Šalies teritorijoje;</text:span></text:p>
      <text:p text:style-name="P78"><text:span text:style-name="T79">c) nutūpti kitos Susitariančios Šalies<text:s/></text:span><text:span text:style-name="T80">teritorijos punktuose, nurodytuose šio Susitarimo Priede, įlaipinti ir/arba išlaipinti keleivius, pakrauti ir/arba iškrauti krovinį bei paštą, gabenamus tarp Susitariančių Šalių teritorijų;</text:span></text:p>
      <text:p text:style-name="P81"><text:span text:style-name="T82">d) nutūpti kitos Susitariančios Šalies teritorijos punktuose, nu</text:span><text:span text:style-name="T83">rodytuose šio Susitarimo Priede, įlaipinti ir/arba išlaipinti keleivius, pakrauti ir/arba iškrauti krovinį bei paštą, gabenamus į/iš trečiųjų šalių punktų. Tokia teisė bus suteikiama Susitariančių Šalių aeronautikos vadovybių susitarimu.</text:span></text:p>
      <text:p text:style-name="P84"><text:span text:style-name="T85">3</text:span><text:span text:style-name="T86">. Niekas ši</text:span><text:span text:style-name="T87">ame straipsnyje nesuteikia teisės vienos Susitariančios Šalies paskirtajai aviakompanijai paimti kitos Susitariančios Šalies teritorijoje keleivius, paštą ir krovinį bei vežti juos už užmokestį arba nuomą į kitą jos teritorijos punktą.</text:span></text:p>
      <text:p text:style-name="P88"/>
      <text:p text:style-name="P89"><text:span text:style-name="T90">3</text:span><text:span text:style-name="T91"><text:s/>straipsnis</text:span></text:p>
      <text:p text:style-name="P92"><text:span text:style-name="T93">PASKYRIMAS IR LEIDIMO SKRYDŽIAMS SUTEIKIMAS</text:span></text:p>
      <text:p text:style-name="P94"/>
      <text:p text:style-name="P95"><text:span text:style-name="T96">1</text:span><text:span text:style-name="T97">. Sutartam susisiekimui apibrėžtais maršrutais vykdyti kiekviena Susitarianti Šalis turės teisę paskirti vieną aviakompaniją, raštiškai pranešdama apie tai kitai Susitariančiai Šaliai.</text:span></text:p>
      <text:p text:style-name="P98"><text:span text:style-name="T99">2</text:span><text:span text:style-name="T100">. Gavusi tokį pr</text:span><text:span text:style-name="T101">anešimą, kita Susitarianti Šalis pagal šio straipsnio 3 ir 4 punktų sąlygas nedelsdama suteiks paskirtajai aviakompanijai atitinkamą leidimą skrydžiams vykdyti.</text:span></text:p>
      <text:p text:style-name="P102"><text:span text:style-name="T103">3</text:span><text:span text:style-name="T104">. Vienos Susitariančios Šalies aeronautikos vadovybė, prieš suteikdama leidimą skrydžiams<text:s/></text:span><text:span text:style-name="T105">vykdyti, gali reikalauti iš kitos Susitariančios Šalies paskirtosios aviakompanijos įrodymų, kad ji gali vykdyti sąlygas, numatytas įstatymuose ir teisės aktuose, kuriuos ši vadovybė paprastai taiko tarptautiniam oro susisiekimui, ir kurios neviršija Konve</text:span><text:span text:style-name="T106">ncijos reikalavimų.</text:span></text:p>
      <text:p text:style-name="P107"><text:span text:style-name="T108">4</text:span><text:span text:style-name="T109">. Kiekviena Susitarianti Šalis turės teisę nesuteikti šio straipsnio 2 punkte minimą leidimą skrydžiams vykdyti arba reikalauti vykdyti tokias sąlygas, kurios, jos manymu, reikalingos paskirtajai aviakompanijai naudojantis teisėmis</text:span><text:span text:style-name="T110">, minimomis šio Susitarimo 2 straipsnyje, bet kuriuo atveju, jei minėtai Susitariančiai Šaliai neįrodoma, kad didžioji šios aviakompanijos nuosavybės dalis ir veiksminga kontrolė priklauso ją paskyrusiai Susitariančiai Šaliai arba jos piliečiams.</text:span></text:p>
      <text:p text:style-name="P111"><text:span text:style-name="T112">5</text:span><text:span text:style-name="T113">. Pa</text:span><text:span text:style-name="T114">skirtoji aviakompanija, gavusi šiame straipsnyje minimą leidimą, gali pradėti vykdyti sutartą susisiekimą su sąlyga, kad pagal Susitarimo 9 straipsnį šiam susisiekimui įsigaliojo tarifai.</text:span></text:p>
      <text:p text:style-name="P115"><text:span text:style-name="T116">6</text:span><text:span text:style-name="T117">. Kiekviena Susitarianti Šalis, raštu pranešdama apie savo spre</text:span><text:span text:style-name="T118">ndimą kitai Susitariančiai Šaliai, turi teisę atšaukti paskirtąją aviakompaniją ir paskirti kitą.</text:span></text:p>
      <text:p text:style-name="P119"/>
      <text:p text:style-name="P120"><text:span text:style-name="T121">4</text:span><text:span text:style-name="T122"><text:s/>straipsnis</text:span></text:p>
      <text:p text:style-name="P123"><text:span text:style-name="T124">LEIDIMO PANAIKINIMAS ARBA TEISIŲ SUSTABDYMAS</text:span></text:p>
      <text:p text:style-name="P125"/>
      <text:p text:style-name="P126"><text:span text:style-name="T127">1</text:span><text:span text:style-name="T128">. Kiekviena Susitarianti Šalis turės teisę panaikinti leidimą skrydžiams vykdyti arba<text:s/></text:span><text:span text:style-name="T129">laikinai neleisti kitos Susitariančios Šalies paskirtajai aviakompanijai naudotis teisėmis, nurodytomis šio Susitarimo 2 straipsnyje, arba reikalauti įvykdyti tokias sąlygas, kurių, jos manymu, reikia naudojantis šiomis teisėmis:</text:span></text:p>
      <text:p text:style-name="P130"><text:span text:style-name="T131">a) bet kuriuo atveju, jei<text:s/></text:span><text:span text:style-name="T132">ji neįsitikinusi, kad didžioji šios aviakompanijos nuosavybės dalis arba veiksminga kontrolė priklauso šią aviakompaniją paskyrusiai Susitariančiai Šaliai arba jos piliečiams;</text:span></text:p>
      <text:p text:style-name="P133"><text:span text:style-name="T134">b) kai ši aviakompanija nesilaiko šias teises suteikiančios Susitariančios Šal</text:span><text:span text:style-name="T135">ies įstatymų ir teisės aktų;</text:span></text:p>
      <text:p text:style-name="P136"><text:span text:style-name="T137">c) kai aviakompanija kaip nors kitaip nesilaiko šiuo Susitarimu nustatytų sąlygų.</text:span></text:p>
      <text:p text:style-name="P138"><text:span text:style-name="T139">2</text:span><text:span text:style-name="T140">. Jei, siekiant užkirsti kelią tolesniam įstatymų ir teisės aktų pažeidinėjimui, nebūtina nedelsiant panaikinti leidimą, sustabdyti<text:s/></text:span><text:span text:style-name="T141">teises arba reikalauti vykdyti sąlygas, numatytas šio straipsnio 1 punkte, tai teise, apie kurią kalbama šiame punkte, pasinaudojama tik po Susitariančių Šalių aeronautikos vadovybių konsultacijų. Tokios konsultacijos turi prasidėti per šešiasdešimt (60) d</text:span><text:span text:style-name="T142">ienų nuo užklausimo gavimo dienos.</text:span></text:p>
      <text:p text:style-name="P143"/>
      <text:p text:style-name="P144"><text:span text:style-name="T145">5</text:span><text:span text:style-name="T146"><text:s/>straipsnis</text:span></text:p>
      <text:p text:style-name="P147"><text:span text:style-name="T148">NACIONALINIŲ ĮSTATYMŲ IR TEISĖS AKTŲ TAIKYMAS</text:span></text:p>
      <text:p text:style-name="P149"/>
      <text:p text:style-name="P150"><text:span text:style-name="T151">1</text:span><text:span text:style-name="T152">. Vienos Susitariančios Šalies įstatymai ir teisės aktai, reglamentuojantys tarptautinį susisiekimą vykdančių orlaivių atvykimą ir išvykimą iš jos te</text:span><text:span text:style-name="T153">ritorijos arba šių orlaivių eksploatavimą bei navigaciją jos teritorijoje, bus taikomi kitos Susitariančios Šalies paskirtosios aviakompanijos orlaiviams.</text:span></text:p>
      <text:p text:style-name="P154"><text:span text:style-name="T155">2</text:span><text:span text:style-name="T156">. Vienos Susitariančios Šalies įstatymai ir teisės aktai, reglamentuojantys keleivių, įgulų, kro</text:span><text:span text:style-name="T157">vinio ir pašto atvykimą, buvimą ir išvykimą iš jos teritorijos, būtent formalumai, susiję su pasų, muitų, valiutos ir sanitarijos taisyklėmis, bus taikomi kitos Susitariančios Šalies paskirtosios aviakompanijos orlaivių keleiviams, įguloms, kroviniui ir pa</text:span><text:span text:style-name="T158">štui, jiems būnant minėtoje teritorijoje.</text:span></text:p>
      <text:p text:style-name="P159"/>
      <text:p text:style-name="P160"><text:span text:style-name="T161">6</text:span><text:span text:style-name="T162"><text:s/>straipsnis</text:span></text:p>
      <text:p text:style-name="P163"><text:span text:style-name="T164">ORO UOSTŲ RINKLIAVOS</text:span></text:p>
      <text:p text:style-name="P165"/>
      <text:p text:style-name="P166"><text:span text:style-name="T167">Rinkliavos ir kiti mokėjimai už naudojimąsi kiekvienu oro uostu, taip pat jo statiniais, techninėmis bei kitomis priemonėmis bei paslaugomis, taip pat kiti mokėjimai už n</text:span><text:span text:style-name="T168">audojimąsi oro navigacijos ir ryšių priemonėmis bei paslaugomis, bus imami pagal kiekvienos Susitariančios Šalies savo teritorijoje nustatytus tarifus ir dydį, bet su sąlyga, kad tokios rinkliavos ir mokėjimai neturi būti didesni už analogiškas rinkliavas,</text:span><text:span text:style-name="T169"><text:s/>imamas iš kitų valstybių orlaivių.</text:span></text:p>
      <text:p text:style-name="P170"/>
      <text:p text:style-name="P171"><text:span text:style-name="T172">7</text:span><text:span text:style-name="T173"><text:s/>straipsnis</text:span></text:p>
      <text:p text:style-name="P174"><text:span text:style-name="T175">TIESIOGINIS TRANZITAS</text:span></text:p>
      <text:p text:style-name="P176"/>
      <text:p text:style-name="P177"><text:span text:style-name="T178">Keleiviai, bagažas ir krovinys, gabenami tiesioginiu tranzitu per vienos Susitariančios Šalies teritoriją ir nepaliekantys šiam tikslui skirto oro uosto rajono, praeis tik sup</text:span><text:span text:style-name="T179">aprastintą kontrolę, jei kitko nereikalaus aviacinio saugumo garantavimo priemonės. Bagažas ir krovinys, gabenami tiesioginiu tranzitu, neapdedami muitais ir kitais panašiais mokesčiais ir rinkliavomis.</text:span></text:p>
      <text:p text:style-name="P180"/>
      <text:p text:style-name="P181"><text:span text:style-name="T182">8</text:span><text:span text:style-name="T183"><text:s/>straipsnis</text:span></text:p>
      <text:p text:style-name="P184"><text:span text:style-name="T185">SUTARTO SUSISIEKIMO VYKDYMO PRINC</text:span><text:span text:style-name="T186">IPAI</text:span></text:p>
      <text:p text:style-name="P187"/>
      <text:p text:style-name="P188"><text:span text:style-name="T189">1</text:span><text:span text:style-name="T190">. Kiekviena Susitarianti Šalis suteiks abiejų Susitariančių Šalių paskirtosioms aviakompanijoms teisingas ir lygias galimybes vykdyti sutartą susisiekimą apibrėžtais maršrutais tarp jų atitinkamų teritorijų.</text:span></text:p>
      <text:p text:style-name="P191"><text:span text:style-name="T192">2</text:span><text:span text:style-name="T193">. Vykdydama sutartą susisiekimą,</text:span><text:span text:style-name="T194"><text:s/>vienos Susitariančios Šalies paskirtoji aviakompanija turi atsižvelgti į kitos Susitariančios Šalies paskirtosios aviakompanijos interesus, kad nebūtų padaryta žala pastarosios vykdomiems vežimams visame maršrute arba jo dalyje.</text:span></text:p>
      <text:p text:style-name="P195"><text:span text:style-name="T196">3</text:span><text:span text:style-name="T197">. Talpa, kurią<text:s/></text:span><text:span text:style-name="T198">Susitariančių Šalių paskirtosios aviakompanijos teikia sutartame susisiekime, turi atitikti numatomus poreikius vežimams ir, esant pagrįstam apkrovimo koeficientui, turi būti pakankama poreikiams vežimams tarp Susitariančių Šalių teritorijų patenkinti.</text:span></text:p>
      <text:p text:style-name="P199"><text:span text:style-name="T200">4</text:span><text:span text:style-name="T201">. Vežimai, kuriuos pagal šį Susitarimą vykdo paskirtosios aviakompanijos, turi atitikti bendrą principą, pagal kurį talpa priklausys nuo:</text:span></text:p>
      <text:p text:style-name="P202"><text:span text:style-name="T203">a) poreikio vežimams tarp šalių, kuriose jie prasideda ir baigiasi;</text:span></text:p>
      <text:p text:style-name="P204"><text:span text:style-name="T205">b) rajono, per kurį vyksta susisiekimas, porei</text:span><text:span text:style-name="T206">kio vežimams;</text:span></text:p>
      <text:p text:style-name="P207"><text:span text:style-name="T208">c) poreikio tranzitiniams vežimams.</text:span></text:p>
      <text:p text:style-name="P209"/>
      <text:p text:style-name="P210"><text:span text:style-name="T211">9</text:span><text:span text:style-name="T212"><text:s/>straipsnis</text:span></text:p>
      <text:p text:style-name="P213"><text:span text:style-name="T214">TARIFAI</text:span></text:p>
      <text:p text:style-name="P215"/>
      <text:p text:style-name="P216"><text:span text:style-name="T217">1</text:span><text:span text:style-name="T218">. Kiekvieno sutarto susisiekimo tarifai turi būti nustatomi pagrįsto dydžio, atsižvelgiant į visus atitinkamus faktorius, tokius kaip eksploatavimo išlaidos, pagrįstas<text:s/></text:span><text:span text:style-name="T219">pelnas, vežimo ypatumai (pavyzdžiui, greitis ir patogumai) ir kitų aviakompanijų tarifai bet kuriai apibrėžto maršruto daliai.</text:span></text:p>
      <text:p text:style-name="P220"><text:span text:style-name="T221">2</text:span><text:span text:style-name="T222">. Kiekvienam apibrėžtam maršrutui šio straipsnio 1 punkte nurodytus tarifus turi, esant galimybei, suderinti abiejų Susitari</text:span><text:span text:style-name="T223">ančių Šalių paskirtosios aviakompanijos. Šis suderinimas bus atliekamas panaudojant atitinkamą tarptautinį tarifų nustatymo mechanizmą.</text:span></text:p>
      <text:p text:style-name="P224"><text:span text:style-name="T225">3</text:span><text:span text:style-name="T226">. Tarifai, suderinti pagal šio straipsnio 2 punktą, bus pateikti tvirtinti abiejų Susitariančių Šalių aeronautikos<text:s/></text:span><text:span text:style-name="T227">vadovybėms ne vėliau kaip prieš šešiasdešimt (60) dienų iki numatomos jų įsigaliojimo dienos. Ypatingais atvejais šis terminas gali būti sutrumpintas minėtų vadovybių susitarimu.</text:span></text:p>
      <text:p text:style-name="P228"><text:span text:style-name="T229">4</text:span><text:span text:style-name="T230">. Jei nė vienos Susitariančios Šalies aeronautikos vadovybė per trisdeši</text:span><text:span text:style-name="T231">mt (30) dienų nuo pateikimo dienos nepareiškia apie savo nepritarimą siūlomiems tarifams, šie tarifai laikomi patvirtintais. Jei pagal šio straipsnio 3 punktą pateikimo terminas sutrumpinamas, aeronautikos vadovybės taip pat gali sutikti sutrumpinti praneš</text:span><text:span text:style-name="T232">imo apie nepritarimą pateikimo terminą.</text:span></text:p>
      <text:p text:style-name="P233"><text:span text:style-name="T234">5</text:span><text:span text:style-name="T235">. Jei tarifas nesuderinamas pagal šio straipsnio 2 punktą arba jei per terminą, numatytą šio straipsnio 4 punkte, buvo pasiųstas pranešimas apie nepritarimą, Susitariančių Šalių aeronautikos vadovybės turi steng</text:span><text:span text:style-name="T236">tis tarifą nustatyti tarpusavio susitarimu.</text:span></text:p>
      <text:p text:style-name="P237"><text:span text:style-name="T238">6</text:span><text:span text:style-name="T239">. Jei aeronautikos vadovybės nesusitars dėl bet kurio tarifo, pateikto joms pagal šio straipsnio 3 punktą, arba dėl bet kurio tarifo nustatymo pagal šio straipsnio 5 punktą, ginčas turi būti sprendžiamas pag</text:span><text:span text:style-name="T240">al šio Susitarimo 19 straipsnio reikalavimus.</text:span></text:p>
      <text:p text:style-name="P241"><text:span text:style-name="T242">7</text:span><text:span text:style-name="T243">. Tarifai, nustatyti pagal šio straipsnio reikalavimus, turi galioti, kol pagal šio straipsnio reikalavimus nustatomi nauji. Bet kuriuo atveju tarifo galiojimas pratęsiamas ne daugiau kaip dvylikai (12) mė</text:span><text:span text:style-name="T244">nesių nuo jo galiojimo termino pabaigos.</text:span></text:p>
      <text:p text:style-name="P245"/>
      <text:p text:style-name="P246"><text:span text:style-name="T247">10</text:span><text:span text:style-name="T248"><text:s/>straipsnis</text:span></text:p>
      <text:p text:style-name="P249"><text:span text:style-name="T250">SKRYDŽIŲ TVARKARAŠTIS</text:span></text:p>
      <text:p text:style-name="P251"/>
      <text:p text:style-name="P252"><text:span text:style-name="T253">1</text:span><text:span text:style-name="T254">. Kiekvienos Susitariančios Šalies paskirtoji aviakompanija ne vėliau kaip prieš trisdešimt (30) dienų iki skrydžių pradžios turi pateikti kitos Susitariančios Šalies</text:span><text:span text:style-name="T255"><text:s/>aeronautikos vadovybei tvirtinti numatomą tvarkaraštį, nurodžius jame skrydžių dažnį, orlaivio tipą, komponuotę ir numatomų parduoti vietų skaičių.</text:span></text:p>
      <text:p text:style-name="P256"><text:span text:style-name="T257">2</text:span><text:span text:style-name="T258">. Bet kokie vėlesni paskirtosios aviakompanijos patvirtinto tvarkaraščio pakeitimai turi būti pateikia</text:span><text:span text:style-name="T259">mi tvirtinti kitos Susitariančios Šalies aeronautikos vadovybei.</text:span></text:p>
      <text:p text:style-name="P260"/>
      <text:p text:style-name="P261"><text:span text:style-name="T262">11</text:span><text:span text:style-name="T263"><text:s/>straipsnis</text:span></text:p>
      <text:p text:style-name="P264"><text:span text:style-name="T265">ATLEIDIMAS NUO MUITŲ IR KITŲ RINKLIAVŲ</text:span></text:p>
      <text:p text:style-name="P266"/>
      <text:p text:style-name="P267"><text:span text:style-name="T268">1</text:span><text:span text:style-name="T269">. Vienos Susitariančios Šalies paskirtosios aviakompanijos orlaiviai, vykdantys sutartą susisiekimą, taip pat jų nuolatinė<text:s/></text:span><text:span text:style-name="T270">įranga, kuro atsargos, tepalai ir orlaivio atsargos (įskaitant maisto produktus, gėrimus ir rūkalus), esančios tokiuose orlaiviuose, atleidžiamos nuo visų muitų ir kitų mokesčių bei rinkliavų jiems atvykus į kitos Susitariančios Šalies teritoriją su sąlyga</text:span><text:span text:style-name="T271">, kad ši įranga, medžiagos ir atsargos lieka orlaivyje iki jų išgabenimo atgal.</text:span></text:p>
      <text:p text:style-name="P272"><text:span text:style-name="T273">2</text:span><text:span text:style-name="T274">. Taip pat nuo tokių muitų, mokesčių ir rinkliavų, išskyrus rinkliavas už suteiktas paslaugas, bus atleidžiamos:</text:span></text:p>
      <text:p text:style-name="P275"><text:span text:style-name="T276">a) orlaivio atsargos, paimtos vienos Susitariančios Šalies</text:span><text:span text:style-name="T277"><text:s/>teritorijoje tokiais kiekiais, kuriuos nustato atitinkama šios Susitariančios Šalies vadovybė, ir skirtos naudoti orlaivyje, kurį kitos Susitariančios Šalies paskirtoji aviakompanija naudoja sutartame susisiekime;</text:span></text:p>
      <text:p text:style-name="P278"><text:span text:style-name="T279">b) atsarginės dalys, įvežtos į vienos S</text:span><text:span text:style-name="T280">usitariančios Šalies teritoriją ir naudojamos orlaivio, kurį kitos Susitariančios Šalies paskirtoji aviakompanija naudoja sutartame susisiekime, techniniam aptarnavimui arba remontui;</text:span></text:p>
      <text:p text:style-name="P281"><text:span text:style-name="T282">c) kuras ir tepalai, skirti naudoti orlaivyje, kurį vienos Susitarianč</text:span><text:span text:style-name="T283">ios Šalies paskirtoji aviakompanija naudoja sutartame susisiekime, net jei šios atsargos bus naudojamos dalyje maršruto, einančio per kitos Susitariančios Šalies, kurioje jos buvo paimtos, teritoriją.</text:span></text:p>
      <text:p text:style-name="P284"><text:span text:style-name="T285">3</text:span><text:span text:style-name="T286">. Šio straipsnio 2 punkte nurodytas medžiagas ir</text:span><text:span text:style-name="T287"><text:s/>daiktus gali būti pareikalauta pateikti muitinės kontrolei arba priežiūrai.</text:span></text:p>
      <text:p text:style-name="P288"><text:span text:style-name="T289">4</text:span><text:span text:style-name="T290">. Nuolatinė orlaivio įranga, atsarginės dalys ir orlaivio atsargos, esančios orlaivyje, kurį vienos Susitariančios Šalies paskirtoji aviakompanija naudoja sutartam<text:s/></text:span><text:span text:style-name="T291">susisiekimui, gali būti iškrautos kitos Susitariančios Šalies teritorijoje tik pastarosios Susitariančios Šalies muitinei leidus. Šiuo atveju jos gali būti pateiktos nurodytos muitinės priežiūrai iki jų išvežimo atgal arba kitokio panaudojimo pagal muitinė</text:span><text:span text:style-name="T292">s taisykles.</text:span></text:p>
      <text:p text:style-name="P293"><text:span text:style-name="T294">5</text:span><text:span text:style-name="T295">. Medžiagos, kurių reikia vienos Susitariančios Šalies paskirtajai aviakompanijai sutartam susisiekimui eksploatuoti, taip pat reklaminė medžiaga, suvenyrai ir vežimo dokumentai, turintys paskirtosios aviakompanijos simboliką ir skirti vi</text:span><text:span text:style-name="T296">en tik atstovybių reikmėms, kitos Susitariančios Šalies teritorijoje bus atleisti nuo visų muitų, rinkliavų ir mokesčių.</text:span></text:p>
      <text:p text:style-name="P297"><text:span text:style-name="T298">6</text:span><text:span text:style-name="T299">. Autotransportas, elektroninė rezervavimo ir ryšių įranga, jos atsarginės dalys, baldai ir daiktai, skirti bet kurios Susitarianč</text:span><text:span text:style-name="T300">ios Šalies paskirtosios aviakompanijos atstovybių įrengimui ir veiklai, įvežti arba įvežami į kitos Susitariančios Šalies teritoriją savo eksploatacinėms reikmėms, bus atleidžiami nuo visų muitų ir kitų mokesčių bei rinkliavų juos įvežant, išvežant ir būna</text:span><text:span text:style-name="T301">nt kitos Susitariančios Šalies teritorijoje.</text:span></text:p>
      <text:p text:style-name="P302"/>
      <text:p text:style-name="P303"><text:span text:style-name="T304">12</text:span><text:span text:style-name="T305"><text:s/>straipsnis</text:span></text:p>
      <text:p text:style-name="P306"><text:span text:style-name="T307">PAJAMŲ PERVEDIMAS</text:span></text:p>
      <text:p text:style-name="P308"/>
      <text:p text:style-name="P309"><text:span text:style-name="T310">1</text:span><text:span text:style-name="T311">. Atsiskaitymai tarp paskirtųjų aviakompanijų bus atliekami pagal galiojantį Susitariančių Šalių susitarimą dėl atsiskaitymų ir mokėjimų.</text:span></text:p>
      <text:p text:style-name="P312"><text:span text:style-name="T313">2</text:span><text:span text:style-name="T314">. Kiekviena Susitariant</text:span><text:span text:style-name="T315">i Šalis suteikia teisę kitos Susitariančios Šalies paskirtajai aviakompanijai laisvai pervesti išlaidas viršijančias pajamų sumas, kurias ši aviakompanija gauna pirmosios Susitariančios Šalies teritorijoje vykdydama sutartą susisiekimą.</text:span></text:p>
      <text:p text:style-name="P316"><text:span text:style-name="T317">3</text:span><text:span text:style-name="T318">. Toks pervedi</text:span><text:span text:style-name="T319">mas turi būti atliekamas pagal Susitariančių Šalių tarpusavio finansinius santykius reguliuojančio susitarimo reikalavimus. Jei tokio susitarimo nėra arba jame nėra atitinkamų nuostatų, pervedimai gali būti atliekami laisvai konvertuojama valiuta pagal ofi</text:span><text:span text:style-name="T320">cialų keitimo kursą, galiojantį pervedimo dieną, ir valiutos keitimo taisykles, kurias taiko Susitariančios Šalys.</text:span></text:p>
      <text:p text:style-name="P321"/>
      <text:p text:style-name="P322"><text:span text:style-name="T323">13</text:span><text:span text:style-name="T324"><text:s/>straipsnis</text:span></text:p>
      <text:p text:style-name="P325"><text:span text:style-name="T326">ATLEIDIMAS NUO DVIGUBO APMOKESTINIMO</text:span></text:p>
      <text:p text:style-name="P327"/>
      <text:p text:style-name="P328"><text:span text:style-name="T329">Pajamas, kurias vienos Susitariančios Šalies paskirtoji aviakompanija gauna kito</text:span><text:span text:style-name="T330">s Susitariančios Šalies teritorijoje vykdydama sutartą susisiekimą, pastaroji Susitarianti Šalis atleis nuo mokesčių, kurie turi arba gali būti imami pagal jos teisės aktus.</text:span></text:p>
      <text:p text:style-name="P331"/>
      <text:p text:style-name="P332"><text:span text:style-name="T333">14</text:span><text:span text:style-name="T334"><text:s/>straipsnis</text:span></text:p>
      <text:p text:style-name="P335"><text:span text:style-name="T336">KOMERCINĖ VEIKLA</text:span></text:p>
      <text:p text:style-name="P337"/>
      <text:p text:style-name="P338"><text:span text:style-name="T339">1</text:span><text:span text:style-name="T340">. Sutartam oro susisiekimui vykdyti vi</text:span><text:span text:style-name="T341">enos Susitariančios Šalies paskirtajai aviakompanijai suteikiama teisė įkurti kitos Susitariančios Šalies teritorijoje savo atstovybes su būtinu administraciniu, komerciniu ir techniniu personalu.</text:span></text:p>
      <text:p text:style-name="P342"><text:span text:style-name="T343">2</text:span><text:span text:style-name="T344">. Vienos Susitariančios Šalies paskirtoji<text:s/></text:span><text:span text:style-name="T345">aviakompanija turės teisę kitos Susitariančios Šalies teritorijoje pardavinėti oro vežimus savais vežimo dokumentais savarankiškai ir/arba per jų pardavimo agentus pagal šios kitos Susitariančios Šalies įstatymus ir teisės aktus.</text:span></text:p>
      <text:p text:style-name="P346"><text:span text:style-name="T347">3</text:span><text:span text:style-name="T348">. Jei vienos Susitari</text:span><text:span text:style-name="T349">ančios Šalies paskirtųjų aviakompanijų komercinės veiklos, taip pat pervežimų pardavimo kitos Susitariančios Šalies teritorijoje klausimus reguliuos specialus Susitariančių Šalių susitarimas, bus taikomas šis susitarimas.</text:span></text:p>
      <text:p text:style-name="P350"/>
      <text:p text:style-name="P351"><text:span text:style-name="T352">15</text:span><text:span text:style-name="T353"><text:s/>straipsnis</text:span></text:p>
      <text:p text:style-name="P354"><text:span text:style-name="T355">PAŽYMĖJIMŲ IR</text:span><text:span text:style-name="T356"><text:s/>LIUDIJIMŲ PRIPAžINIMAS</text:span></text:p>
      <text:p text:style-name="P357"/>
      <text:p text:style-name="P358"><text:span text:style-name="T359">1</text:span><text:span text:style-name="T360">. Tinkamumo skraidyti pažymėjimai ir kvalifikacijos liudijimai, taip pat pažymėjimai, kuriuos išdavė arba pripažino galiojančiais viena Susitarianti Šalis, bei kurių galiojimo terminas dar nėra pasibaigęs, bus pripažįstami kit</text:span><text:span text:style-name="T361">os Susitariančios Šalies teritorijoje, bet su sąlyga, kad reikalavimai, pagal kuriuos tokie pažymėjimai ir liudijimai yra išduoti arba pripažinti galiojančiais atitinka arba viršija minimalius standartus, nustatytus pagal Konvencijos reikalavimus.</text:span></text:p>
      <text:p text:style-name="P362"><text:span text:style-name="T363">2</text:span><text:span text:style-name="T364">. K</text:span><text:span text:style-name="T365">iekviena Susitarianti Šalis pasilieka teisę skrydžiams virš savo teritorijos nepripažinti kvalifikacijos pažymėjimus ir liudijimus, kuriuos bet kuriam jos piliečiui išdavė arba pripažino galiojančiais kita Susitarianti Šalis.</text:span></text:p>
      <text:p text:style-name="P366"/>
      <text:p text:style-name="P367"><text:span text:style-name="T368">16</text:span><text:span text:style-name="T369"><text:s/>straipsnis</text:span></text:p>
      <text:p text:style-name="P370"><text:span text:style-name="T371">AVIACINIS</text:span><text:span text:style-name="T372"><text:s/>SAUGUMAS</text:span></text:p>
      <text:p text:style-name="P373"/>
      <text:p text:style-name="P374"><text:span text:style-name="T375">1</text:span><text:span text:style-name="T376">. Remdamosi savo teisėmis ir įsipareigojimais pagal tarptautinę teisę, Susitariančios Šalys patvirtina, kad jų įsipareigojimai viena kitai ginti civilinės aviacijos saugumą nuo neteisėtų veiksmų yra sudėtinė šio Susitarimo dalis. Neribodamo</text:span><text:span text:style-name="T377">s savo teisių ir įsipareigojimų pagal tarptautinę teisę, Susitariančios Šalys veikia pagal Konvencijos dėl nusikaltimų ir tam tikrų kitų veiksmų, padarytų orlaivyje, pasirašytos 1963 m. rugsėjo 14 d. Tokijyje; Konvencijos dėl kovos su neteisėtu orlaivių pa</text:span><text:span text:style-name="T378">grobimu, pasirašytos 1970 m. gruodžio 16 d. Hagoje; Konvencijos dėl kovos su neteisėtais veiksmais prieš civilinės aviacijos saugumą, pasirašytos 1971 m. rugsėjo 23 d. Monrealyje, ir Protokolo dėl kovos su neteisėtais veiksmais tarptautinę civilinę aviacij</text:span><text:span text:style-name="T379">ą aptarnaujančiuose aerouostuose, pasirašytos 1988 m. vasario 24 d. Monrealyje; taip pat reikalavimus galiojančių dvišalių susitarimų, sudarytų tarp Susitariančių Šalių, bei susitarimų, kuriuos jos sudarys vėliau.</text:span></text:p>
      <text:p text:style-name="P380"><text:span text:style-name="T381">2</text:span><text:span text:style-name="T382">. Susitariančios Šalys paprašius sute</text:span><text:span text:style-name="T383">iks viena kitai reikiamą pagalbą neteisėtiems orlaivių pagrobimams ir kitiems neteisėtiems veiksmams prieš orlaivių, jų keleivių ir įgulų, oro uostų ir oro navigacijos įrangos saugumą bei bet kuriai kitai grėsmei civilinės aviacijos saugumui išvengti.</text:span></text:p>
      <text:p text:style-name="P384"><text:span text:style-name="T385">3</text:span><text:span text:style-name="T386">. Susitariančios Šalys veikia pagal Tarptautinės civilinės aviacijos organizacijos nustatytas ir Konvencijos Prieduose numatytas aviacijos saugumo sąlygas ir techninius reikalavimus, kiek tos sąlygos ir reikalavimai taikytini Susitariančioms Šalims; jos r</text:span><text:span text:style-name="T387">eikalaus, kad jų registro orlaivių naudotojai, naudotojai orlaivių, kurių pagrindinė veiklos arba nuolatinė buvimo vieta yra jų teritorijoje, ir jų teritorijoje esančių tarptautinių oro uostų naudotojai veiktų pagal šias aviacijos saugumo sąlygas ir reikal</text:span><text:span text:style-name="T388">avimus.</text:span></text:p>
      <text:p text:style-name="P389"><text:span text:style-name="T390">4</text:span><text:span text:style-name="T391">. Kiekviena Susitarianti Šalis sutinka, kad kita Susitarianti Šalis gali reikalauti, kad tokių orlaivių naudotojai laikytųsi šio straipsnio 3 punkte minimų aviacijos saugumo sąlygų ir reikalavimų, kuriuos pastaroji Susitarianti Šalis taiko atv</text:span><text:span text:style-name="T392">ykimui, išvykimui ir buvimui jos teritorijoje. Kiekviena Susitarianti Šalis garantuos, kad jos teritorijoje bus taikomos reikiamos priemonės orlaiviams apsaugoti ir keleiviams, įgulai, rankiniam bagažui, bagažui, kroviniui ir orlaivio atsargoms patikrinti<text:s/></text:span><text:span text:style-name="T393">prieš įlaipinimą arba pakrovimą ir jo metu. Kiekviena Susitarianti Šalis taip pat palankiai atsižvelgs į bet kurį kitos Susitariančios Šalies prašymą imtis specialių saugumo priemonių kilus konkrečiai grėsmei.</text:span></text:p>
      <text:p text:style-name="P394"><text:span text:style-name="T395">5</text:span><text:span text:style-name="T396">. Kai įvyksta incidentas arba kyla tokio<text:s/></text:span><text:span text:style-name="T397">incidento grėsmė, susijusi su neteisėtu civilinių orlaivių pagrobimu arba kitokiais neteisėtais veiksmais prieš orlaivių, jų keleivių ir įgulos, oro uostų arba oro navigacijos įrangos saugumą, Susitariančios Šalys suteiks viena kitai pagalbą palengvindamos</text:span><text:span text:style-name="T398"><text:s/>ryšį ir naudodamos atitinkamas priemones, įgalinančias greitai ir saugiai likviduoti incidentą arba jo grėsmę.</text:span></text:p>
      <text:p text:style-name="P399"><text:span text:style-name="T400">6</text:span><text:span text:style-name="T401">. Jei kuri nors iš Susitariančių Šalių turi pakankamą pagrindą manyti, kad kita Susitarianti Šalis nesilaiko šiame straipsnyje numatytų avi</text:span><text:span text:style-name="T402">acijos saugumo reikalavimų, šios Susitariančios Šalies aeronautikos vadovybė gali prašyti skubių konsultacijų su kitos Susitariančios Šalies aeronautikos vadovybe. Nepasiekus priimtino sprendimo per 15 dienų nuo prašymo apie konsultacijas pateikimo dienos<text:s/></text:span><text:span text:style-name="T403">arba atsiradus tiesioginiam pavojui civilinei aviacijai, atsiranda pagrindas taikyti šio Susitarimo 4 straipsnio 1 punktą.</text:span></text:p>
      <text:p text:style-name="P404"/>
      <text:p text:style-name="P405"><text:span text:style-name="T406">17</text:span><text:span text:style-name="T407"><text:s/>straipsnis</text:span></text:p>
      <text:p text:style-name="P408"><text:span text:style-name="T409">KONSULTACIJOS</text:span></text:p>
      <text:p text:style-name="P410"/>
      <text:p text:style-name="P411"><text:span text:style-name="T412">Glaudžiam bendradarbiavimui visais klausimais, susijusiais su šio Susitarimo vykdymu, garantuot</text:span><text:span text:style-name="T413">i Susitariančių Šalių aeronautikos vadovybės periodiškai konsultuosis.</text:span></text:p>
      <text:p text:style-name="P414"/>
      <text:p text:style-name="P415"><text:span text:style-name="T416">18</text:span><text:span text:style-name="T417"><text:s/>straipsnis</text:span></text:p>
      <text:p text:style-name="P418"><text:span text:style-name="T419">STATISTINIŲ DUOMENŲ PATEIKIMAS</text:span></text:p>
      <text:p text:style-name="P420"/>
      <text:p text:style-name="P421"><text:span text:style-name="T422">Vienos Susitariančios Šalies aeronautikos vadovybė, kitos Susitariančios Šalies aeronautikos vadovybei paprašius, pateiks tokius s</text:span><text:span text:style-name="T423">tatistinius duomenis, kurių gali būti pagrįstai pareikalauta, siekiant nustatyti pirmosios Susitariančios Šalies paskirtosios aviakompanijos sutartu susisiekimu vykdomų vežimų apimtis.</text:span></text:p>
      <text:p text:style-name="P424"/>
      <text:p text:style-name="P425"><text:span text:style-name="T426">19</text:span><text:span text:style-name="T427"><text:s/>straipsnis</text:span></text:p>
      <text:p text:style-name="P428"><text:span text:style-name="T429">GINČŲ SPRENDIMAS</text:span></text:p>
      <text:p text:style-name="P430"/>
      <text:p text:style-name="P431"><text:span text:style-name="T432">1</text:span><text:span text:style-name="T433">. Kilus bet kuriam ginčui<text:s/></text:span><text:span text:style-name="T434">dėl šio Susitarimo arba jo Priedo aiškinimo ar taikymo, abiejų Susitariančių Šalių aeronautikos vadovybės turi stengtis pirmiausia jį išspręsti tiesioginėmis derybomis.</text:span></text:p>
      <text:p text:style-name="P435"><text:span text:style-name="T436">2</text:span><text:span text:style-name="T437">. Jei Susitariančios Šalys nesusitaria derybų keliu, vienos iš Susitariančių Šalių</text:span><text:span text:style-name="T438"><text:s/>reikalavimu ginčas perduodamas spręsti arbitražui, susidedančiam iš trijų arbitrų, kurių po vieną atitinkamai paskiria kiekviena Susitarianti Šalis, o trečiąjį – suderina paskirtieji arbitrai. Abi Susitariančios Šalys turi paskirti arbitrus per šešiasdeši</text:span><text:span text:style-name="T439">mt (60) dienų nuo tos dienos, kai viena Susitarianti Šalis gauna kitos Susitariančios Šalies užklausimą išspręsti ginčytinus klausimus arbitraže, o trečiasis arbitras turi būti paskirtas per kitas šešiasdešimt (60) dienų. Jei viena Susitarianti Šalis nepas</text:span><text:span text:style-name="T440">kiria arbitro per nurodytą terminą arba trečiasis arbitras nepaskiriamas per numatytą terminą, Susitariančios Šalys gali kreiptis į Tarptautinės civilinės aviacijos organizacijos tarybos prezidentą prašydamos paskirti atitinkamai arbitrą arba arbitrus. Bet</text:span><text:span text:style-name="T441"><text:s/>kuriuo atveju trečiasis arbitras turi būti trečiosios šalies pilietis ir vykdyti arbitražo pirmininko funkcijas.</text:span></text:p>
      <text:p text:style-name="P442"><text:span text:style-name="T443">3</text:span><text:span text:style-name="T444">. Arbitražas sprendimus priima balsų dauguma ir Susitariančios Šalys įsipareigoja vykdyti jo sprendimus, priimtus pagal šio straipsnio 2<text:s/></text:span><text:span text:style-name="T445">punktą.</text:span></text:p>
      <text:p text:style-name="P446"><text:span text:style-name="T447">4</text:span><text:span text:style-name="T448">. Jei viena Susitarianti Šalis nevykdo arbitražo sprendimų pagal šio straipsnio 3 punktą, kita Susitarianti Šalis turi teisę apriboti, sustabdyti arba panaikinti šiuo Susitarimu kitai Susitariančiai Šaliai, nevykdančiai įsipareigojimų, suteikt</text:span><text:span text:style-name="T449">as teises ir lengvatas.</text:span></text:p>
      <text:p text:style-name="P450"><text:span text:style-name="T451">5</text:span><text:span text:style-name="T452">. Kiekviena Susitarianti Šalis apmokės savo arbitrams ir padengs jų išlaidas. Trečiojo arbitro išlaikymą ir išlaidas, susijusias su arbitražo darbu, Susitariančios Šalys apmoka po lygiai.</text:span></text:p>
      <text:p text:style-name="P453"/>
      <text:p text:style-name="P454"><text:span text:style-name="T455">20</text:span><text:span text:style-name="T456"><text:s/>straipsnis</text:span></text:p>
      <text:p text:style-name="P457"><text:span text:style-name="T458">PAKEITIMAI IR<text:s/></text:span><text:span text:style-name="T459">PAPILDYMAI</text:span></text:p>
      <text:p text:style-name="P460"/>
      <text:p text:style-name="P461"><text:span text:style-name="T462">Jei viena Susitarianti Šalis pasiūlys pakeisti šio Susitarimo arba jo Priedo sąlygas, Susitariančių Šalių aeronautikos vadovybės konsultuosis dėl numatomo pakeitimo. Konsultacijos turi prasidėti per šešiasdešimt (60) dienų nuo užklausimo apie</text:span><text:span text:style-name="T463"><text:s/>jų atlikimą dienos, jei Susitariančių Šalių aeronautikos vadovybės nesusitars pratęsti šį terminą. Bet kuris Susitarimo pakeitimas įsigalios po to, kai jis bus patvirtintas pasikeičiant notomis diplomatiniais kanalais. Priedo pakeitimai gali būti padaryti</text:span><text:span text:style-name="T464"><text:s/>Susitariančių Šalių aeronautikos vadovybių susitarimu.</text:span></text:p>
      <text:p text:style-name="P465"/>
      <text:p text:style-name="P466"><text:span text:style-name="T467">21</text:span><text:span text:style-name="T468"><text:s/>straipsnis</text:span></text:p>
      <text:p text:style-name="P469"><text:span text:style-name="T470">REGISTRAVIMAS ICAO</text:span></text:p>
      <text:p text:style-name="P471"/>
      <text:p text:style-name="P472"><text:span text:style-name="T473">Šis Susitarimas ir bet kurie jo pakeitimai bus įregistruoti Tarptautinėje civilinės aviacijos organizacijoje (ICAO).</text:span></text:p>
      <text:p text:style-name="P474"/>
      <text:p text:style-name="P475"><text:span text:style-name="T476">22</text:span><text:span text:style-name="T477"><text:s/>straipsnis</text:span></text:p>
      <text:p text:style-name="P478"><text:span text:style-name="T479">SUSITARIMO NUTRAUKI</text:span><text:span text:style-name="T480">MAS</text:span></text:p>
      <text:p text:style-name="P481"/>
      <text:p text:style-name="P482"><text:span text:style-name="T483">Kiekviena Susitarianti Šalis gali bet kada diplomatiniais kanalais pranešti kitai Susitariančiai Šaliai apie savo ketinimą nutraukti šį Susitarimą. Toks pranešimas tuo pat metu turi būti pasiųstas ir Tarptautinei civilinės aviacijos organizacijai. Š</text:span><text:span text:style-name="T484">iuo atveju Susitarimo galiojimas nutrūksta po dvylikos (12) mėnesių nuo tos dienos, kai šį pranešimą gavo kita Susitarianti Šalis, jei minėtas pranešimas apie Susitarimo nutraukimą nebus atšauktas abipusiu susitarimu iki šio termino pabaigos. Negavus patvi</text:span><text:span text:style-name="T485">rtinimo apie tai, kad kita Susitarianti Šalis gavo pranešimą, bus manoma, kad jis gautas praėjus keturiolikai (14) dienų nuo to laiko, kai jį gavo Tarptautinė civilinės aviacijos organizacija.</text:span></text:p>
      <text:p text:style-name="P486"/>
      <text:p text:style-name="P487"><text:span text:style-name="T488">23</text:span><text:span text:style-name="T489"><text:s/>straipsnis</text:span></text:p>
      <text:p text:style-name="P490"><text:span text:style-name="T491">GALIOJIMO LAIKAS IR ĮSIGALIOJIMAS</text:span></text:p>
      <text:p text:style-name="P492"/>
      <text:p text:style-name="P493"><text:span text:style-name="T494">1</text:span><text:span text:style-name="T495">.<text:s/></text:span><text:span text:style-name="T496">Šis Susitarimas galioja penkerius (5) metus. Jei nė viena Susitarianti Šalis ne mažiau kaip prieš šešis (6) mėnesius iki minėto penkerių metų termino pabaigos nepraneša kitai Susitariančiai Šaliai apie savo ketinimą nutraukti šį Susitarimą, jo galiojimas p</text:span><text:span text:style-name="T497">ratęsiamas neribotam laikui.</text:span></text:p>
      <text:p text:style-name="P498"><text:span text:style-name="T499">2</text:span><text:span text:style-name="T500">. Šis Susitarimas įsigalios nuo tos dienos, kai bus pasikeista diplomatinėmis notomis, pranešančiomis apie kiekvienos Susitariančios Šalies konstitucinių formalumų įvykdymą.</text:span></text:p>
      <text:p text:style-name="P501"/>
      <text:p text:style-name="P502">Pasirašyta 1995 m. birželio 7 d. dviem tikrais<text:s/>egzemplioriais lietuvių, uzbekų ir rusų kalbomis, visi tekstai turi vienodą galią. Esant interpretavimo skirtumams, remiamasi tekstu rusų kalba.</text:p>
      <text:p text:style-name="P503"/>
      <table:table table:style-name="Table504">
        <table:table-columns>
          <table:table-column table:style-name="TableColumn505"/>
          <table:table-column table:style-name="TableColumn506"/>
        </table:table-columns>
        <table:table-row table:style-name="TableRow507">
          <table:table-cell table:style-name="TableCell508">
            <text:p text:style-name="P509">LIETUVOS RESPUBLIKOS</text:p>
            <text:p text:style-name="P510"/>
            <text:p text:style-name="P511">VYRIAUSYBĖS VARDU</text:p>
            <text:p text:style-name="P512"/>
          </table:table-cell>
          <table:table-cell table:style-name="TableCell513">
            <text:p text:style-name="P514">UZBEKISTANO RESPUBLIKOS</text:p>
            <text:p text:style-name="P515"/>
            <text:p text:style-name="P516"><text:span text:style-name="T517">VYRIAUSYBĖS VARDU</text:span></text:p>
          </table:table-cell>
        </table:table-row>
      </table:table>
      <text:p text:style-name="P518"><text:span text:style-name="T519">______________</text:span></text:p>
      <text:soft-page-break/>
      <text:p text:style-name="P520"><text:span text:style-name="T521">PRIEDAS</text:span></text:p>
      <text:p text:style-name="P522"/>
      <text:p text:style-name="P523"><text:span text:style-name="T524">1</text:span><text:span text:style-name="T525">. Lietuvos Respublikos Vyriausybės paskirtoji aviakompanija turi teisę vykdyti reguliarų oro susisiekimą šiais maršrutais:</text:span></text:p>
      <text:p text:style-name="P526"/>
      <table:table table:style-name="Table527">
        <table:table-columns>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Išvykimo punktai</text:p>
          </table:table-cell>
          <table:table-cell table:style-name="TableCell535">
            <text:p text:style-name="P536">Tarpiniai punktai</text:p>
          </table:table-cell>
          <table:table-cell table:style-name="TableCell537">
            <text:p text:style-name="P538">Atvykimo punktai<text:s/></text:p>
          </table:table-cell>
          <table:table-cell table:style-name="TableCell539">
            <text:p text:style-name="P540">Punktai už Uzbekistano ribų</text:p>
          </table:table-cell>
        </table:table-row>
        <table:table-row table:style-name="TableRow541">
          <table:table-cell table:style-name="TableCell542">
            <text:p text:style-name="P543">punktai Lietuvoje<text:s/></text:p>
          </table:table-cell>
          <table:table-cell table:style-name="TableCell544">
            <text:p text:style-name="P545"/>
          </table:table-cell>
          <table:table-cell table:style-name="TableCell546">
            <text:p text:style-name="P547">punktai<text:s/>Uzbekistane</text:p>
          </table:table-cell>
          <table:table-cell table:style-name="TableCell548">
            <text:p text:style-name="P549"/>
          </table:table-cell>
        </table:table-row>
      </table:table>
      <text:p text:style-name="P550"/>
      <text:p text:style-name="P551"><text:span text:style-name="T552">2</text:span><text:span text:style-name="T553">. Uzbekistano Respublikos Vyriausybės paskirtoji aviakompanija turi teisę vykdyti reguliarų oro susisiekimą šiais maršrutais:<text:s/></text:span></text:p>
      <text:p text:style-name="P554"/>
      <table:table table:style-name="Table555">
        <table:table-columns>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Išvykimo punktai<text:s/></text:p>
          </table:table-cell>
          <table:table-cell table:style-name="TableCell563">
            <text:p text:style-name="P564">Tarpiniai punktai<text:s/></text:p>
          </table:table-cell>
          <table:table-cell table:style-name="TableCell565">
            <text:p text:style-name="P566">Atvykimo punktai<text:s/></text:p>
          </table:table-cell>
          <table:table-cell table:style-name="TableCell567">
            <text:p text:style-name="P568">Punktai už Lietuvos ribų</text:p>
          </table:table-cell>
        </table:table-row>
        <table:table-row table:style-name="TableRow569">
          <table:table-cell table:style-name="TableCell570">
            <text:p text:style-name="P571">Uzbekistane</text:p>
          </table:table-cell>
          <table:table-cell table:style-name="TableCell572">
            <text:p text:style-name="P573"/>
          </table:table-cell>
          <table:table-cell table:style-name="TableCell574">
            <text:p text:style-name="P575">Lietuvoje</text:p>
          </table:table-cell>
          <table:table-cell table:style-name="TableCell576">
            <text:p text:style-name="P577"/>
          </table:table-cell>
        </table:table-row>
      </table:table>
      <text:p text:style-name="P578"/>
      <text:p text:style-name="P579"><text:span text:style-name="T580">3</text:span><text:span text:style-name="T581">. Konkretūs punktai Susitariančių Šalių teritorijose bus nustatyti Susitariančių Šalių aeronautikos vadovybių susitarimu.</text:span></text:p>
      <text:p text:style-name="P582"><text:span text:style-name="T583">4</text:span><text:span text:style-name="T584">. Tarpiniai punktai ir punktai už Lietuvos ir Uzbekistano ribų bus nustatomi Susitariančių Šalių aeronautikos vadovybių susit</text:span><text:span text:style-name="T585">arimu.<text:s/></text:span></text:p>
      <text:p text:style-name="P58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18:18:00Z</meta:creation-date>
    <dc:date>2015-07-04T18:18:00Z</dc:date>
    <meta:template xlink:href="Normal" xlink:type="simple"/>
    <meta:editing-cycles>2</meta:editing-cycles>
    <meta:editing-duration>PT0S</meta:editing-duration>
    <meta:document-statistic meta:page-count="9" meta:paragraph-count="186" meta:word-count="3215" meta:character-count="26119" meta:row-count="679" meta:non-whitespace-character-count="23090"/>
  </office:meta>
</office:document-meta>
</file>