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text-transform="uppercase"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fo:letter-spacing="0.0138in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ALSTYBINIO PATENTŲ BIURO DIREKTORIUS</text:span></text:p>
      <text:p text:style-name="P5"/>
      <text:p text:style-name="P6">Į S A K Y M A S</text:p>
      <text:p text:style-name="P7">DĖL LIETUVOS RESPUBLIKOS PREKIŲ ŽENKLŲ REGISTRO DUOMENŲ SKELBIMO TVARKOS ZR/02/2001 DALINIO PAKEITIMO</text:p>
      <text:p text:style-name="P8"/>
      <text:p text:style-name="P9">2001 m. gruodžio 17 d. Nr. 115</text:p>
      <text:p text:style-name="P10">Vilnius</text:p>
      <text:p text:style-name="P11"/>
      <text:p text:style-name="P12"/>
      <text:p text:style-name="P13"><text:span text:style-name="T14">1</text:span><text:span text:style-name="T15">. Iš dalies<text:s/></text:span><text:span text:style-name="T16">pakeičiu</text:span><text:span text:style-name="T17"><text:s/>2001 m. kovo 9 d. Valstybinio patentų biuro įsakymu Nr. 27 patvirtintą Lietuvos Respublikos prekių ženklų registro duomenų skelbimo tvarką<text:s/></text:span><text:span text:style-name="T18">zr</text:span><text:span text:style-name="T19">/02/2001 (Žin., 2001, Nr.<text:s/></text:span><text:a xlink:href="https://www.e-tar.lt/portal/lt/legalAct/TAR.E9729B458DB8" office:target-frame-name="_blank" xlink:show="new"><text:span text:style-name="T20">23-782</text:span></text:a><text:span text:style-name="T21">) ir šios Tvarkos 6, 7, 9, 10, 12, 16, 17, 18, 21, 22 punktus<text:s/></text:span><text:span text:style-name="T22">papildau</text:span><text:span text:style-name="T23"><text:s/>skaičiais ir žodžiais:</text:span></text:p>
      <text:p text:style-name="P24"><text:span text:style-name="T25">„(540) Tekstas ir (ar) fig.“<text:s/></text:span></text:p>
      <text:p text:style-name="P26"><text:span text:style-name="T27">2</text:span><text:span text:style-name="T28">.<text:s/></text:span><text:span text:style-name="T29">Paved</text:span><text:span text:style-name="T30">u:</text:span></text:p>
      <text:p text:style-name="P31"><text:span text:style-name="T32">2.1</text:span><text:span text:style-name="T33">. Prekių ženklų ir pramoninio dizaino skyriui nuo 2002 m. sausio 25 d. šiuos Lietuvos Respublikos prekių ženklų registro duomenis skelbti Valstybinio patentų biuro oficialiame biuletenyje;<text:s/></text:span></text:p>
      <text:p text:style-name="P34"><text:span text:style-name="T35">2.2</text:span><text:span text:style-name="T36">. Juridiniam skyriui įsakymą paskelbti „Valstybės žiniose“ ir Valstybinio patentų biuro tinklapyje internete;</text:span></text:p>
      <text:p text:style-name="P37"><text:span text:style-name="T38">2.3</text:span><text:span text:style-name="T39">. pramoninės nuosavybės informacijos vyr. specialistei kontroliuoti šio įsakymo vykdymą.</text:span></text:p>
      <text:p text:style-name="P40"/>
      <text:p text:style-name="P41"/>
      <text:p text:style-name="P42"/>
      <text:p text:style-name="P43"><text:span text:style-name="T44">L. E. DIREKTORIAUS PAREIGAS</text:span><text:span text:style-name="T45"><text:tab/>LINA M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1-27T13:23:00Z</meta:creation-date>
    <dc:date>2016-01-27T13:23:00Z</dc:date>
    <meta:template xlink:href="Normal" xlink:type="simple"/>
    <meta:editing-cycles>2</meta:editing-cycles>
    <meta:editing-duration>PT0S</meta:editing-duration>
    <meta:document-statistic meta:page-count="1" meta:paragraph-count="20" meta:word-count="135" meta:character-count="1086" meta:row-count="40" meta:non-whitespace-character-count="971"/>
  </office:meta>
</office:document-meta>
</file>