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1999 M. LIEPOS 14 D. ĮSAKYMO Nr. 217 „DĖL ATLIEKŲ TVARKYMO TAISYKLIŲ PATVIRTINIMO“ PAKEITIMO</text:span></text:p>
      <text:p text:style-name="P6"/>
      <text:p text:style-name="P7">2008 m. gegužės 7 d. Nr. D1-240<text:s/></text:p>
      <text:p text:style-name="P8">Vilnius</text:p>
      <text:p text:style-name="Normal"/>
      <text:p text:style-name="Normal"/>
      <text:p text:style-name="P9"><text:span text:style-name="T10">Pakeičiu</text:span><text:s/>Atliekų tvarkymo taisykles, patvirtintas Lietuvos Respublikos aplinkos ministro 1999 m. liepos 14 d. įsakymu Nr. 217 (Žin., 1999, Nr.<text:s/><text:a xlink:href="https://www.e-tar.lt/portal/lt/legalAct/TAR.38E37AB6E8E6" office:target-frame-name="_blank" xlink:show="new"><text:span text:style-name="T11">63-2065</text:span></text:a>; 2004, Nr.<text:s/><text:a xlink:href="https://www.e-tar.lt/portal/lt/legalAct/TAR.1DD495353E7F" office:target-frame-name="_blank" xlink:show="new"><text:span text:style-name="T12">68-2381</text:span></text:a>), ir minėtųjų taisyklių 3 punktą išdėstau taip:</text:p>
      <text:p text:style-name="P13">„3. Šios taisyklės netaikomos:</text:p>
      <text:p text:style-name="P14">3.1. išmetimams į orą;</text:p>
      <text:p text:style-name="P15">3.2. radioaktyviosioms atliekoms;</text:p>
      <text:p text:style-name="P16">3.3. šioms kasybos pramonės atliekoms:</text:p>
      <text:p text:style-name="P17">3.3.1.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18">3.3.2. susidarančioms atviroje jūroje ieškant ir žvalgant, išgaunant ir apdorojant naudingąsias iškasenas;</text:p>
      <text:p text:style-name="P19">3.3.3. suleistam vandeniui ir iš naujo suleistam išsiurbtam požeminiam vandeniui:</text:p>
      <text:p text:style-name="P20">3.3.3.1. pavojingų medžiagų išleidimo į požeminį vandenį inventorizavimo ir informacijos rinkimo tvarkos, patvirtintos Lietuvos geologijos tarnybos prie Aplinkos ministerijos direktoriaus 2003 m. vasario 3 d. įsakymu Nr. 1-06 (Žin., 2003, Nr.<text:s/><text:a xlink:href="https://www.e-tar.lt/portal/lt/legalAct/TAR.01CE083E8B78" office:target-frame-name="_blank" xlink:show="new"><text:span text:style-name="T21">17-770</text:span></text:a>), IV skyriaus nurodytais atvejais;</text:p>
      <text:p text:style-name="P22">3.3.3.2. panaudotam geoterminiais tikslais;</text:p>
      <text:p text:style-name="P23">3.3.4. nepavojingų atliekų, susidarančių ieškant ir žvalgant naudingąsias iškasenas, išskyrus naftą ir evaporitus (kitus nei gipsas ir anhidritas), taip pat neužteršto grunto ir atliekų, susidarančių išgaunant, apdorojant ir saugant durpes bei sapropelį;</text:p>
      <text:p text:style-name="P24">3.4. kritusiems gyvuliams ir šioms žemės<text:s/>ūkio atliekoms: išmatoms ir kitoms natūralioms, nepavojingoms, naudojamoms žemės ūkyje medžiagoms;</text:p>
      <text:p text:style-name="P25">3.5. nuotekoms į vandenį, išskyrus skystas atliekas;</text:p>
      <text:p text:style-name="P26">3.6. netinkamiems naudoti sprogmenims.“</text:p>
      <text:p text:style-name="Normal"/>
      <text:p text:style-name="Normal"/>
      <text:p text:style-name="Normal"/>
      <text:p text:style-name="P27">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1-23T14:53:00Z</meta:creation-date>
    <dc:date>2018-01-23T14:53:00Z</dc:date>
    <meta:template xlink:href="Normal.dotm" xlink:type="simple"/>
    <meta:editing-cycles>2</meta:editing-cycles>
    <meta:editing-duration>PT0S</meta:editing-duration>
    <meta:document-statistic meta:page-count="1" meta:paragraph-count="7" meta:word-count="308" meta:character-count="2515" meta:row-count="38" meta:non-whitespace-character-count="2214"/>
  </office:meta>
</office:document-meta>
</file>