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TEISINGUMO MINISTRAS IR<text:s/></text:span></text:p>
      <text:p text:style-name="P9">LIETUVOS RESPUBLIKOS VIDAUS REIKALŲ MINISTRAS</text:p>
      <text:p text:style-name="P10"/>
      <text:p text:style-name="P11">Į S A K Y M A S</text:p>
      <text:p text:style-name="P12">DĖL DOKUMENTŲ, SUTEIKIANČIŲ TEISĘ NAUDOTIS MOTORINE TRANSPORTO PRIEMONE</text:p>
      <text:p text:style-name="P13"/>
      <text:p text:style-name="P14">1997 m. gegužės 8 d. Nr. 36/193</text:p>
      <text:p text:style-name="P15">Vilnius</text:p>
      <text:p text:style-name="P16"/>
      <text:p text:style-name="P17"><text:span text:style-name="T18">1</text:span><text:span text:style-name="T19">. Nustatyti, kad Kelių eismo taisyklių, patvirtintų Lietuvos Respublikos Vyriausybės 1993 m. lapkričio 29 d. nutarimu Nr. 883 (Žin., 1993, Nr.<text:s/></text:span><text:a xlink:href="https://www.e-tar.lt/portal/lt/legalAct/TAR.11AEECFC24A1" office:target-frame-name="_blank" xlink:show="new"><text:span text:style-name="T20">66-1250</text:span></text:a><text:span text:style-name="T21">), 3.3.4 punkte nurody</text:span><text:span text:style-name="T22">tu atveju (jeigu kartu nėra transporto priemonės savininko) motorinės transporto priemonės vairuotojas privalo su savimi turėti ir duoti policijos darbuotojams patikrinti nustatyta tvarka patvirtintus dokumentus, suteikiančius teisę naudotis transporto pri</text:span><text:span text:style-name="T23">emone, kuriais gali būti:</text:span></text:p>
      <text:p text:style-name="P24"><text:span text:style-name="T25">1.1</text:span><text:span text:style-name="T26">. motorinės transporto priemonės nuomos sutartis;</text:span></text:p>
      <text:p text:style-name="P27"><text:span text:style-name="T28">1.2</text:span><text:span text:style-name="T29">. motorinės transporto priemonės panaudos sutartis;</text:span></text:p>
      <text:p text:style-name="P30"><text:span text:style-name="T31">1.3</text:span><text:span text:style-name="T32">. įgaliojimas (pavedimo sutartis) išregistruoti, parduoti transporto priemonę ar atlikti kitą konkretų pavedi</text:span><text:span text:style-name="T33">mą;</text:span></text:p>
      <text:p text:style-name="P34"><text:span text:style-name="T35">1.4</text:span><text:span text:style-name="T36">. juridinio asmens išduotas dokumentas arba darbo santykius su motorinės transporto priemonės savininku patvirtinantis dokumentas, suteikiantis teisę vairuoti motorinę transporto priemonę.</text:span></text:p>
      <text:p text:style-name="P37"><text:span text:style-name="T38">2</text:span><text:span text:style-name="T39">. Šio įsakymo 1.1, 1.2 ir 1.3 punktuose nurodyti<text:s/></text:span><text:span text:style-name="T40">dokumentai turi būti su Kelių policijos žyma.</text:span></text:p>
      <text:p text:style-name="P41"><text:span text:style-name="T42">3</text:span><text:span text:style-name="T43">. Fizinių asmenų, transporto priemonių savininkų pasirašyti dokumentai, suteikiantys teisę naudotis motorine transporto priemone, turi būti patvirtinti notaro.</text:span></text:p>
      <text:p text:style-name="P44"><text:span text:style-name="T45">4</text:span><text:span text:style-name="T46">. Įgaliojimai naudotis motorine transpor</text:span><text:span text:style-name="T47">to priemone, patvirtinti iki 1997 m. liepos 1 d. su Kelių policijos žyma, galioja iki pasibaigs jų galiojimo terminas.</text:span></text:p>
      <text:p text:style-name="P48"><text:span text:style-name="T49">5</text:span><text:span text:style-name="T50">. Šis įsakymas įsigalioja nuo 1997 m. liepos 1 d.</text:span></text:p>
      <text:p text:style-name="P51"><text:span text:style-name="T52">6</text:span><text:span text:style-name="T53">. Įsakymą paskelbti leidinyje „Valstybės žinios“ ir informuoti visuomenę apie</text:span><text:span text:style-name="T54"><text:s/>įsakymo turinį kitose visuomenės informavimo priemonėse.</text:span></text:p>
      <text:p text:style-name="P55"/>
      <text:p text:style-name="P56"/>
      <text:p text:style-name="P57">TEISINGUMO MINISTRAS<text:tab/>Vytautas PAKALNIŠKIS</text:p>
      <text:p text:style-name="P58"/>
      <text:p text:style-name="P59">VIDAUS REIKALŲ MINISTRAS<text:tab/>Vidmantas ŽIEMELIS</text:p>
      <text:p text:style-name="P60"><text:span text:style-name="T6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6:29:00Z</meta:creation-date>
    <dc:date>2015-06-23T16:29:00Z</dc:date>
    <meta:template xlink:href="Normal" xlink:type="simple"/>
    <meta:editing-cycles>2</meta:editing-cycles>
    <meta:editing-duration>PT0S</meta:editing-duration>
    <meta:document-statistic meta:page-count="1" meta:paragraph-count="23" meta:word-count="246" meta:character-count="1903" meta:row-count="67" meta:non-whitespace-character-count="1680"/>
  </office:meta>
</office:document-meta>
</file>