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MUITINĖS SANDĖLIŲ</text:p>
      <text:p text:style-name="P13"/>
      <text:p text:style-name="P14">2002 m. lapkričio 27 d. Nr. 548</text:p>
      <text:p text:style-name="P15">Vilnius</text:p>
      <text:p text:style-name="P16"/>
      <text:p text:style-name="P17"><text:span text:style-name="T18">Laikau</text:span><text:span text:style-name="T19"><text:s/>netekusiu galios Valstybinės maisto ir veterinarijos tarnybos direktoriaus 2000 m. rugsėjo 27d. įsakymą Nr. 247 „Dėl muitinės sandėlių, importo ir eksporto terminalų“ (Žin., 2000, Nr. 42-613).</text:span></text:p>
      <text:p text:style-name="P20"/>
      <text:p text:style-name="P21"/>
      <text:p text:style-name="P22"><text:span text:style-name="T23">DIREKTORIAUS PAVADUOTOJAS<text:s/></text:span></text:p>
      <text:p text:style-name="P24"><text:span text:style-name="T25">L. E. DIREKTORIAUS PAREIGAS</text:span><text:span text:style-name="T26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3:45:00Z</meta:creation-date>
    <dc:date>2016-04-26T13:45:00Z</dc:date>
    <meta:template xlink:href="Normal" xlink:type="simple"/>
    <meta:editing-cycles>2</meta:editing-cycles>
    <meta:editing-duration>PT0S</meta:editing-duration>
    <meta:document-statistic meta:page-count="1" meta:paragraph-count="6" meta:word-count="62" meta:character-count="431" meta:row-count="20" meta:non-whitespace-character-count="375"/>
  </office:meta>
</office:document-meta>
</file>