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SABONOS STRATEGIJOS ĮGYVENDINIMO IR KOORDINAVIMO LIETUVOJE</text:p>
      <text:p text:style-name="P12"/>
      <text:p text:style-name="P13">2005 m. birželio 20 d. Nr. 670</text:p>
      <text:p text:style-name="P14">Vilnius</text:p>
      <text:p text:style-name="P15"/>
      <text:p text:style-name="P16"><text:span text:style-name="T17">Vadovaudamasi Lietuvos Respublikos Vyriausybės įstatymo (Žin., 1</text:span><text:span text:style-name="T18">994, Nr.<text:s/></text:span><text:a xlink:href="https://www.e-tar.lt/portal/lt/legalAct/TAR.96A68BFC9E82" office:target-frame-name="_blank" xlink:show="new"><text:span text:style-name="T19">43-772</text:span></text:a><text:span text:style-name="T20">; 1998, Nr.<text:s/></text:span><text:a xlink:href="https://www.e-tar.lt/portal/lt/legalAct/TAR.466AEC33D854" office:target-frame-name="_blank" xlink:show="new"><text:span text:style-name="T21">41-1131</text:span></text:a><text:span text:style-name="T22">; 2000, Nr.<text:s/></text:span><text:a xlink:href="https://www.e-tar.lt/portal/lt/legalAct/TAR.33CC70C03145" office:target-frame-name="_blank" xlink:show="new"><text:span text:style-name="T23">92-2843</text:span></text:a><text:span text:style-name="T24">; 2002, Nr.<text:s/></text:span><text:a xlink:href="https://www.e-tar.lt/portal/lt/legalAct/TAR.6D62E7BEC7F4" office:target-frame-name="_blank" xlink:show="new"><text:span text:style-name="T25">41-1527</text:span></text:a><text:span text:style-name="T26">) 22 straipsnio 15 punktu, 27 straipsniu ir atsižvelgdama į Europos Vadovų Tarybos 2005 m. kovo 22–23 d. išvadas, Lietuvos R</text:span><text:span text:style-name="T27">espublikos Vyriausybė<text:s/></text:span><text:span text:style-name="T28">nutari</text:span><text:span text:style-name="T29">a:</text:span></text:p>
      <text:p text:style-name="P30"><text:span text:style-name="T31">1</text:span><text:span text:style-name="T32">. Paskirti Ūkio ministeriją institucija, atsakinga už Lisabonos strategijos įgyvendinimo koordinavimą Lietuvoje ir ryšius su Europos Sąjungos institucijomis Lisabonos strategijos klausimais.</text:span></text:p>
      <text:p text:style-name="P33"><text:span text:style-name="T34">2</text:span><text:span text:style-name="T35">. Sudaryti šią Nacionali</text:span><text:span text:style-name="T36">nės Lisabonos strategijos įgyvendinimo programos rengimo ir įgyvendinimo priežiūros komisiją (toliau vadinama – Komisija):</text:span></text:p>
      <text:p text:style-name="P37">ūkio ministras (Komisijos pirmininkas);</text:p>
      <text:p text:style-name="P38">socialinės apsaugos ir darbo ministras (Komisijos pirmininko pavaduotojas);</text:p>
      <text:p text:style-name="P39">aplinkos viceministras arba Aplinkos ministerijos valstybės sekretorius;</text:p>
      <text:p text:style-name="P40">finansų viceministras arba Finansų ministerijos valstybės sekretorius;</text:p>
      <text:p text:style-name="P41">susisiekimo viceministras arba Susisiekimo ministerijos valstybės sekretorius;</text:p>
      <text:p text:style-name="P42">sveikatos apsaugos viceministras arba Sveikatos apsaugos ministerijos valstybės sekretorius;</text:p>
      <text:p text:style-name="P43">švietimo ir mokslo viceministras arba Švietimo ir mokslo ministerijos valstybės sekretorius;</text:p>
      <text:p text:style-name="P44">užsienio reikalų viceministras arba Užsienio reikalų ministerijos valstybės sekretorius;</text:p>
      <text:p text:style-name="P45">vidaus reikalų viceministras<text:s/>arba Vidaus reikalų ministerijos valstybės sekretorius;</text:p>
      <text:p text:style-name="P46">žemės ūkio viceministras arba Žemės ūkio ministerijos valstybės sekretorius;</text:p>
      <text:p text:style-name="P47"><text:span text:style-name="T48">Lietuvos Respublikos Vyriausybės kanclerio pavaduotojas Europos Sąjungos reikalams.</text:span></text:p>
      <text:p text:style-name="P49"><text:span text:style-name="T50">3</text:span><text:span text:style-name="T51">. Nustatyti, kad Komisijos funkcij</text:span><text:span text:style-name="T52">os – prižiūrėti, kaip rengiama Nacionalinė Lisabonos strategijos įgyvendinimo programa, kaip ji įgyvendinama, ir teikti Lietuvos Respublikos Vyriausybei, ministerijoms ir Vyriausybės įstaigoms pasiūlymus priimant sprendimus šiais klausimais.</text:span></text:p>
      <text:p text:style-name="P53"><text:span text:style-name="T54">4</text:span><text:span text:style-name="T55">. Pavesti</text:span><text:span text:style-name="T56"><text:s/>Ūkio ministerijai:</text:span></text:p>
      <text:p text:style-name="P57"><text:span text:style-name="T58">4.1</text:span><text:span text:style-name="T59">. koordinuoti Nacionalinės Lisabonos strategijos įgyvendinimo programos rengimą ir įgyvendinimą atsižvelgiant į Lietuvos ūkio (ekonomikos) plėtros iki 2015 metų ilgalaikę strategiją, vadovaujantis Lietuvos Respublikos pozicija dėl<text:s/></text:span><text:span text:style-name="T60">Europos Komisijos komunikato „Dirbti kartu augimo ir užimtumo skatinimui – naujas startas Lisabonos strategijai“ ir derinant procesą su Lietuvos 2007–2013 metų struktūrinės paramos strategijos rengimu;</text:span></text:p>
      <text:p text:style-name="P61"><text:span text:style-name="T62">4.2</text:span><text:span text:style-name="T63">. patvirtinti personalinę Komisijos sudėtį ir<text:s/></text:span><text:span text:style-name="T64">techniškai Komisiją aptarnauti;</text:span></text:p>
      <text:p text:style-name="P65"><text:span text:style-name="T66">4.3</text:span><text:span text:style-name="T67">. įtraukti į Nacionalinės Lisabonos strategijos įgyvendinimo programos projekto rengimą ekonominius ir socialinius partnerius;</text:span></text:p>
      <text:p text:style-name="P68"><text:span text:style-name="T69">4.4</text:span><text:span text:style-name="T70">. parengti ir iki 2005 m. birželio 30 d. pateikti suinteresuotoms institucijoms Nac</text:span><text:span text:style-name="T71">ionalinės Lisabonos strategijos įgyvendinimo programos projekto rengimo gaires (metodologinius pasiūlymus);</text:span></text:p>
      <text:p text:style-name="P72"><text:span text:style-name="T73">4.5</text:span><text:span text:style-name="T74">. iki 2005 m. birželio 30 d. sudaryti darbo grupę Nacionalinės Lisabonos strategijos įgyvendinimo programos projektui rengti (į jos sudėtį įt</text:span><text:span text:style-name="T75">raukti ministerijų, Informacinės visuomenės plėtros komiteto prie Lietuvos Respublikos Vyriausybės ir Lietuvos Respublikos Vyriausybės kanceliarijos atstovus);</text:span></text:p>
      <text:p text:style-name="P76"><text:span text:style-name="T77">4.6</text:span><text:span text:style-name="T78">. iki 2005 m. rugsėjo 12 d. pateikti Komisijai Nacionalinės Lisabonos strategijos įgyvend</text:span><text:span text:style-name="T79">inimo programos pirminį projektą;</text:span></text:p>
      <text:p text:style-name="P80"><text:span text:style-name="T81">4.7</text:span><text:span text:style-name="T82">. 2005 metų rugsėjį organizuoti Nacionalinės Lisabonos strategijos įgyvendinimo programos projekto viešą aptarimą;</text:span></text:p>
      <text:p text:style-name="P83"><text:span text:style-name="T84">4.8</text:span><text:span text:style-name="T85">. iki 2005 m. spalio 1 d. pateikti Lietuvos Respublikos Vyriausybei Nacionalinės Lisabonos st</text:span><text:span text:style-name="T86">rategijos įgyvendinimo programos projektą.</text:span></text:p>
      <text:p text:style-name="P87"><text:span text:style-name="T88">5</text:span><text:span text:style-name="T89">. Pavesti ministerijoms ir Informacinės visuomenės plėtros komitetui prie Lietuvos Respublikos Vyriausybės:</text:span></text:p>
      <text:p text:style-name="P90"><text:span text:style-name="T91">5.1</text:span><text:span text:style-name="T92">. iki 2005 m. birželio 27 d. paskirti atsakingus narius į darbo grupę Nacionalinės Lisabonos<text:s/></text:span><text:span text:style-name="T93">strategijos įgyvendinimo programos projektui rengti ir apie tai informuoti Ūkio ministeriją;</text:span></text:p>
      <text:p text:style-name="P94"><text:span text:style-name="T95">5.2</text:span><text:span text:style-name="T96">. parengti ir iki 2005 m. liepos 15 d. pateikti Ūkio ministerijai atitinkamas Nacionalinės Lisabonos strategijos įgyvendinimo programos projekto dalis pagal</text:span><text:span text:style-name="T97"><text:s/>parengtas gaires (metodologinius pasiūlymus), nurodytas (-us) šio nutarimo 4.4 punkte;</text:span></text:p>
      <text:p text:style-name="P98"><text:span text:style-name="T99">5.3</text:span><text:span text:style-name="T100">. nuolat teikti informaciją ir išvadas Ūkio ministerijai dėl Nacionalinės Lisabonos strategijos įgyvendinimo programos rengimo ir įgyvendinimo.</text:span></text:p>
      <text:p text:style-name="P101"><text:span text:style-name="T102">6</text:span><text:span text:style-name="T103">. Pasiūlyt</text:span><text:span text:style-name="T104">i Respublikos Prezidentui, Lietuvos Respublikos Seimui ir Lietuvos bankui deleguoti į Komisiją savo atstovus.</text:span></text:p>
      <text:p text:style-name="P105"/>
      <text:p text:style-name="P106"/>
      <text:p text:style-name="P107">MINISTRAS PIRMININKAS<text:tab/>ALGIRDAS BRAZAUSKAS</text:p>
      <text:p text:style-name="P108"/>
      <text:p text:style-name="P109">APLINKOS MINISTRAS,</text:p>
      <text:p text:style-name="P110">PAVADUOJANTIS ŪKIO MINISTRĄ<text:tab/>ARŪNAS KUNDROTAS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3:00Z</meta:creation-date>
    <dc:date>2015-09-20T03:03:00Z</dc:date>
    <meta:template xlink:href="Normal" xlink:type="simple"/>
    <meta:editing-cycles>2</meta:editing-cycles>
    <meta:editing-duration>PT0S</meta:editing-duration>
    <meta:document-statistic meta:page-count="2" meta:paragraph-count="46" meta:word-count="564" meta:character-count="4767" meta:row-count="124" meta:non-whitespace-character-count="4249"/>
  </office:meta>
</office:document-meta>
</file>